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1" style:master-page-name="MP0" style:family="paragraph">
      <style:paragraph-properties fo:break-before="page" style:page-number="1"/>
    </style:style>
    <style:style style:name="P6" style:parent-style-name="Normal1" style:family="paragraph">
      <style:paragraph-properties fo:margin-left="0.6111in">
        <style:tab-stops/>
      </style:paragraph-properties>
    </style:style>
    <style:style style:name="T7" style:parent-style-name="Policepardéfaut" style:family="text">
      <style:text-properties fo:font-weight="bold" style:font-weight-asian="bold" style:font-weight-complex="bold"/>
    </style:style>
    <style:style style:name="T8" style:parent-style-name="Policepardéfaut" style:family="text">
      <style:text-properties fo:font-weight="bold" style:font-weight-asian="bold" style:font-weight-complex="bold"/>
    </style:style>
    <style:style style:name="T9" style:parent-style-name="Policepardéfaut" style:family="text">
      <style:text-properties fo:font-weight="bold" style:font-weight-asian="bold" style:font-weight-complex="bold"/>
    </style:style>
    <style:style style:name="T10" style:parent-style-name="Policepardéfaut" style:family="text">
      <style:text-properties fo:font-weight="bold" style:font-weight-asian="bold" style:font-weight-complex="bold"/>
    </style:style>
    <style:style style:name="P11" style:parent-style-name="Normal1" style:family="paragraph">
      <style:paragraph-properties fo:margin-left="0.6111in">
        <style:tab-stops/>
      </style:paragraph-properties>
    </style:style>
    <style:style style:name="P12" style:parent-style-name="Normal1" style:family="paragraph">
      <style:paragraph-properties fo:margin-left="0.6111in">
        <style:tab-stops/>
      </style:paragraph-properties>
    </style:style>
    <style:style style:name="P13" style:parent-style-name="Normal1" style:family="paragraph">
      <style:paragraph-properties fo:margin-left="0.6111in">
        <style:tab-stops/>
      </style:paragraph-properties>
    </style:style>
    <style:style style:name="P14" style:parent-style-name="Normal1" style:family="paragraph">
      <style:paragraph-properties fo:margin-left="0.6111in">
        <style:tab-stops/>
      </style:paragraph-properties>
    </style:style>
    <style:style style:name="P15" style:parent-style-name="Normal1" style:family="paragraph">
      <style:paragraph-properties fo:margin-left="0.6111in">
        <style:tab-stops/>
      </style:paragraph-properties>
    </style:style>
    <style:style style:name="P16" style:parent-style-name="Normal1" style:family="paragraph">
      <style:paragraph-properties fo:margin-left="0.6111in">
        <style:tab-stops/>
      </style:paragraph-properties>
    </style:style>
    <style:style style:name="P17" style:parent-style-name="Normal1" style:family="paragraph">
      <style:paragraph-properties fo:margin-left="0.6111in">
        <style:tab-stops/>
      </style:paragraph-properties>
    </style:style>
    <style:style style:name="P18" style:parent-style-name="Normal1" style:family="paragraph">
      <style:paragraph-properties fo:margin-left="0.6111in">
        <style:tab-stops/>
      </style:paragraph-properties>
    </style:style>
    <style:style style:name="P19" style:parent-style-name="Normal1" style:family="paragraph">
      <style:paragraph-properties fo:margin-left="0.6111in">
        <style:tab-stops/>
      </style:paragraph-properties>
    </style:style>
    <style:style style:name="P20" style:parent-style-name="Normal1" style:family="paragraph">
      <style:paragraph-properties fo:margin-left="0.6111in">
        <style:tab-stops/>
      </style:paragraph-properties>
      <style:text-properties fo:font-weight="bold" style:font-weight-asian="bold"/>
    </style:style>
    <style:style style:name="P21" style:parent-style-name="Normal1" style:family="paragraph">
      <style:paragraph-properties fo:margin-left="0.6111in">
        <style:tab-stops/>
      </style:paragraph-properties>
    </style:style>
    <style:style style:name="P22" style:parent-style-name="Normal1" style:family="paragraph">
      <style:paragraph-properties fo:margin-left="0.6111in">
        <style:tab-stops/>
      </style:paragraph-properties>
    </style:style>
    <style:style style:name="P23" style:parent-style-name="Normal1" style:family="paragraph">
      <style:paragraph-properties fo:margin-left="0.6111in">
        <style:tab-stops/>
      </style:paragraph-properties>
    </style:style>
    <style:style style:name="P24" style:parent-style-name="Normal1" style:family="paragraph">
      <style:paragraph-properties fo:margin-left="0.6111in">
        <style:tab-stops/>
      </style:paragraph-properties>
    </style:style>
    <style:style style:name="P25" style:parent-style-name="Normal1" style:family="paragraph">
      <style:paragraph-properties fo:margin-left="0.6111in">
        <style:tab-stops/>
      </style:paragraph-properties>
    </style:style>
    <style:style style:name="P26" style:parent-style-name="Normal1" style:family="paragraph">
      <style:paragraph-properties fo:margin-left="0.6111in">
        <style:tab-stops/>
      </style:paragraph-properties>
      <style:text-properties fo:font-weight="bold" style:font-weight-asian="bold"/>
    </style:style>
    <style:style style:name="P27" style:parent-style-name="Normal1" style:family="paragraph">
      <style:paragraph-properties fo:margin-left="0.6111in">
        <style:tab-stops/>
      </style:paragraph-properties>
    </style:style>
    <style:style style:name="P28" style:parent-style-name="Normal1" style:family="paragraph">
      <style:paragraph-properties fo:margin-left="0.6111in">
        <style:tab-stops/>
      </style:paragraph-properties>
    </style:style>
    <style:style style:name="T29" style:parent-style-name="Policepardéfaut" style:family="text">
      <style:text-properties fo:font-weight="bold" style:font-weight-asian="bold"/>
    </style:style>
    <style:style style:name="T30" style:parent-style-name="Policepardéfaut" style:family="text">
      <style:text-properties fo:font-weight="bold" style:font-weight-asian="bold"/>
    </style:style>
    <style:style style:name="T31" style:parent-style-name="Policepardéfaut" style:family="text">
      <style:text-properties fo:font-weight="bold" style:font-weight-asian="bold"/>
    </style:style>
    <style:style style:name="T32" style:parent-style-name="Policepardéfaut" style:family="text">
      <style:text-properties fo:font-weight="bold" style:font-weight-asian="bold"/>
    </style:style>
    <style:style style:name="T33" style:parent-style-name="Policepardéfaut" style:family="text">
      <style:text-properties fo:font-weight="bold" style:font-weight-asian="bold"/>
    </style:style>
    <style:style style:name="T34" style:parent-style-name="Policepardéfaut" style:family="text">
      <style:text-properties fo:font-weight="bold" style:font-weight-asian="bold"/>
    </style:style>
    <style:style style:name="P35" style:parent-style-name="Normal1" style:family="paragraph">
      <style:paragraph-properties fo:margin-left="0.6111in">
        <style:tab-stops/>
      </style:paragraph-properties>
    </style:style>
    <style:style style:name="T36" style:parent-style-name="Policepardéfaut" style:family="text">
      <style:text-properties fo:font-weight="bold" style:font-weight-asian="bold"/>
    </style:style>
    <style:style style:name="P37" style:parent-style-name="Normal1" style:family="paragraph">
      <style:paragraph-properties fo:margin-left="0.6111in">
        <style:tab-stops/>
      </style:paragraph-properties>
      <style:text-properties fo:font-weight="bold" style:font-weight-asian="bold"/>
    </style:style>
    <style:style style:name="P38" style:parent-style-name="Normal1" style:family="paragraph">
      <style:paragraph-properties fo:margin-left="0.6111in">
        <style:tab-stops/>
      </style:paragraph-properties>
    </style:style>
    <style:style style:name="P39" style:parent-style-name="Normal1" style:family="paragraph">
      <style:paragraph-properties fo:margin-left="0.6111in">
        <style:tab-stops/>
      </style:paragraph-properties>
    </style:style>
    <style:style style:name="T40" style:parent-style-name="Policepardéfaut" style:family="text">
      <style:text-properties fo:font-weight="bold" style:font-weight-asian="bold"/>
    </style:style>
    <style:style style:name="T41" style:parent-style-name="Policepardéfaut" style:family="text">
      <style:text-properties fo:font-weight="bold" style:font-weight-asian="bold"/>
    </style:style>
    <style:style style:name="P42" style:parent-style-name="Normal1" style:family="paragraph">
      <style:paragraph-properties fo:margin-left="0.6111in">
        <style:tab-stops/>
      </style:paragraph-properties>
    </style:style>
    <style:style style:name="T43" style:parent-style-name="Policepardéfaut" style:family="text">
      <style:text-properties fo:font-weight="bold" style:font-weight-asian="bold"/>
    </style:style>
    <style:style style:name="T44" style:parent-style-name="Policepardéfaut" style:family="text">
      <style:text-properties fo:font-weight="bold" style:font-weight-asian="bold"/>
    </style:style>
    <style:style style:name="P45" style:parent-style-name="Normal1" style:family="paragraph">
      <style:paragraph-properties fo:margin-left="0.6111in">
        <style:tab-stops/>
      </style:paragraph-properties>
    </style:style>
    <style:style style:name="T46" style:parent-style-name="Policepardéfaut" style:family="text">
      <style:text-properties fo:font-weight="bold" style:font-weight-asian="bold"/>
    </style:style>
    <style:style style:name="T47" style:parent-style-name="Policepardéfaut" style:family="text">
      <style:text-properties fo:font-weight="bold" style:font-weight-asian="bold"/>
    </style:style>
    <style:style style:name="P48" style:parent-style-name="Normal1" style:family="paragraph">
      <style:paragraph-properties fo:margin-left="0.6111in">
        <style:tab-stops/>
      </style:paragraph-properties>
    </style:style>
    <style:style style:name="T49" style:parent-style-name="Policepardéfaut" style:family="text">
      <style:text-properties fo:font-weight="bold" style:font-weight-asian="bold"/>
    </style:style>
    <style:style style:name="P50" style:parent-style-name="Normal1" style:family="paragraph">
      <style:paragraph-properties fo:margin-left="0.6111in">
        <style:tab-stops/>
      </style:paragraph-properties>
      <style:text-properties fo:font-weight="bold" style:font-weight-asian="bold"/>
    </style:style>
    <style:style style:name="P51" style:parent-style-name="Normal1" style:family="paragraph">
      <style:paragraph-properties fo:margin-left="0.6111in">
        <style:tab-stops/>
      </style:paragraph-properties>
      <style:text-properties fo:font-weight="bold" style:font-weight-asian="bold"/>
    </style:style>
    <style:style style:name="P52" style:parent-style-name="Normal1" style:family="paragraph">
      <style:paragraph-properties fo:margin-left="0.6111in">
        <style:tab-stops/>
      </style:paragraph-properties>
    </style:style>
    <style:style style:name="T53" style:parent-style-name="Policepardéfaut" style:family="text">
      <style:text-properties fo:font-weight="bold" style:font-weight-asian="bold"/>
    </style:style>
    <style:style style:name="T54" style:parent-style-name="Policepardéfaut" style:family="text">
      <style:text-properties fo:font-weight="bold" style:font-weight-asian="bold"/>
    </style:style>
    <style:style style:name="P55" style:parent-style-name="Normal1" style:family="paragraph">
      <style:paragraph-properties fo:margin-left="0.6111in">
        <style:tab-stops/>
      </style:paragraph-properties>
    </style:style>
    <style:style style:name="T56" style:parent-style-name="Policepardéfaut" style:family="text">
      <style:text-properties fo:font-weight="bold" style:font-weight-asian="bold"/>
    </style:style>
    <style:style style:name="T57" style:parent-style-name="Policepardéfaut" style:family="text">
      <style:text-properties fo:font-weight="bold" style:font-weight-asian="bold"/>
    </style:style>
    <style:style style:name="P58" style:parent-style-name="Normal1" style:family="paragraph">
      <style:paragraph-properties fo:margin-left="0.6111in">
        <style:tab-stops/>
      </style:paragraph-properties>
    </style:style>
    <style:style style:name="T59" style:parent-style-name="Policepardéfaut" style:family="text">
      <style:text-properties fo:font-weight="bold" style:font-weight-asian="bold"/>
    </style:style>
    <style:style style:name="T60" style:parent-style-name="Policepardéfaut" style:family="text">
      <style:text-properties fo:font-weight="bold" style:font-weight-asian="bold"/>
    </style:style>
    <style:style style:name="P61" style:parent-style-name="Normal1" style:family="paragraph">
      <style:paragraph-properties fo:margin-left="0.6111in">
        <style:tab-stops/>
      </style:paragraph-properties>
    </style:style>
    <style:style style:name="T62" style:parent-style-name="Policepardéfaut" style:family="text">
      <style:text-properties fo:font-weight="bold" style:font-weight-asian="bold"/>
    </style:style>
    <style:style style:name="T63" style:parent-style-name="Policepardéfaut" style:family="text">
      <style:text-properties fo:font-weight="bold" style:font-weight-asian="bold"/>
    </style:style>
    <style:style style:name="T64" style:parent-style-name="Policepardéfaut" style:family="text">
      <style:text-properties fo:font-weight="bold" style:font-weight-asian="bold"/>
    </style:style>
    <style:style style:name="T65" style:parent-style-name="Policepardéfaut" style:family="text">
      <style:text-properties fo:font-weight="bold" style:font-weight-asian="bold"/>
    </style:style>
    <style:style style:name="P66" style:parent-style-name="Normal1" style:family="paragraph">
      <style:paragraph-properties fo:margin-left="0.6111in">
        <style:tab-stops/>
      </style:paragraph-properties>
    </style:style>
    <style:style style:name="P67" style:parent-style-name="Normal1" style:family="paragraph">
      <style:paragraph-properties fo:margin-left="0.6111in">
        <style:tab-stops/>
      </style:paragraph-properties>
    </style:style>
    <style:style style:name="T68" style:parent-style-name="Policepardéfaut" style:family="text">
      <style:text-properties fo:font-weight="bold" style:font-weight-asian="bold"/>
    </style:style>
    <style:style style:name="P69" style:parent-style-name="Normal1" style:family="paragraph">
      <style:paragraph-properties fo:margin-left="0.6111in">
        <style:tab-stops/>
      </style:paragraph-properties>
    </style:style>
    <style:style style:name="T70" style:parent-style-name="Policepardéfaut" style:family="text">
      <style:text-properties fo:font-weight="bold" style:font-weight-asian="bold"/>
    </style:style>
    <style:style style:name="T71" style:parent-style-name="Policepardéfaut" style:family="text">
      <style:text-properties fo:font-weight="bold" style:font-weight-asian="bold"/>
    </style:style>
    <style:style style:name="T72" style:parent-style-name="Policepardéfaut" style:family="text">
      <style:text-properties fo:font-weight="bold" style:font-weight-asian="bold"/>
    </style:style>
    <style:style style:name="T73" style:parent-style-name="Policepardéfaut" style:family="text">
      <style:text-properties fo:font-weight="bold" style:font-weight-asian="bold"/>
    </style:style>
    <style:style style:name="P74" style:parent-style-name="Normal1" style:family="paragraph">
      <style:paragraph-properties fo:margin-left="0.6111in">
        <style:tab-stops/>
      </style:paragraph-properties>
    </style:style>
    <style:style style:name="P75" style:parent-style-name="Normal1" style:family="paragraph">
      <style:paragraph-properties fo:margin-left="0.6111in">
        <style:tab-stops/>
      </style:paragraph-properties>
    </style:style>
    <style:style style:name="T76" style:parent-style-name="Policepardéfaut" style:family="text">
      <style:text-properties fo:font-weight="bold" style:font-weight-asian="bold"/>
    </style:style>
    <style:style style:name="P77" style:parent-style-name="Normal1" style:family="paragraph">
      <style:paragraph-properties fo:margin-left="0.6111in">
        <style:tab-stops/>
      </style:paragraph-properties>
    </style:style>
    <style:style style:name="P78" style:parent-style-name="Normal1" style:family="paragraph">
      <style:paragraph-properties fo:margin-left="0.6111in">
        <style:tab-stops/>
      </style:paragraph-properties>
    </style:style>
    <style:style style:name="P79" style:parent-style-name="Normal1" style:family="paragraph">
      <style:paragraph-properties fo:margin-left="0.6111in">
        <style:tab-stops/>
      </style:paragraph-properties>
    </style:style>
    <style:style style:name="P80" style:parent-style-name="Normal1" style:family="paragraph">
      <style:paragraph-properties fo:margin-left="0.6111in">
        <style:tab-stops/>
      </style:paragraph-properties>
    </style:style>
    <style:style style:name="P81" style:parent-style-name="Normal1" style:family="paragraph">
      <style:paragraph-properties fo:margin-left="0.6111in">
        <style:tab-stops/>
      </style:paragraph-properties>
    </style:style>
    <style:style style:name="T82" style:parent-style-name="Policepardéfaut" style:family="text">
      <style:text-properties fo:font-weight="bold" style:font-weight-asian="bold"/>
    </style:style>
    <style:style style:name="T83" style:parent-style-name="Policepardéfaut" style:family="text">
      <style:text-properties fo:font-weight="bold" style:font-weight-asian="bold"/>
    </style:style>
    <style:style style:name="T84" style:parent-style-name="Policepardéfaut" style:family="text">
      <style:text-properties fo:font-weight="bold" style:font-weight-asian="bold"/>
    </style:style>
    <style:style style:name="T85" style:parent-style-name="Policepardéfaut" style:family="text">
      <style:text-properties fo:font-weight="bold" style:font-weight-asian="bold"/>
    </style:style>
    <style:style style:name="T86" style:parent-style-name="Policepardéfaut" style:family="text">
      <style:text-properties fo:font-weight="bold" style:font-weight-asian="bold"/>
    </style:style>
    <style:style style:name="P87" style:parent-style-name="Normal1" style:family="paragraph">
      <style:paragraph-properties fo:margin-left="0.6111in">
        <style:tab-stops/>
      </style:paragraph-properties>
    </style:style>
    <style:style style:name="T88" style:parent-style-name="Policepardéfaut" style:family="text">
      <style:text-properties fo:font-weight="bold" style:font-weight-asian="bold"/>
    </style:style>
    <style:style style:name="P89" style:parent-style-name="Normal1" style:family="paragraph">
      <style:paragraph-properties fo:margin-left="0.6111in">
        <style:tab-stops/>
      </style:paragraph-properties>
    </style:style>
    <style:style style:name="P90" style:parent-style-name="Normal1" style:family="paragraph">
      <style:paragraph-properties fo:margin-left="0.6111in">
        <style:tab-stops/>
      </style:paragraph-properties>
    </style:style>
    <style:style style:name="P91" style:parent-style-name="Normal1" style:family="paragraph">
      <style:paragraph-properties fo:margin-left="0.6111in">
        <style:tab-stops/>
      </style:paragraph-properties>
    </style:style>
    <style:style style:name="P92" style:parent-style-name="Normal1" style:family="paragraph">
      <style:paragraph-properties fo:margin-left="0.6111in">
        <style:tab-stops/>
      </style:paragraph-properties>
    </style:style>
    <style:style style:name="P93" style:parent-style-name="Normal1" style:family="paragraph">
      <style:paragraph-properties fo:margin-left="0.6111in">
        <style:tab-stops/>
      </style:paragraph-properties>
    </style:style>
    <style:style style:name="P94" style:parent-style-name="Normal1" style:family="paragraph">
      <style:paragraph-properties fo:margin-left="0.6111in">
        <style:tab-stops/>
      </style:paragraph-properties>
    </style:style>
    <style:style style:name="P95" style:parent-style-name="Normal1" style:family="paragraph">
      <style:paragraph-properties fo:margin-left="0.6111in">
        <style:tab-stops/>
      </style:paragraph-properties>
    </style:style>
    <style:style style:name="P96" style:parent-style-name="Normal1" style:family="paragraph">
      <style:paragraph-properties fo:margin-left="0.6111in">
        <style:tab-stops/>
      </style:paragraph-properties>
      <style:text-properties fo:font-weight="bold" style:font-weight-asian="bold"/>
    </style:style>
    <style:style style:name="P97" style:parent-style-name="Normal1" style:family="paragraph">
      <style:paragraph-properties fo:margin-left="0.6111in">
        <style:tab-stops/>
      </style:paragraph-properties>
    </style:style>
    <style:style style:name="P98" style:parent-style-name="Normal1" style:family="paragraph">
      <style:paragraph-properties fo:margin-left="0.6111in">
        <style:tab-stops/>
      </style:paragraph-properties>
    </style:style>
    <style:style style:name="T99" style:parent-style-name="Policepardéfaut" style:family="text">
      <style:text-properties fo:font-weight="bold" style:font-weight-asian="bold"/>
    </style:style>
    <style:style style:name="P100" style:parent-style-name="Normal1" style:family="paragraph">
      <style:paragraph-properties fo:margin-left="0.6111in">
        <style:tab-stops/>
      </style:paragraph-properties>
    </style:style>
    <style:style style:name="T101" style:parent-style-name="Policepardéfaut" style:family="text">
      <style:text-properties fo:font-weight="bold" style:font-weight-asian="bold"/>
    </style:style>
    <style:style style:name="T102" style:parent-style-name="Policepardéfaut" style:family="text">
      <style:text-properties fo:font-weight="bold" style:font-weight-asian="bold"/>
    </style:style>
    <style:style style:name="P103" style:parent-style-name="Normal1" style:family="paragraph">
      <style:paragraph-properties fo:margin-left="0.6111in">
        <style:tab-stops/>
      </style:paragraph-properties>
    </style:style>
    <style:style style:name="T104" style:parent-style-name="Policepardéfaut" style:family="text">
      <style:text-properties fo:font-weight="bold" style:font-weight-asian="bold"/>
    </style:style>
    <style:style style:name="T105" style:parent-style-name="Policepardéfaut" style:family="text">
      <style:text-properties fo:font-weight="bold" style:font-weight-asian="bold"/>
    </style:style>
    <style:style style:name="P106" style:parent-style-name="Normal1" style:family="paragraph">
      <style:paragraph-properties fo:margin-left="0.6111in">
        <style:tab-stops/>
      </style:paragraph-properties>
    </style:style>
    <style:style style:name="P107" style:parent-style-name="Normal1" style:family="paragraph">
      <style:paragraph-properties fo:margin-left="0.6111in">
        <style:tab-stops/>
      </style:paragraph-properties>
    </style:style>
    <style:style style:name="T108" style:parent-style-name="Policepardéfaut" style:family="text">
      <style:text-properties fo:font-weight="bold" style:font-weight-asian="bold"/>
    </style:style>
    <style:style style:name="P109" style:parent-style-name="Normal1" style:family="paragraph">
      <style:paragraph-properties fo:margin-left="0.6111in">
        <style:tab-stops/>
      </style:paragraph-properties>
    </style:style>
    <style:style style:name="P110" style:parent-style-name="Normal1" style:family="paragraph">
      <style:paragraph-properties fo:margin-left="0.6111in">
        <style:tab-stops/>
      </style:paragraph-properties>
    </style:style>
    <style:style style:name="T111" style:parent-style-name="Policepardéfaut" style:family="text">
      <style:text-properties fo:font-weight="bold" style:font-weight-asian="bold"/>
    </style:style>
    <style:style style:name="P112" style:parent-style-name="Normal1" style:family="paragraph">
      <style:paragraph-properties fo:margin-left="0.6111in">
        <style:tab-stops/>
      </style:paragraph-properties>
    </style:style>
    <style:style style:name="T113" style:parent-style-name="Policepardéfaut" style:family="text">
      <style:text-properties fo:font-weight="bold" style:font-weight-asian="bold"/>
    </style:style>
    <style:style style:name="P114" style:parent-style-name="Normal1" style:family="paragraph">
      <style:paragraph-properties fo:margin-left="0.6111in">
        <style:tab-stops/>
      </style:paragraph-properties>
    </style:style>
    <style:style style:name="T115" style:parent-style-name="Policepardéfaut" style:family="text">
      <style:text-properties fo:font-weight="bold" style:font-weight-asian="bold"/>
    </style:style>
    <style:style style:name="P116" style:parent-style-name="Normal1" style:family="paragraph">
      <style:paragraph-properties fo:margin-left="0.6111in">
        <style:tab-stops/>
      </style:paragraph-properties>
    </style:style>
    <style:style style:name="P117" style:parent-style-name="Normal1" style:family="paragraph">
      <style:paragraph-properties fo:margin-left="0.6111in">
        <style:tab-stops/>
      </style:paragraph-properties>
    </style:style>
    <style:style style:name="T118" style:parent-style-name="Policepardéfaut" style:family="text">
      <style:text-properties fo:font-weight="bold" style:font-weight-asian="bold"/>
    </style:style>
    <style:style style:name="P119" style:parent-style-name="Normal1" style:family="paragraph">
      <style:paragraph-properties fo:margin-left="0.6111in">
        <style:tab-stops/>
      </style:paragraph-properties>
    </style:style>
    <style:style style:name="P120" style:parent-style-name="Normal1" style:family="paragraph">
      <style:paragraph-properties fo:margin-left="0.6111in">
        <style:tab-stops/>
      </style:paragraph-properties>
      <style:text-properties fo:font-weight="bold" style:font-weight-asian="bold"/>
    </style:style>
    <style:style style:name="P121" style:parent-style-name="Normal1" style:family="paragraph">
      <style:paragraph-properties fo:margin-left="0.6111in">
        <style:tab-stops/>
      </style:paragraph-properties>
    </style:style>
    <style:style style:name="T122" style:parent-style-name="Policepardéfaut" style:family="text">
      <style:text-properties fo:font-weight="bold" style:font-weight-asian="bold"/>
    </style:style>
    <style:style style:name="T123" style:parent-style-name="Policepardéfaut" style:family="text">
      <style:text-properties fo:font-weight="bold" style:font-weight-asian="bold"/>
    </style:style>
    <style:style style:name="T124" style:parent-style-name="Policepardéfaut" style:family="text">
      <style:text-properties fo:font-weight="bold" style:font-weight-asian="bold"/>
    </style:style>
    <style:style style:name="T125" style:parent-style-name="Policepardéfaut" style:family="text">
      <style:text-properties fo:font-weight="bold" style:font-weight-asian="bold"/>
    </style:style>
    <style:style style:name="P126" style:parent-style-name="Normal1" style:family="paragraph">
      <style:paragraph-properties fo:margin-left="0.6111in">
        <style:tab-stops/>
      </style:paragraph-properties>
    </style:style>
    <style:style style:name="T127" style:parent-style-name="Policepardéfaut" style:family="text">
      <style:text-properties fo:font-weight="bold" style:font-weight-asian="bold"/>
    </style:style>
    <style:style style:name="P128" style:parent-style-name="Normal1" style:family="paragraph">
      <style:paragraph-properties fo:margin-left="0.6111in">
        <style:tab-stops/>
      </style:paragraph-properties>
    </style:style>
    <style:style style:name="P129" style:parent-style-name="Normal1" style:family="paragraph">
      <style:paragraph-properties fo:margin-left="0.6111in">
        <style:tab-stops/>
      </style:paragraph-properties>
    </style:style>
    <style:style style:name="T130" style:parent-style-name="Policepardéfaut" style:family="text">
      <style:text-properties fo:font-weight="bold" style:font-weight-asian="bold"/>
    </style:style>
    <style:style style:name="P131" style:parent-style-name="Normal1" style:family="paragraph">
      <style:paragraph-properties fo:margin-left="0.6111in">
        <style:tab-stops/>
      </style:paragraph-properties>
    </style:style>
    <style:style style:name="T132" style:parent-style-name="Policepardéfaut" style:family="text">
      <style:text-properties fo:font-weight="bold" style:font-weight-asian="bold"/>
    </style:style>
    <style:style style:name="T133" style:parent-style-name="Policepardéfaut" style:family="text">
      <style:text-properties fo:font-weight="bold" style:font-weight-asian="bold"/>
    </style:style>
    <style:style style:name="T134" style:parent-style-name="Policepardéfaut" style:family="text">
      <style:text-properties fo:font-weight="bold" style:font-weight-asian="bold"/>
    </style:style>
    <style:style style:name="P135" style:parent-style-name="Normal1" style:family="paragraph">
      <style:paragraph-properties fo:margin-left="0.6111in">
        <style:tab-stops/>
      </style:paragraph-properties>
    </style:style>
    <style:style style:name="T136" style:parent-style-name="Policepardéfaut" style:family="text">
      <style:text-properties fo:font-weight="bold" style:font-weight-asian="bold"/>
    </style:style>
    <style:style style:name="P137" style:parent-style-name="Normal1" style:family="paragraph">
      <style:paragraph-properties fo:margin-left="0.6111in">
        <style:tab-stops/>
      </style:paragraph-properties>
    </style:style>
    <style:style style:name="T138" style:parent-style-name="Policepardéfaut" style:family="text">
      <style:text-properties fo:font-weight="bold" style:font-weight-asian="bold"/>
    </style:style>
    <style:style style:name="T139" style:parent-style-name="Policepardéfaut" style:family="text">
      <style:text-properties fo:font-weight="bold" style:font-weight-asian="bold"/>
    </style:style>
    <style:style style:name="T140" style:parent-style-name="Policepardéfaut" style:family="text">
      <style:text-properties fo:font-weight="bold" style:font-weight-asian="bold"/>
    </style:style>
    <style:style style:name="T141" style:parent-style-name="Policepardéfaut" style:family="text">
      <style:text-properties fo:font-weight="bold" style:font-weight-asian="bold"/>
    </style:style>
    <style:style style:name="P142" style:parent-style-name="Normal1" style:family="paragraph">
      <style:paragraph-properties fo:margin-left="0.6111in">
        <style:tab-stops/>
      </style:paragraph-properties>
    </style:style>
    <style:style style:name="T143" style:parent-style-name="Policepardéfaut" style:family="text">
      <style:text-properties fo:font-weight="bold" style:font-weight-asian="bold"/>
    </style:style>
    <style:style style:name="P144" style:parent-style-name="Normal1" style:family="paragraph">
      <style:paragraph-properties fo:margin-left="0.6111in">
        <style:tab-stops/>
      </style:paragraph-properties>
    </style:style>
    <style:style style:name="P145" style:parent-style-name="Normal1" style:family="paragraph">
      <style:paragraph-properties fo:margin-left="0.6111in">
        <style:tab-stops/>
      </style:paragraph-properties>
    </style:style>
    <style:style style:name="P146" style:parent-style-name="Normal1" style:family="paragraph">
      <style:paragraph-properties fo:margin-left="0.6111in">
        <style:tab-stops/>
      </style:paragraph-properties>
    </style:style>
    <style:style style:name="P147" style:parent-style-name="Normal1" style:family="paragraph">
      <style:paragraph-properties fo:margin-left="0.6111in">
        <style:tab-stops/>
      </style:paragraph-properties>
    </style:style>
    <style:style style:name="P148" style:parent-style-name="Normal1" style:family="paragraph">
      <style:paragraph-properties fo:margin-left="0.6111in">
        <style:tab-stops/>
      </style:paragraph-properties>
    </style:style>
    <style:style style:name="T149" style:parent-style-name="Policepardéfaut" style:family="text">
      <style:text-properties fo:font-weight="bold" style:font-weight-asian="bold"/>
    </style:style>
    <style:style style:name="P150" style:parent-style-name="Normal1" style:family="paragraph">
      <style:paragraph-properties fo:margin-left="0.6111in">
        <style:tab-stops/>
      </style:paragraph-properties>
    </style:style>
    <style:style style:name="T151" style:parent-style-name="Policepardéfaut" style:family="text">
      <style:text-properties fo:font-weight="bold" style:font-weight-asian="bold"/>
    </style:style>
    <style:style style:name="T152" style:parent-style-name="Policepardéfaut" style:family="text">
      <style:text-properties fo:font-weight="bold" style:font-weight-asian="bold"/>
    </style:style>
    <style:style style:name="T153" style:parent-style-name="Policepardéfaut" style:family="text">
      <style:text-properties fo:font-weight="bold" style:font-weight-asian="bold"/>
    </style:style>
    <style:style style:name="T154" style:parent-style-name="Policepardéfaut" style:family="text">
      <style:text-properties fo:font-weight="bold" style:font-weight-asian="bold"/>
    </style:style>
    <style:style style:name="T155" style:parent-style-name="Policepardéfaut" style:family="text">
      <style:text-properties fo:font-weight="bold" style:font-weight-asian="bold"/>
    </style:style>
    <style:style style:name="P156" style:parent-style-name="Normal1" style:family="paragraph">
      <style:paragraph-properties fo:margin-left="0.6111in">
        <style:tab-stops/>
      </style:paragraph-properties>
    </style:style>
    <style:style style:name="P157" style:parent-style-name="Normal1" style:family="paragraph">
      <style:paragraph-properties fo:margin-left="0.6111in">
        <style:tab-stops/>
      </style:paragraph-properties>
    </style:style>
    <style:style style:name="T158" style:parent-style-name="Policepardéfaut" style:family="text">
      <style:text-properties fo:font-weight="bold" style:font-weight-asian="bold"/>
    </style:style>
    <style:style style:name="T159" style:parent-style-name="Policepardéfaut" style:family="text">
      <style:text-properties fo:font-weight="bold" style:font-weight-asian="bold"/>
    </style:style>
    <style:style style:name="T160" style:parent-style-name="Policepardéfaut" style:family="text">
      <style:text-properties fo:font-weight="bold" style:font-weight-asian="bold"/>
    </style:style>
    <style:style style:name="T161" style:parent-style-name="Policepardéfaut" style:family="text">
      <style:text-properties fo:font-weight="bold" style:font-weight-asian="bold"/>
    </style:style>
    <style:style style:name="T162" style:parent-style-name="Policepardéfaut" style:family="text">
      <style:text-properties fo:font-weight="bold" style:font-weight-asian="bold"/>
    </style:style>
    <style:style style:name="P163" style:parent-style-name="Normal1" style:family="paragraph">
      <style:paragraph-properties fo:margin-left="0.6111in">
        <style:tab-stops/>
      </style:paragraph-properties>
    </style:style>
    <style:style style:name="T164" style:parent-style-name="Policepardéfaut" style:family="text">
      <style:text-properties fo:font-weight="bold" style:font-weight-asian="bold"/>
    </style:style>
    <style:style style:name="T165" style:parent-style-name="Policepardéfaut" style:family="text">
      <style:text-properties fo:font-weight="bold" style:font-weight-asian="bold"/>
    </style:style>
    <style:style style:name="T166" style:parent-style-name="Policepardéfaut" style:family="text">
      <style:text-properties fo:font-weight="bold" style:font-weight-asian="bold"/>
    </style:style>
    <style:style style:name="P167" style:parent-style-name="Normal1" style:family="paragraph">
      <style:paragraph-properties fo:margin-left="0.6111in">
        <style:tab-stops/>
      </style:paragraph-properties>
    </style:style>
    <style:style style:name="P168" style:parent-style-name="Normal1" style:family="paragraph">
      <style:paragraph-properties fo:margin-left="0.6111in">
        <style:tab-stops/>
      </style:paragraph-properties>
    </style:style>
    <style:style style:name="T169" style:parent-style-name="Policepardéfaut" style:family="text">
      <style:text-properties fo:font-weight="bold" style:font-weight-asian="bold"/>
    </style:style>
    <style:style style:name="P170" style:parent-style-name="Normal1" style:family="paragraph">
      <style:paragraph-properties fo:margin-left="0.6111in">
        <style:tab-stops/>
      </style:paragraph-properties>
    </style:style>
    <style:style style:name="T171" style:parent-style-name="Policepardéfaut" style:family="text">
      <style:text-properties fo:font-weight="bold" style:font-weight-asian="bold"/>
    </style:style>
    <style:style style:name="P172" style:parent-style-name="Normal1" style:family="paragraph">
      <style:paragraph-properties fo:margin-left="0.6111in">
        <style:tab-stops/>
      </style:paragraph-properties>
    </style:style>
    <style:style style:name="T173" style:parent-style-name="Policepardéfaut" style:family="text">
      <style:text-properties fo:font-weight="bold" style:font-weight-asian="bold"/>
    </style:style>
    <style:style style:name="P174" style:parent-style-name="Normal1" style:family="paragraph">
      <style:paragraph-properties fo:margin-left="0.6111in">
        <style:tab-stops/>
      </style:paragraph-properties>
      <style:text-properties fo:font-weight="bold" style:font-weight-asian="bold"/>
    </style:style>
    <style:style style:name="P175" style:parent-style-name="Normal1" style:family="paragraph">
      <style:paragraph-properties fo:margin-left="0.6111in">
        <style:tab-stops/>
      </style:paragraph-properties>
      <style:text-properties fo:font-weight="bold" style:font-weight-asian="bold"/>
    </style:style>
    <style:style style:name="P176" style:parent-style-name="Normal1" style:family="paragraph">
      <style:paragraph-properties fo:margin-left="0.6111in">
        <style:tab-stops/>
      </style:paragraph-properties>
    </style:style>
    <style:style style:name="P177" style:parent-style-name="Normal1" style:family="paragraph">
      <style:paragraph-properties fo:margin-left="0.6111in">
        <style:tab-stops/>
      </style:paragraph-properties>
    </style:style>
    <style:style style:name="P178" style:parent-style-name="Normal1" style:family="paragraph">
      <style:paragraph-properties fo:margin-left="0.6111in">
        <style:tab-stops/>
      </style:paragraph-properties>
    </style:style>
    <style:style style:name="P179" style:parent-style-name="Normal1" style:family="paragraph">
      <style:paragraph-properties fo:margin-left="0.6111in">
        <style:tab-stops/>
      </style:paragraph-properties>
    </style:style>
    <style:style style:name="P180" style:parent-style-name="Normal1" style:family="paragraph">
      <style:paragraph-properties fo:margin-left="0.6111in">
        <style:tab-stops/>
      </style:paragraph-properties>
    </style:style>
    <style:style style:name="P181" style:parent-style-name="Normal1" style:family="paragraph">
      <style:paragraph-properties fo:margin-left="0.6111in">
        <style:tab-stops/>
      </style:paragraph-properties>
    </style:style>
    <style:style style:name="P182" style:parent-style-name="Normal1" style:family="paragraph">
      <style:paragraph-properties fo:margin-left="0.6111in">
        <style:tab-stops/>
      </style:paragraph-properties>
    </style:style>
    <style:style style:name="T183" style:parent-style-name="Policepardéfaut" style:family="text">
      <style:text-properties fo:font-weight="bold" style:font-weight-asian="bold"/>
    </style:style>
    <style:style style:name="P184" style:parent-style-name="Normal1" style:family="paragraph">
      <style:paragraph-properties fo:margin-left="0.6111in">
        <style:tab-stops/>
      </style:paragraph-properties>
      <style:text-properties fo:font-weight="bold" style:font-weight-asian="bold"/>
    </style:style>
    <style:style style:name="P185" style:parent-style-name="Normal1" style:family="paragraph">
      <style:paragraph-properties fo:margin-left="0.6111in">
        <style:tab-stops/>
      </style:paragraph-properties>
    </style:style>
    <style:style style:name="P186" style:parent-style-name="Normal1" style:family="paragraph">
      <style:paragraph-properties fo:margin-left="0.6111in">
        <style:tab-stops/>
      </style:paragraph-properties>
    </style:style>
    <style:style style:name="P187" style:parent-style-name="Normal1" style:family="paragraph">
      <style:paragraph-properties fo:margin-left="0.6111in">
        <style:tab-stops/>
      </style:paragraph-properties>
    </style:style>
    <style:style style:name="P188" style:parent-style-name="Normal1" style:family="paragraph">
      <style:paragraph-properties fo:margin-left="0.6111in">
        <style:tab-stops/>
      </style:paragraph-properties>
    </style:style>
    <style:style style:name="P189" style:parent-style-name="Normal1" style:family="paragraph">
      <style:paragraph-properties fo:margin-left="0.6111in">
        <style:tab-stops/>
      </style:paragraph-properties>
    </style:style>
    <style:style style:name="T190" style:parent-style-name="Policepardéfaut" style:family="text">
      <style:text-properties fo:font-weight="bold" style:font-weight-asian="bold"/>
    </style:style>
    <style:style style:name="P191" style:parent-style-name="Normal1" style:family="paragraph">
      <style:paragraph-properties fo:margin-left="0.6111in">
        <style:tab-stops/>
      </style:paragraph-properties>
    </style:style>
    <style:style style:name="P192" style:parent-style-name="Normal1" style:family="paragraph">
      <style:paragraph-properties fo:margin-left="0.6111in">
        <style:tab-stops/>
      </style:paragraph-properties>
      <style:text-properties fo:font-weight="bold" style:font-weight-asian="bold"/>
    </style:style>
    <style:style style:name="P193" style:parent-style-name="Normal1" style:family="paragraph">
      <style:paragraph-properties fo:margin-left="0.6111in">
        <style:tab-stops/>
      </style:paragraph-properties>
      <style:text-properties fo:font-weight="bold" style:font-weight-asian="bold"/>
    </style:style>
    <style:style style:name="P194" style:parent-style-name="Normal1" style:family="paragraph">
      <style:paragraph-properties fo:margin-left="0.6111in">
        <style:tab-stops/>
      </style:paragraph-properties>
    </style:style>
    <style:style style:name="P195" style:parent-style-name="Normal1" style:family="paragraph">
      <style:paragraph-properties fo:margin-left="0.6111in">
        <style:tab-stops/>
      </style:paragraph-properties>
    </style:style>
    <style:style style:name="P196" style:parent-style-name="Normal1" style:family="paragraph">
      <style:paragraph-properties fo:margin-left="0.6111in">
        <style:tab-stops/>
      </style:paragraph-properties>
    </style:style>
    <style:style style:name="P197" style:parent-style-name="Normal1" style:family="paragraph">
      <style:paragraph-properties fo:margin-left="0.6111in">
        <style:tab-stops/>
      </style:paragraph-properties>
    </style:style>
    <style:style style:name="P198" style:parent-style-name="Normal1" style:family="paragraph">
      <style:paragraph-properties fo:margin-left="0.6111in">
        <style:tab-stops/>
      </style:paragraph-properties>
    </style:style>
    <style:style style:name="P199" style:parent-style-name="Normal1" style:family="paragraph">
      <style:paragraph-properties fo:margin-left="0.6111in">
        <style:tab-stops/>
      </style:paragraph-properties>
    </style:style>
    <style:style style:name="P200" style:parent-style-name="Normal1" style:family="paragraph">
      <style:paragraph-properties fo:margin-left="0.6111in">
        <style:tab-stops/>
      </style:paragraph-properties>
    </style:style>
    <style:style style:name="T201" style:parent-style-name="Policepardéfaut" style:family="text">
      <style:text-properties fo:font-weight="bold" style:font-weight-asian="bold"/>
    </style:style>
    <style:style style:name="P202" style:parent-style-name="Normal1" style:family="paragraph">
      <style:paragraph-properties fo:margin-left="0.6111in">
        <style:tab-stops/>
      </style:paragraph-properties>
    </style:style>
    <style:style style:name="P203" style:parent-style-name="Normal1" style:family="paragraph">
      <style:paragraph-properties fo:margin-left="0.6111in">
        <style:tab-stops/>
      </style:paragraph-properties>
    </style:style>
    <style:style style:name="P204" style:parent-style-name="Normal1" style:family="paragraph">
      <style:paragraph-properties fo:margin-left="0.6111in">
        <style:tab-stops/>
      </style:paragraph-properties>
    </style:style>
    <style:style style:name="P205" style:parent-style-name="Normal1" style:family="paragraph">
      <style:paragraph-properties fo:margin-left="0.6111in">
        <style:tab-stops/>
      </style:paragraph-properties>
    </style:style>
    <style:style style:name="P206" style:parent-style-name="Normal1" style:family="paragraph">
      <style:paragraph-properties fo:margin-left="0.6111in">
        <style:tab-stops/>
      </style:paragraph-properties>
    </style:style>
    <style:style style:name="P207" style:parent-style-name="Normal1" style:family="paragraph">
      <style:paragraph-properties fo:margin-left="0.6111in">
        <style:tab-stops/>
      </style:paragraph-properties>
    </style:style>
    <style:style style:name="P208" style:parent-style-name="Normal1" style:family="paragraph">
      <style:paragraph-properties fo:margin-left="0.6111in">
        <style:tab-stops/>
      </style:paragraph-properties>
    </style:style>
    <style:style style:name="P209" style:parent-style-name="Normal1" style:family="paragraph">
      <style:paragraph-properties fo:margin-left="0.6111in">
        <style:tab-stops/>
      </style:paragraph-properties>
    </style:style>
    <style:style style:name="T210" style:parent-style-name="Policepardéfaut" style:family="text">
      <style:text-properties fo:font-weight="bold" style:font-weight-asian="bold"/>
    </style:style>
    <style:style style:name="T211" style:parent-style-name="Policepardéfaut" style:family="text">
      <style:text-properties fo:font-weight="bold" style:font-weight-asian="bold"/>
    </style:style>
    <style:style style:name="P212" style:parent-style-name="Normal1" style:family="paragraph">
      <style:paragraph-properties fo:margin-left="0.6111in">
        <style:tab-stops/>
      </style:paragraph-properties>
    </style:style>
    <style:style style:name="P213" style:parent-style-name="Normal1" style:family="paragraph">
      <style:paragraph-properties fo:margin-left="0.6111in">
        <style:tab-stops/>
      </style:paragraph-properties>
    </style:style>
    <style:style style:name="P214" style:parent-style-name="Normal1" style:family="paragraph">
      <style:paragraph-properties fo:margin-left="0.6111in">
        <style:tab-stops/>
      </style:paragraph-properties>
    </style:style>
    <style:style style:name="T215" style:parent-style-name="Policepardéfaut" style:family="text">
      <style:text-properties fo:font-weight="bold" style:font-weight-asian="bold"/>
    </style:style>
    <style:style style:name="T216" style:parent-style-name="Policepardéfaut" style:family="text">
      <style:text-properties fo:font-weight="bold" style:font-weight-asian="bold"/>
    </style:style>
    <style:style style:name="P217" style:parent-style-name="Normal1" style:family="paragraph">
      <style:paragraph-properties fo:margin-left="0.6111in">
        <style:tab-stops/>
      </style:paragraph-properties>
    </style:style>
    <style:style style:name="P218" style:parent-style-name="Normal1" style:family="paragraph">
      <style:paragraph-properties fo:margin-left="0.6111in">
        <style:tab-stops/>
      </style:paragraph-properties>
    </style:style>
    <style:style style:name="P219" style:parent-style-name="Normal1" style:family="paragraph">
      <style:paragraph-properties fo:margin-left="0.6111in">
        <style:tab-stops/>
      </style:paragraph-properties>
    </style:style>
    <style:style style:name="P220" style:parent-style-name="Normal1" style:family="paragraph">
      <style:paragraph-properties fo:margin-left="0.6111in">
        <style:tab-stops/>
      </style:paragraph-properties>
    </style:style>
    <style:style style:name="T221" style:parent-style-name="Policepardéfaut" style:family="text">
      <style:text-properties fo:font-weight="bold" style:font-weight-asian="bold"/>
    </style:style>
    <style:style style:name="P222" style:parent-style-name="Normal1" style:family="paragraph">
      <style:paragraph-properties fo:margin-left="0.6111in">
        <style:tab-stops/>
      </style:paragraph-properties>
    </style:style>
    <style:style style:name="P223" style:parent-style-name="Normal1" style:family="paragraph">
      <style:paragraph-properties fo:margin-left="0.6111in">
        <style:tab-stops/>
      </style:paragraph-properties>
    </style:style>
    <style:style style:name="P224" style:parent-style-name="Normal1" style:family="paragraph">
      <style:paragraph-properties fo:margin-left="0.6111in">
        <style:tab-stops/>
      </style:paragraph-properties>
    </style:style>
    <style:style style:name="P225" style:parent-style-name="Normal1" style:family="paragraph">
      <style:paragraph-properties fo:margin-left="0.6111in">
        <style:tab-stops/>
      </style:paragraph-properties>
    </style:style>
    <style:style style:name="P226" style:parent-style-name="Normal1" style:family="paragraph">
      <style:paragraph-properties fo:margin-left="0.6111in">
        <style:tab-stops/>
      </style:paragraph-properties>
      <style:text-properties fo:font-weight="bold" style:font-weight-asian="bold"/>
    </style:style>
    <style:style style:name="P227" style:parent-style-name="Normal1" style:family="paragraph">
      <style:paragraph-properties fo:margin-left="0.6111in">
        <style:tab-stops/>
      </style:paragraph-properties>
      <style:text-properties fo:font-weight="bold" style:font-weight-asian="bold"/>
    </style:style>
    <style:style style:name="P228" style:parent-style-name="Normal1" style:family="paragraph">
      <style:paragraph-properties fo:margin-left="0.6111in">
        <style:tab-stops/>
      </style:paragraph-properties>
    </style:style>
    <style:style style:name="T229" style:parent-style-name="Policepardéfaut" style:family="text">
      <style:text-properties fo:font-weight="bold" style:font-weight-asian="bold"/>
    </style:style>
    <style:style style:name="P230" style:parent-style-name="Normal1" style:family="paragraph">
      <style:paragraph-properties fo:margin-left="0.6111in">
        <style:tab-stops/>
      </style:paragraph-properties>
    </style:style>
    <style:style style:name="P231" style:parent-style-name="Normal1" style:family="paragraph">
      <style:paragraph-properties fo:margin-left="0.6111in">
        <style:tab-stops/>
      </style:paragraph-properties>
    </style:style>
    <style:style style:name="P232" style:parent-style-name="Normal1" style:family="paragraph">
      <style:paragraph-properties fo:margin-left="0.6111in">
        <style:tab-stops/>
      </style:paragraph-properties>
    </style:style>
    <style:style style:name="P233" style:parent-style-name="Normal1" style:family="paragraph">
      <style:paragraph-properties fo:margin-left="0.6111in">
        <style:tab-stops/>
      </style:paragraph-properties>
    </style:style>
    <style:style style:name="T234" style:parent-style-name="Policepardéfaut" style:family="text">
      <style:text-properties fo:font-weight="bold" style:font-weight-asian="bold"/>
    </style:style>
    <style:style style:name="P235" style:parent-style-name="Normal1" style:family="paragraph">
      <style:paragraph-properties fo:margin-left="0.6111in">
        <style:tab-stops/>
      </style:paragraph-properties>
    </style:style>
    <style:style style:name="P236" style:parent-style-name="Normal1" style:family="paragraph">
      <style:paragraph-properties fo:margin-left="0.6111in">
        <style:tab-stops/>
      </style:paragraph-properties>
    </style:style>
    <style:style style:name="P237" style:parent-style-name="Normal1" style:family="paragraph">
      <style:paragraph-properties fo:margin-left="0.6111in">
        <style:tab-stops/>
      </style:paragraph-properties>
    </style:style>
    <style:style style:name="T238" style:parent-style-name="Policepardéfaut" style:family="text">
      <style:text-properties fo:font-weight="bold" style:font-weight-asian="bold"/>
    </style:style>
    <style:style style:name="P239" style:parent-style-name="Normal1" style:family="paragraph">
      <style:paragraph-properties fo:margin-left="0.6111in">
        <style:tab-stops/>
      </style:paragraph-properties>
    </style:style>
    <style:style style:name="P240" style:parent-style-name="Normal1" style:family="paragraph">
      <style:paragraph-properties fo:margin-left="0.6111in">
        <style:tab-stops/>
      </style:paragraph-properties>
    </style:style>
    <style:style style:name="P241" style:parent-style-name="Normal1" style:family="paragraph">
      <style:paragraph-properties fo:margin-left="0.6111in">
        <style:tab-stops/>
      </style:paragraph-properties>
    </style:style>
    <style:style style:name="P242" style:parent-style-name="Normal1" style:family="paragraph">
      <style:paragraph-properties fo:margin-left="0.6111in">
        <style:tab-stops/>
      </style:paragraph-properties>
    </style:style>
    <style:style style:name="T243" style:parent-style-name="Policepardéfaut" style:family="text">
      <style:text-properties fo:font-weight="bold" style:font-weight-asian="bold"/>
    </style:style>
    <style:style style:name="T244" style:parent-style-name="Policepardéfaut" style:family="text">
      <style:text-properties fo:font-weight="bold" style:font-weight-asian="bold"/>
    </style:style>
    <style:style style:name="P245" style:parent-style-name="Normal1" style:family="paragraph">
      <style:paragraph-properties fo:margin-left="0.6111in">
        <style:tab-stops/>
      </style:paragraph-properties>
    </style:style>
    <style:style style:name="P246" style:parent-style-name="Normal1" style:family="paragraph">
      <style:paragraph-properties fo:margin-left="0.6111in">
        <style:tab-stops/>
      </style:paragraph-properties>
    </style:style>
    <style:style style:name="P247" style:parent-style-name="Normal1" style:family="paragraph">
      <style:paragraph-properties fo:margin-left="0.6111in">
        <style:tab-stops/>
      </style:paragraph-properties>
    </style:style>
    <style:style style:name="P248" style:parent-style-name="Normal1" style:family="paragraph">
      <style:paragraph-properties fo:margin-left="0.6111in">
        <style:tab-stops/>
      </style:paragraph-properties>
    </style:style>
    <style:style style:name="P249" style:parent-style-name="Normal1" style:family="paragraph">
      <style:paragraph-properties fo:margin-left="0.6111in">
        <style:tab-stops/>
      </style:paragraph-properties>
    </style:style>
    <style:style style:name="T250" style:parent-style-name="Policepardéfaut" style:family="text">
      <style:text-properties fo:font-weight="bold" style:font-weight-asian="bold"/>
    </style:style>
    <style:style style:name="T251" style:parent-style-name="Policepardéfaut" style:family="text">
      <style:text-properties fo:font-weight="bold" style:font-weight-asian="bold"/>
    </style:style>
    <style:style style:name="P252" style:parent-style-name="Normal1" style:family="paragraph">
      <style:paragraph-properties fo:margin-left="0.6111in">
        <style:tab-stops/>
      </style:paragraph-properties>
    </style:style>
    <style:style style:name="T253" style:parent-style-name="Policepardéfaut" style:family="text">
      <style:text-properties fo:font-style="italic" style:font-style-asian="italic" style:text-underline-type="single" style:text-underline-style="solid" style:text-underline-width="auto" style:text-underline-mode="continuous"/>
    </style:style>
    <style:style style:name="T254" style:parent-style-name="Policepardéfaut" style:family="text">
      <style:text-properties fo:font-style="italic" style:font-style-asian="italic" style:text-underline-type="single" style:text-underline-style="solid" style:text-underline-width="auto" style:text-underline-mode="continuous"/>
    </style:style>
    <style:style style:name="T255" style:parent-style-name="Policepardéfaut" style:family="text">
      <style:text-properties fo:font-style="italic" style:font-style-asian="italic" style:text-underline-type="single" style:text-underline-style="solid" style:text-underline-width="auto" style:text-underline-mode="continuous"/>
    </style:style>
    <style:style style:name="P256" style:parent-style-name="Normal1" style:family="paragraph">
      <style:paragraph-properties fo:margin-left="0.6111in">
        <style:tab-stops/>
      </style:paragraph-properties>
    </style:style>
    <style:style style:name="T257" style:parent-style-name="Policepardéfaut" style:family="text">
      <style:text-properties fo:font-style="italic" style:font-style-asian="italic" style:text-underline-type="single" style:text-underline-style="solid" style:text-underline-width="auto" style:text-underline-mode="continuous"/>
    </style:style>
    <style:style style:name="T258" style:parent-style-name="Policepardéfaut" style:family="text">
      <style:text-properties fo:font-style="italic" style:font-style-asian="italic" style:text-underline-type="single" style:text-underline-style="solid" style:text-underline-width="auto" style:text-underline-mode="continuous"/>
    </style:style>
    <style:style style:name="T259" style:parent-style-name="Policepardéfaut" style:family="text">
      <style:text-properties style:text-underline-type="single" style:text-underline-style="solid" style:text-underline-width="auto" style:text-underline-mode="continuous"/>
    </style:style>
    <style:style style:name="P260" style:parent-style-name="Normal1" style:family="paragraph">
      <style:paragraph-properties fo:margin-left="0.6111in">
        <style:tab-stops/>
      </style:paragraph-properties>
    </style:style>
    <style:style style:name="T261" style:parent-style-name="Policepardéfaut" style:family="text">
      <style:text-properties fo:font-style="italic" style:font-style-asian="italic" style:text-underline-type="single" style:text-underline-style="solid" style:text-underline-width="auto" style:text-underline-mode="continuous"/>
    </style:style>
    <style:style style:name="T262" style:parent-style-name="Policepardéfaut" style:family="text">
      <style:text-properties fo:font-style="italic" style:font-style-asian="italic" style:text-underline-type="single" style:text-underline-style="solid" style:text-underline-width="auto" style:text-underline-mode="continuous"/>
    </style:style>
    <style:style style:name="T263" style:parent-style-name="Policepardéfaut" style:family="text">
      <style:text-properties fo:font-style="italic" style:font-style-asian="italic" style:text-underline-type="single" style:text-underline-style="solid" style:text-underline-width="auto" style:text-underline-mode="continuous"/>
    </style:style>
    <style:style style:name="P264" style:parent-style-name="Normal1" style:family="paragraph">
      <style:paragraph-properties fo:margin-left="0.6111in">
        <style:tab-stops/>
      </style:paragraph-properties>
    </style:style>
    <style:style style:name="T265" style:parent-style-name="Policepardéfaut" style:family="text">
      <style:text-properties fo:font-style="italic" style:font-style-asian="italic"/>
    </style:style>
    <style:style style:name="T266" style:parent-style-name="Policepardéfaut" style:family="text">
      <style:text-properties fo:font-style="italic" style:font-style-asian="italic" style:text-underline-type="single" style:text-underline-style="solid" style:text-underline-width="auto" style:text-underline-mode="continuous"/>
    </style:style>
    <style:style style:name="T267" style:parent-style-name="Policepardéfaut" style:family="text">
      <style:text-properties style:text-underline-type="single" style:text-underline-style="solid" style:text-underline-width="auto" style:text-underline-mode="continuous"/>
    </style:style>
    <style:style style:name="T268" style:parent-style-name="Policepardéfaut" style:family="text">
      <style:text-properties fo:font-style="italic" style:font-style-asian="italic" style:text-underline-type="single" style:text-underline-style="solid" style:text-underline-width="auto" style:text-underline-mode="continuous"/>
    </style:style>
    <style:style style:name="T269" style:parent-style-name="Policepardéfaut" style:family="text">
      <style:text-properties fo:font-style="italic" style:font-style-asian="italic" style:text-underline-type="single" style:text-underline-style="solid" style:text-underline-width="auto" style:text-underline-mode="continuous"/>
    </style:style>
    <style:style style:name="T270" style:parent-style-name="Policepardéfaut" style:family="text">
      <style:text-properties style:text-underline-type="single" style:text-underline-style="solid" style:text-underline-width="auto" style:text-underline-mode="continuous"/>
    </style:style>
    <style:style style:name="P271" style:parent-style-name="Normal1" style:family="paragraph">
      <style:paragraph-properties fo:margin-left="0.6111in">
        <style:tab-stops/>
      </style:paragraph-properties>
    </style:style>
    <style:style style:name="T272" style:parent-style-name="Policepardéfaut" style:family="text">
      <style:text-properties fo:font-style="italic" style:font-style-asian="italic" style:text-underline-type="single" style:text-underline-style="solid" style:text-underline-width="auto" style:text-underline-mode="continuous"/>
    </style:style>
    <style:style style:name="T273" style:parent-style-name="Policepardéfaut" style:family="text">
      <style:text-properties fo:font-style="italic" style:font-style-asian="italic" style:text-underline-type="single" style:text-underline-style="solid" style:text-underline-width="auto" style:text-underline-mode="continuous"/>
    </style:style>
    <style:style style:name="T274" style:parent-style-name="Policepardéfaut" style:family="text">
      <style:text-properties fo:font-style="italic" style:font-style-asian="italic" style:text-underline-type="single" style:text-underline-style="solid" style:text-underline-width="auto" style:text-underline-mode="continuous"/>
    </style:style>
    <style:style style:name="T275" style:parent-style-name="Policepardéfaut" style:family="text">
      <style:text-properties fo:font-style="italic" style:font-style-asian="italic"/>
    </style:style>
    <style:style style:name="P276" style:parent-style-name="Normal1" style:family="paragraph">
      <style:paragraph-properties fo:margin-left="0.6111in">
        <style:tab-stops/>
      </style:paragraph-properties>
    </style:style>
    <style:style style:name="T277" style:parent-style-name="Policepardéfaut" style:family="text">
      <style:text-properties fo:font-style="italic" style:font-style-asian="italic" style:text-underline-type="single" style:text-underline-style="solid" style:text-underline-width="auto" style:text-underline-mode="continuous"/>
    </style:style>
    <style:style style:name="T278" style:parent-style-name="Policepardéfaut" style:family="text">
      <style:text-properties fo:font-style="italic" style:font-style-asian="italic" style:text-underline-type="single" style:text-underline-style="solid" style:text-underline-width="auto" style:text-underline-mode="continuous"/>
    </style:style>
    <style:style style:name="P279" style:parent-style-name="Normal1" style:family="paragraph">
      <style:paragraph-properties fo:margin-left="0.6111in">
        <style:tab-stops/>
      </style:paragraph-properties>
    </style:style>
    <style:style style:name="T280" style:parent-style-name="Policepardéfaut" style:family="text">
      <style:text-properties fo:font-style="italic" style:font-style-asian="italic" style:text-underline-type="single" style:text-underline-style="solid" style:text-underline-width="auto" style:text-underline-mode="continuous"/>
    </style:style>
    <style:style style:name="T281" style:parent-style-name="Policepardéfaut" style:family="text">
      <style:text-properties fo:font-style="italic" style:font-style-asian="italic" style:text-underline-type="single" style:text-underline-style="solid" style:text-underline-width="auto" style:text-underline-mode="continuous"/>
    </style:style>
    <style:style style:name="P282" style:parent-style-name="Normal1" style:family="paragraph">
      <style:paragraph-properties fo:margin-left="0.6111in">
        <style:tab-stops/>
      </style:paragraph-properties>
    </style:style>
    <style:style style:name="P283" style:parent-style-name="Normal1" style:family="paragraph">
      <style:paragraph-properties fo:margin-left="0.6111in">
        <style:tab-stops/>
      </style:paragraph-properties>
    </style:style>
    <style:style style:name="T284" style:parent-style-name="Policepardéfaut" style:family="text">
      <style:text-properties fo:font-style="italic" style:font-style-asian="italic" style:text-underline-type="single" style:text-underline-style="solid" style:text-underline-width="auto" style:text-underline-mode="continuous"/>
    </style:style>
    <style:style style:name="T285" style:parent-style-name="Policepardéfaut" style:family="text">
      <style:text-properties fo:font-style="italic" style:font-style-asian="italic" style:text-underline-type="single" style:text-underline-style="solid" style:text-underline-width="auto" style:text-underline-mode="continuous"/>
    </style:style>
    <style:style style:name="P286" style:parent-style-name="Normal1" style:family="paragraph">
      <style:paragraph-properties fo:margin-left="0.6111in">
        <style:tab-stops/>
      </style:paragraph-properties>
      <style:text-properties fo:font-weight="bold" style:font-weight-asian="bold"/>
    </style:style>
    <style:style style:name="P287" style:parent-style-name="Normal1" style:family="paragraph">
      <style:paragraph-properties fo:margin-left="0.6111in">
        <style:tab-stops/>
      </style:paragraph-properties>
    </style:style>
    <style:style style:name="T288" style:parent-style-name="Policepardéfaut" style:family="text">
      <style:text-properties fo:font-weight="bold" style:font-weight-asian="bold"/>
    </style:style>
    <style:style style:name="P289" style:parent-style-name="Normal1" style:family="paragraph">
      <style:paragraph-properties fo:margin-left="0.6111in">
        <style:tab-stops/>
      </style:paragraph-properties>
    </style:style>
    <style:style style:name="P290" style:parent-style-name="Normal1" style:family="paragraph">
      <style:paragraph-properties fo:margin-left="0.6111in">
        <style:tab-stops/>
      </style:paragraph-properties>
    </style:style>
    <style:style style:name="P291" style:parent-style-name="Normal1" style:family="paragraph">
      <style:paragraph-properties fo:margin-left="0.6111in">
        <style:tab-stops/>
      </style:paragraph-properties>
    </style:style>
    <style:style style:name="P292" style:parent-style-name="Normal1" style:family="paragraph">
      <style:paragraph-properties fo:margin-left="0.6111in">
        <style:tab-stops/>
      </style:paragraph-properties>
    </style:style>
    <style:style style:name="T293" style:parent-style-name="Policepardéfaut" style:family="text">
      <style:text-properties fo:font-weight="bold" style:font-weight-asian="bold"/>
    </style:style>
    <style:style style:name="P294" style:parent-style-name="Normal1" style:family="paragraph">
      <style:paragraph-properties fo:margin-left="0.6111in">
        <style:tab-stops/>
      </style:paragraph-properties>
    </style:style>
    <style:style style:name="P295" style:parent-style-name="Normal1" style:family="paragraph">
      <style:paragraph-properties fo:margin-left="0.6111in">
        <style:tab-stops/>
      </style:paragraph-properties>
    </style:style>
    <style:style style:name="P296" style:parent-style-name="Normal1" style:family="paragraph">
      <style:paragraph-properties fo:margin-left="0.6111in">
        <style:tab-stops/>
      </style:paragraph-properties>
    </style:style>
    <style:style style:name="P297" style:parent-style-name="Normal1" style:family="paragraph">
      <style:paragraph-properties fo:margin-left="0.6111in">
        <style:tab-stops/>
      </style:paragraph-properties>
    </style:style>
    <style:style style:name="P298" style:parent-style-name="Normal1" style:family="paragraph">
      <style:paragraph-properties fo:margin-left="0.6111in">
        <style:tab-stops/>
      </style:paragraph-properties>
    </style:style>
    <style:style style:name="P299" style:parent-style-name="Normal1" style:family="paragraph">
      <style:paragraph-properties fo:margin-left="0.6111in">
        <style:tab-stops/>
      </style:paragraph-properties>
    </style:style>
    <style:style style:name="P300" style:parent-style-name="Normal1" style:family="paragraph">
      <style:paragraph-properties fo:margin-left="0.6111in">
        <style:tab-stops/>
      </style:paragraph-properties>
      <style:text-properties fo:font-weight="bold" style:font-weight-asian="bold"/>
    </style:style>
    <style:style style:name="P301" style:parent-style-name="Normal1" style:family="paragraph">
      <style:paragraph-properties fo:margin-left="0.6111in">
        <style:tab-stops/>
      </style:paragraph-properties>
    </style:style>
    <style:style style:name="P302" style:parent-style-name="Normal1" style:family="paragraph">
      <style:paragraph-properties fo:margin-left="0.6111in">
        <style:tab-stops/>
      </style:paragraph-properties>
    </style:style>
    <style:style style:name="P303" style:parent-style-name="Normal1" style:family="paragraph">
      <style:paragraph-properties fo:margin-left="0.6111in">
        <style:tab-stops/>
      </style:paragraph-properties>
    </style:style>
    <style:style style:name="P304" style:parent-style-name="Normal1" style:family="paragraph">
      <style:paragraph-properties fo:margin-left="0.6111in">
        <style:tab-stops/>
      </style:paragraph-properties>
    </style:style>
    <style:style style:name="P305" style:parent-style-name="Normal1" style:family="paragraph">
      <style:paragraph-properties fo:margin-left="0.6111in">
        <style:tab-stops/>
      </style:paragraph-properties>
      <style:text-properties fo:font-weight="bold" style:font-weight-asian="bold"/>
    </style:style>
    <style:style style:name="P306" style:parent-style-name="Normal1" style:family="paragraph">
      <style:paragraph-properties fo:margin-left="0.6111in">
        <style:tab-stops/>
      </style:paragraph-properties>
      <style:text-properties fo:font-weight="bold" style:font-weight-asian="bold"/>
    </style:style>
    <style:style style:name="P307" style:parent-style-name="Normal1" style:family="paragraph">
      <style:paragraph-properties fo:margin-left="0.6111in">
        <style:tab-stops/>
      </style:paragraph-properties>
      <style:text-properties fo:font-weight="bold" style:font-weight-asian="bold"/>
    </style:style>
    <style:style style:name="P308" style:parent-style-name="Normal1" style:family="paragraph">
      <style:paragraph-properties fo:margin-left="0.6111in">
        <style:tab-stops/>
      </style:paragraph-properties>
    </style:style>
    <style:style style:name="P309" style:parent-style-name="Normal1" style:family="paragraph">
      <style:paragraph-properties fo:margin-left="0.6111in">
        <style:tab-stops/>
      </style:paragraph-properties>
    </style:style>
    <style:style style:name="P310" style:parent-style-name="Normal1" style:family="paragraph">
      <style:paragraph-properties fo:margin-left="0.6111in">
        <style:tab-stops/>
      </style:paragraph-properties>
    </style:style>
    <style:style style:name="P311" style:parent-style-name="Normal1" style:family="paragraph">
      <style:paragraph-properties fo:margin-left="0.6111in">
        <style:tab-stops/>
      </style:paragraph-properties>
    </style:style>
    <style:style style:name="P312" style:parent-style-name="Normal1" style:family="paragraph">
      <style:paragraph-properties fo:margin-left="0.6111in">
        <style:tab-stops/>
      </style:paragraph-properties>
    </style:style>
    <style:style style:name="P313" style:parent-style-name="Normal1" style:family="paragraph">
      <style:paragraph-properties fo:margin-left="0.6111in">
        <style:tab-stops/>
      </style:paragraph-properties>
    </style:style>
    <style:style style:name="P314" style:parent-style-name="Normal1" style:family="paragraph">
      <style:paragraph-properties fo:margin-left="0.6111in">
        <style:tab-stops/>
      </style:paragraph-properties>
    </style:style>
    <style:style style:name="P315" style:parent-style-name="Normal1" style:family="paragraph">
      <style:paragraph-properties fo:margin-left="0.6111in">
        <style:tab-stops/>
      </style:paragraph-properties>
    </style:style>
    <style:style style:name="P316" style:parent-style-name="Normal1" style:family="paragraph">
      <style:paragraph-properties fo:margin-left="0.6111in">
        <style:tab-stops/>
      </style:paragraph-properties>
    </style:style>
    <style:style style:name="P317" style:parent-style-name="Normal1" style:family="paragraph">
      <style:paragraph-properties fo:margin-left="0.6111in">
        <style:tab-stops/>
      </style:paragraph-properties>
    </style:style>
    <style:style style:name="P318" style:parent-style-name="Normal1" style:family="paragraph">
      <style:paragraph-properties fo:margin-left="0.6111in">
        <style:tab-stops/>
      </style:paragraph-properties>
    </style:style>
    <style:style style:name="P319" style:parent-style-name="Normal1" style:family="paragraph">
      <style:paragraph-properties fo:margin-left="0.6111in">
        <style:tab-stops/>
      </style:paragraph-properties>
      <style:text-properties fo:font-weight="bold" style:font-weight-asian="bold"/>
    </style:style>
    <style:style style:name="P320" style:parent-style-name="Normal1" style:family="paragraph">
      <style:paragraph-properties fo:margin-left="0.6111in">
        <style:tab-stops/>
      </style:paragraph-properties>
      <style:text-properties fo:font-weight="bold" style:font-weight-asian="bold"/>
    </style:style>
    <style:style style:name="P321" style:parent-style-name="Normal1" style:family="paragraph">
      <style:paragraph-properties fo:margin-left="0.6111in">
        <style:tab-stops/>
      </style:paragraph-properties>
      <style:text-properties fo:font-weight="bold" style:font-weight-asian="bold"/>
    </style:style>
    <style:style style:name="P322" style:parent-style-name="Normal1" style:family="paragraph">
      <style:paragraph-properties fo:margin-left="0.6111in">
        <style:tab-stops/>
      </style:paragraph-properties>
    </style:style>
    <style:style style:name="P323" style:parent-style-name="Normal1" style:family="paragraph">
      <style:paragraph-properties fo:margin-left="0.6111in">
        <style:tab-stops/>
      </style:paragraph-properties>
    </style:style>
    <style:style style:name="P324" style:parent-style-name="Normal1" style:family="paragraph">
      <style:paragraph-properties fo:margin-left="0.6111in">
        <style:tab-stops/>
      </style:paragraph-properties>
    </style:style>
    <style:style style:name="P325" style:parent-style-name="Normal1" style:family="paragraph">
      <style:paragraph-properties fo:margin-left="0.6111in">
        <style:tab-stops/>
      </style:paragraph-properties>
    </style:style>
    <style:style style:name="P326" style:parent-style-name="Normal1" style:family="paragraph">
      <style:paragraph-properties fo:margin-left="0.6111in">
        <style:tab-stops/>
      </style:paragraph-properties>
    </style:style>
    <style:style style:name="P327" style:parent-style-name="Normal1" style:family="paragraph">
      <style:paragraph-properties fo:margin-left="0.6111in">
        <style:tab-stops/>
      </style:paragraph-properties>
    </style:style>
    <style:style style:name="P328" style:parent-style-name="Normal1" style:family="paragraph">
      <style:paragraph-properties fo:margin-left="0.6111in">
        <style:tab-stops/>
      </style:paragraph-properties>
    </style:style>
    <style:style style:name="P329" style:parent-style-name="Normal1" style:family="paragraph">
      <style:paragraph-properties fo:margin-left="0.6111in">
        <style:tab-stops/>
      </style:paragraph-properties>
    </style:style>
    <style:style style:name="T330" style:parent-style-name="Policepardéfaut" style:family="text">
      <style:text-properties fo:font-weight="bold" style:font-weight-asian="bold"/>
    </style:style>
    <style:style style:name="P331" style:parent-style-name="Normal1" style:family="paragraph">
      <style:paragraph-properties fo:margin-left="0.6111in">
        <style:tab-stops/>
      </style:paragraph-properties>
    </style:style>
    <style:style style:name="P332" style:parent-style-name="Normal1" style:family="paragraph">
      <style:paragraph-properties fo:margin-left="0.6111in">
        <style:tab-stops/>
      </style:paragraph-properties>
    </style:style>
    <style:style style:name="P333" style:parent-style-name="Normal1" style:family="paragraph">
      <style:paragraph-properties fo:margin-left="0.6111in">
        <style:tab-stops/>
      </style:paragraph-properties>
    </style:style>
    <style:style style:name="P334" style:parent-style-name="Normal1" style:family="paragraph">
      <style:paragraph-properties fo:margin-left="0.6111in">
        <style:tab-stops/>
      </style:paragraph-properties>
    </style:style>
    <style:style style:name="P335" style:parent-style-name="Normal1" style:family="paragraph">
      <style:paragraph-properties fo:margin-left="0.6111in">
        <style:tab-stops/>
      </style:paragraph-properties>
    </style:style>
    <style:style style:name="P336" style:parent-style-name="Normal1" style:family="paragraph">
      <style:paragraph-properties fo:margin-left="0.6111in">
        <style:tab-stops/>
      </style:paragraph-properties>
    </style:style>
    <style:style style:name="P337" style:parent-style-name="Normal1" style:family="paragraph">
      <style:paragraph-properties fo:margin-left="0.6111in">
        <style:tab-stops/>
      </style:paragraph-properties>
    </style:style>
    <style:style style:name="T338" style:parent-style-name="Policepardéfaut" style:family="text">
      <style:text-properties fo:font-weight="bold" style:font-weight-asian="bold"/>
    </style:style>
    <style:style style:name="P339" style:parent-style-name="Normal1" style:family="paragraph">
      <style:paragraph-properties fo:margin-left="0.6111in">
        <style:tab-stops/>
      </style:paragraph-properties>
    </style:style>
    <style:style style:name="P340" style:parent-style-name="Normal1" style:family="paragraph">
      <style:paragraph-properties fo:margin-left="0.6111in">
        <style:tab-stops/>
      </style:paragraph-properties>
    </style:style>
    <style:style style:name="P341" style:parent-style-name="Normal1" style:family="paragraph">
      <style:paragraph-properties fo:margin-left="0.6111in">
        <style:tab-stops/>
      </style:paragraph-properties>
    </style:style>
    <style:style style:name="P342" style:parent-style-name="Normal1" style:family="paragraph">
      <style:paragraph-properties fo:margin-left="0.6111in">
        <style:tab-stops/>
      </style:paragraph-properties>
    </style:style>
    <style:style style:name="P343" style:parent-style-name="Normal1" style:family="paragraph">
      <style:paragraph-properties fo:margin-left="0.6111in">
        <style:tab-stops/>
      </style:paragraph-properties>
    </style:style>
    <style:style style:name="P344" style:parent-style-name="Normal1" style:family="paragraph">
      <style:paragraph-properties fo:margin-left="0.6111in">
        <style:tab-stops/>
      </style:paragraph-properties>
    </style:style>
    <style:style style:name="P345" style:parent-style-name="Normal1" style:family="paragraph">
      <style:paragraph-properties fo:margin-left="0.6111in">
        <style:tab-stops/>
      </style:paragraph-properties>
    </style:style>
    <style:style style:name="P346" style:parent-style-name="Normal1" style:family="paragraph">
      <style:paragraph-properties fo:margin-left="0.6111in">
        <style:tab-stops/>
      </style:paragraph-properties>
      <style:text-properties fo:font-weight="bold" style:font-weight-asian="bold"/>
    </style:style>
    <style:style style:name="P347" style:parent-style-name="Normal1" style:family="paragraph">
      <style:paragraph-properties fo:margin-left="0.6111in">
        <style:tab-stops/>
      </style:paragraph-properties>
    </style:style>
    <style:style style:name="T348" style:parent-style-name="Policepardéfaut" style:family="text">
      <style:text-properties fo:font-weight="bold" style:font-weight-asian="bold"/>
    </style:style>
    <style:style style:name="P349" style:parent-style-name="Normal1" style:family="paragraph">
      <style:paragraph-properties fo:margin-left="0.6111in">
        <style:tab-stops/>
      </style:paragraph-properties>
    </style:style>
    <style:style style:name="P350" style:parent-style-name="Normal1" style:family="paragraph">
      <style:paragraph-properties fo:margin-left="0.6111in">
        <style:tab-stops/>
      </style:paragraph-properties>
    </style:style>
    <style:style style:name="P351" style:parent-style-name="Normal1" style:family="paragraph">
      <style:paragraph-properties fo:margin-left="0.6111in">
        <style:tab-stops/>
      </style:paragraph-properties>
    </style:style>
    <style:style style:name="P352" style:parent-style-name="Normal1" style:family="paragraph">
      <style:paragraph-properties fo:margin-left="0.6111in">
        <style:tab-stops/>
      </style:paragraph-properties>
    </style:style>
    <style:style style:name="P353" style:parent-style-name="Normal1" style:family="paragraph">
      <style:paragraph-properties fo:margin-left="0.6111in">
        <style:tab-stops/>
      </style:paragraph-properties>
      <style:text-properties fo:font-weight="bold" style:font-weight-asian="bold"/>
    </style:style>
    <style:style style:name="P354" style:parent-style-name="Normal1" style:family="paragraph">
      <style:paragraph-properties fo:margin-left="0.6111in">
        <style:tab-stops/>
      </style:paragraph-properties>
    </style:style>
    <style:style style:name="T355" style:parent-style-name="Policepardéfaut" style:family="text">
      <style:text-properties fo:font-weight="bold" style:font-weight-asian="bold"/>
    </style:style>
    <style:style style:name="P356" style:parent-style-name="Normal1" style:family="paragraph">
      <style:paragraph-properties fo:margin-left="0.6111in">
        <style:tab-stops/>
      </style:paragraph-properties>
    </style:style>
    <style:style style:name="T357" style:parent-style-name="Policepardéfaut" style:family="text">
      <style:text-properties fo:font-weight="bold" style:font-weight-asian="bold"/>
    </style:style>
    <style:style style:name="P358" style:parent-style-name="Normal1" style:family="paragraph">
      <style:paragraph-properties fo:margin-left="0.6111in">
        <style:tab-stops/>
      </style:paragraph-properties>
    </style:style>
    <style:style style:name="P359" style:parent-style-name="Normal1" style:family="paragraph">
      <style:paragraph-properties fo:margin-left="0.6111in">
        <style:tab-stops/>
      </style:paragraph-properties>
    </style:style>
    <style:style style:name="P360" style:parent-style-name="Normal1" style:family="paragraph">
      <style:paragraph-properties fo:margin-left="0.6111in">
        <style:tab-stops/>
      </style:paragraph-properties>
    </style:style>
    <style:style style:name="P361" style:parent-style-name="Normal1" style:family="paragraph">
      <style:paragraph-properties fo:margin-left="0.6111in">
        <style:tab-stops/>
      </style:paragraph-properties>
    </style:style>
    <style:style style:name="P362" style:parent-style-name="Normal1" style:family="paragraph">
      <style:paragraph-properties fo:margin-left="0.6111in">
        <style:tab-stops/>
      </style:paragraph-properties>
    </style:style>
    <style:style style:name="P363" style:parent-style-name="Normal1" style:family="paragraph">
      <style:paragraph-properties fo:margin-left="0.6111in">
        <style:tab-stops/>
      </style:paragraph-properties>
    </style:style>
    <style:style style:name="P364" style:parent-style-name="Normal1" style:family="paragraph">
      <style:paragraph-properties fo:margin-left="0.6111in">
        <style:tab-stops/>
      </style:paragraph-properties>
    </style:style>
    <style:style style:name="P365" style:parent-style-name="Normal1" style:family="paragraph">
      <style:paragraph-properties fo:margin-left="0.6111in">
        <style:tab-stops/>
      </style:paragraph-properties>
    </style:style>
    <style:style style:name="P366" style:parent-style-name="Normal1" style:family="paragraph">
      <style:paragraph-properties fo:margin-left="0.6111in">
        <style:tab-stops/>
      </style:paragraph-properties>
    </style:style>
    <style:style style:name="T367" style:parent-style-name="Policepardéfaut" style:family="text">
      <style:text-properties fo:font-weight="bold" style:font-weight-asian="bold"/>
    </style:style>
    <style:style style:name="P368" style:parent-style-name="Normal1" style:family="paragraph">
      <style:paragraph-properties fo:margin-left="0.6111in">
        <style:tab-stops/>
      </style:paragraph-properties>
    </style:style>
    <style:style style:name="P369" style:parent-style-name="Normal1" style:family="paragraph">
      <style:paragraph-properties fo:margin-left="0.6111in">
        <style:tab-stops/>
      </style:paragraph-properties>
    </style:style>
    <style:style style:name="P370" style:parent-style-name="Normal1" style:family="paragraph">
      <style:paragraph-properties fo:margin-left="0.6111in">
        <style:tab-stops/>
      </style:paragraph-properties>
    </style:style>
    <style:style style:name="T371" style:parent-style-name="Policepardéfaut" style:family="text">
      <style:text-properties fo:font-weight="bold" style:font-weight-asian="bold"/>
    </style:style>
    <style:style style:name="P372" style:parent-style-name="Normal1" style:family="paragraph">
      <style:paragraph-properties fo:margin-left="0.6111in">
        <style:tab-stops/>
      </style:paragraph-properties>
    </style:style>
    <style:style style:name="P373" style:parent-style-name="Normal1" style:family="paragraph">
      <style:paragraph-properties fo:margin-left="0.6111in">
        <style:tab-stops/>
      </style:paragraph-properties>
    </style:style>
    <style:style style:name="P374" style:parent-style-name="Normal1" style:family="paragraph">
      <style:paragraph-properties fo:margin-left="0.6111in">
        <style:tab-stops/>
      </style:paragraph-properties>
    </style:style>
    <style:style style:name="P375" style:parent-style-name="Normal1" style:family="paragraph">
      <style:paragraph-properties fo:margin-left="0.6111in">
        <style:tab-stops/>
      </style:paragraph-properties>
    </style:style>
    <style:style style:name="T376" style:parent-style-name="Policepardéfaut" style:family="text">
      <style:text-properties fo:font-weight="bold" style:font-weight-asian="bold"/>
    </style:style>
    <style:style style:name="T377" style:parent-style-name="Policepardéfaut" style:family="text">
      <style:text-properties fo:font-weight="bold" style:font-weight-asian="bold"/>
    </style:style>
    <style:style style:name="T378" style:parent-style-name="Policepardéfaut" style:family="text">
      <style:text-properties fo:font-weight="bold" style:font-weight-asian="bold"/>
    </style:style>
    <style:style style:name="P379" style:parent-style-name="Normal1" style:family="paragraph">
      <style:paragraph-properties fo:margin-left="0.6111in">
        <style:tab-stops/>
      </style:paragraph-properties>
    </style:style>
    <style:style style:name="P380" style:parent-style-name="Normal1" style:family="paragraph">
      <style:paragraph-properties fo:margin-left="0.6111in">
        <style:tab-stops/>
      </style:paragraph-properties>
    </style:style>
    <style:style style:name="P381" style:parent-style-name="Normal1" style:family="paragraph">
      <style:paragraph-properties fo:margin-left="0.6111in">
        <style:tab-stops/>
      </style:paragraph-properties>
    </style:style>
    <style:style style:name="P382" style:parent-style-name="Normal1" style:family="paragraph">
      <style:paragraph-properties fo:margin-left="0.6111in">
        <style:tab-stops/>
      </style:paragraph-properties>
    </style:style>
    <style:style style:name="P383" style:parent-style-name="Normal1" style:family="paragraph">
      <style:paragraph-properties fo:margin-left="0.6111in">
        <style:tab-stops/>
      </style:paragraph-properties>
    </style:style>
    <style:style style:name="P384" style:parent-style-name="Normal1" style:family="paragraph">
      <style:paragraph-properties fo:margin-left="0.6111in">
        <style:tab-stops/>
      </style:paragraph-properties>
    </style:style>
    <style:style style:name="P385" style:parent-style-name="Normal1" style:family="paragraph">
      <style:paragraph-properties fo:margin-left="0.6111in">
        <style:tab-stops/>
      </style:paragraph-properties>
    </style:style>
    <style:style style:name="P386" style:parent-style-name="Normal1" style:family="paragraph">
      <style:paragraph-properties fo:margin-left="0.6111in">
        <style:tab-stops/>
      </style:paragraph-properties>
    </style:style>
    <style:style style:name="P387" style:parent-style-name="Normal1" style:family="paragraph">
      <style:paragraph-properties fo:margin-left="0.6111in">
        <style:tab-stops/>
      </style:paragraph-properties>
    </style:style>
    <style:style style:name="P388" style:parent-style-name="Normal1" style:family="paragraph">
      <style:paragraph-properties fo:margin-left="0.6111in">
        <style:tab-stops/>
      </style:paragraph-properties>
      <style:text-properties fo:font-weight="bold" style:font-weight-asian="bold"/>
    </style:style>
    <style:style style:name="P389" style:parent-style-name="Normal1" style:family="paragraph">
      <style:paragraph-properties fo:margin-left="0.6111in">
        <style:tab-stops/>
      </style:paragraph-properties>
    </style:style>
    <style:style style:name="T390" style:parent-style-name="Policepardéfaut" style:family="text">
      <style:text-properties fo:font-weight="bold" style:font-weight-asian="bold"/>
    </style:style>
    <style:style style:name="P391" style:parent-style-name="Normal1" style:family="paragraph">
      <style:paragraph-properties fo:margin-left="0.6111in">
        <style:tab-stops/>
      </style:paragraph-properties>
    </style:style>
    <style:style style:name="P392" style:parent-style-name="Normal1" style:family="paragraph">
      <style:paragraph-properties fo:margin-left="0.6111in">
        <style:tab-stops/>
      </style:paragraph-properties>
    </style:style>
    <style:style style:name="P393" style:parent-style-name="Normal1" style:family="paragraph">
      <style:paragraph-properties fo:margin-left="0.6111in">
        <style:tab-stops/>
      </style:paragraph-properties>
    </style:style>
    <style:style style:name="P394" style:parent-style-name="Normal1" style:family="paragraph">
      <style:paragraph-properties fo:margin-left="0.6111in">
        <style:tab-stops/>
      </style:paragraph-properties>
    </style:style>
    <style:style style:name="P395" style:parent-style-name="Normal1" style:family="paragraph">
      <style:paragraph-properties fo:margin-left="0.6111in">
        <style:tab-stops/>
      </style:paragraph-properties>
    </style:style>
    <style:style style:name="P396" style:parent-style-name="Normal1" style:family="paragraph">
      <style:paragraph-properties fo:margin-left="0.6111in">
        <style:tab-stops/>
      </style:paragraph-properties>
    </style:style>
    <style:style style:name="P397" style:parent-style-name="Normal1" style:family="paragraph">
      <style:paragraph-properties fo:margin-left="0.6111in">
        <style:tab-stops/>
      </style:paragraph-properties>
    </style:style>
    <style:style style:name="P398" style:parent-style-name="Normal1" style:family="paragraph">
      <style:paragraph-properties fo:margin-left="0.6111in">
        <style:tab-stops/>
      </style:paragraph-properties>
    </style:style>
    <style:style style:name="P399" style:parent-style-name="Normal1" style:family="paragraph">
      <style:paragraph-properties fo:margin-left="0.6111in">
        <style:tab-stops/>
      </style:paragraph-properties>
    </style:style>
    <style:style style:name="T400" style:parent-style-name="Policepardéfaut" style:family="text">
      <style:text-properties fo:font-weight="bold" style:font-weight-asian="bold"/>
    </style:style>
    <style:style style:name="P401" style:parent-style-name="Normal1" style:family="paragraph">
      <style:paragraph-properties fo:margin-left="0.6111in">
        <style:tab-stops/>
      </style:paragraph-properties>
    </style:style>
    <style:style style:name="P402" style:parent-style-name="Normal1" style:family="paragraph">
      <style:paragraph-properties fo:margin-left="0.6111in">
        <style:tab-stops/>
      </style:paragraph-properties>
    </style:style>
    <style:style style:name="P403" style:parent-style-name="Normal1" style:family="paragraph">
      <style:paragraph-properties fo:margin-left="0.6111in">
        <style:tab-stops/>
      </style:paragraph-properties>
    </style:style>
    <style:style style:name="T404" style:parent-style-name="Policepardéfaut" style:family="text">
      <style:text-properties fo:font-weight="bold" style:font-weight-asian="bold"/>
    </style:style>
    <style:style style:name="P405" style:parent-style-name="Normal1" style:family="paragraph">
      <style:paragraph-properties fo:margin-left="0.6111in">
        <style:tab-stops/>
      </style:paragraph-properties>
    </style:style>
    <style:style style:name="P406" style:parent-style-name="Normal1" style:family="paragraph">
      <style:paragraph-properties fo:margin-left="0.6111in">
        <style:tab-stops/>
      </style:paragraph-properties>
    </style:style>
    <style:style style:name="P407" style:parent-style-name="Normal1" style:family="paragraph">
      <style:paragraph-properties fo:margin-left="0.6111in">
        <style:tab-stops/>
      </style:paragraph-properties>
    </style:style>
    <style:style style:name="P408" style:parent-style-name="Normal1" style:family="paragraph">
      <style:paragraph-properties fo:margin-left="0.6111in">
        <style:tab-stops/>
      </style:paragraph-properties>
    </style:style>
    <style:style style:name="P409" style:parent-style-name="Normal1" style:family="paragraph">
      <style:paragraph-properties fo:margin-left="0.6111in">
        <style:tab-stops/>
      </style:paragraph-properties>
    </style:style>
    <style:style style:name="P410" style:parent-style-name="Normal1" style:family="paragraph">
      <style:paragraph-properties fo:margin-left="0.6111in">
        <style:tab-stops/>
      </style:paragraph-properties>
    </style:style>
    <style:style style:name="P411" style:parent-style-name="Normal1" style:family="paragraph">
      <style:paragraph-properties fo:margin-left="0.6111in">
        <style:tab-stops/>
      </style:paragraph-properties>
      <style:text-properties fo:font-weight="bold" style:font-weight-asian="bold"/>
    </style:style>
    <style:style style:name="P412" style:parent-style-name="Normal1" style:family="paragraph">
      <style:paragraph-properties fo:margin-left="0.6111in">
        <style:tab-stops/>
      </style:paragraph-properties>
    </style:style>
    <style:style style:name="P413" style:parent-style-name="Normal1" style:family="paragraph">
      <style:paragraph-properties fo:margin-left="0.6111in">
        <style:tab-stops/>
      </style:paragraph-properties>
    </style:style>
    <style:style style:name="P414" style:parent-style-name="Normal1" style:family="paragraph">
      <style:paragraph-properties fo:margin-left="0.6111in">
        <style:tab-stops/>
      </style:paragraph-properties>
    </style:style>
    <style:style style:name="P415" style:parent-style-name="Normal1" style:family="paragraph">
      <style:paragraph-properties fo:margin-left="0.6111in">
        <style:tab-stops/>
      </style:paragraph-properties>
    </style:style>
    <style:style style:name="P416" style:parent-style-name="Normal1" style:family="paragraph">
      <style:paragraph-properties fo:margin-left="0.6111in">
        <style:tab-stops/>
      </style:paragraph-properties>
    </style:style>
    <style:style style:name="P417" style:parent-style-name="Normal1" style:family="paragraph">
      <style:paragraph-properties fo:margin-left="0.6111in">
        <style:tab-stops/>
      </style:paragraph-properties>
    </style:style>
    <style:style style:name="P418" style:parent-style-name="Normal1" style:family="paragraph">
      <style:paragraph-properties fo:margin-left="0.6111in">
        <style:tab-stops/>
      </style:paragraph-properties>
    </style:style>
    <style:style style:name="P419" style:parent-style-name="Normal1" style:family="paragraph">
      <style:paragraph-properties fo:margin-left="0.6111in">
        <style:tab-stops/>
      </style:paragraph-properties>
    </style:style>
    <style:style style:name="P420" style:parent-style-name="Normal1" style:family="paragraph">
      <style:paragraph-properties fo:margin-left="0.6111in">
        <style:tab-stops/>
      </style:paragraph-properties>
    </style:style>
  </office:automatic-styles>
  <office:body>
    <office:text text:use-soft-page-breaks="true">
      <text:p text:style-name="P1"/>
      <text:p text:style-name="P6"><text:span text:style-name="T7">☺ Mestè</text:span><text:span text:style-name="T8">i</text:span><text:span text:style-name="T9">rs</text:span><text:tab/><text:tab/><text:tab/><text:tab/><text:tab/><text:tab/><text:tab/><text:tab/><text:tab/><text:span text:style-name="T10">☺ = Texte enregistré</text:span></text:p>
      <text:p text:style-name="P11">(Pèir e Loís que parlan de l'aviéner)</text:p>
      <text:p text:style-name="P12">1.<text:tab/>- Que t'agrada com mestèir?</text:p>
      <text:p text:style-name="P13">2.<text:tab/>- N'ic<text:s/>sèi pas. Que'm vui lhèu har pianista.</text:p>
      <text:p text:style-name="P14">3.<text:tab/>- E l'irèia que'us agrada aus tons pair e mair tanben<text:s/>?</text:p>
      <text:p text:style-name="P15">4.<text:tab/>- Quiò. Que’ns dishan har çò que vòlem, a le sòr e a jo.</text:p>
      <text:p text:style-name="P16">5.<text:tab/>- Bona sòrta qu'atz! Ne ves demandan pas de vàder rics?</text:p>
      <text:p text:style-name="P17">6.<text:tab/>- Non, que’ns demandan sustot de har quauquarré dont ns’agrada.</text:p>
      <text:p text:style-name="P18">7.<text:tab/>-<text:s/>A nòste, Io pair n'es pas contènt. En tornants<text:s/>de l'escòla, geir, que l'èi demandat d'estar pintre. Ne'u platz pas. Ne'n vòu pas enténer a parlar.</text:p>
      <text:p text:style-name="P19">8.<text:tab/>- Ditz-lo que vòs te har palhassa. Que vas véder... que va<text:s/>sanjar d'avís...</text:p>
      <text:p text:style-name="P20">Lexique</text:p>
      <text:p text:style-name="P21">a nòste : chez nous, à la maison<text:tab/><text:tab/>palhassa : clown</text:p>
      <text:p text:style-name="P22">bona sòrta : chance<text:tab/><text:tab/><text:tab/><text:tab/>pintre : peintre</text:p>
      <text:p text:style-name="P23">cambiar : changer<text:tab/><text:tab/><text:tab/><text:tab/>quauquarré : quelque chose</text:p>
      <text:p text:style-name="P24">geir : hier<text:tab/><text:tab/><text:tab/><text:tab/><text:tab/>ric : riche</text:p>
      <text:p text:style-name="P25">se har : devenir (pour un métier)<text:tab/><text:tab/>vàder : devenir - naître</text:p>
      <text:p text:style-name="P26">Prononciation</text:p>
      <text:p text:style-name="P27">Attention à l'accentuation tonique (les règles d'accentuation sont expliquées à la page 193):</text:p>
      <text:p text:style-name="P28"><text:s/>d<text:span text:style-name="T29">i</text:span>shan, dom<text:span text:style-name="T30">an</text:span>dan, v<text:span text:style-name="T31">à</text:span>der. <text:s text:c="2"/>Attention à la prononciation : quauquarr<text:span text:style-name="T32">é</text:span>, h<text:span text:style-name="T33">a</text:span>r, cont<text:span text:style-name="T34">è</text:span>nt.</text:p>
      <text:p text:style-name="P35"><text:span text:style-name="T36">Activité ,<text:s/></text:span>Avant de poursuivre, trouvez tous les pronoms présents dans le dialogue.</text:p>
      <text:p text:style-name="P37">Grammaire et lexique</text:p>
      <text:p text:style-name="P38">Le participe présent et le gérondif</text:p>
      <text:p text:style-name="P39">Le participe présent se forme en ajoutant au radical de l'infinitif<text:s/>: -<text:span text:style-name="T40">ants</text:span><text:s/>pour les verbes en -<text:span text:style-name="T41">ar</text:span>.</text:p>
      <text:p text:style-name="P42"><text:span text:style-name="T43">Ex.</text:span><text:s/>: cantants (chantant). Cette “<text:span text:style-name="T44">s</text:span>” finale sonore est un particularisme de notre parler du Bòrn.</text:p>
      <text:p text:style-name="P45"><text:s/>-<text:span text:style-name="T46">ents</text:span><text:s/>pour les verbes en<text:s/><text:span text:style-name="T47">-er</text:span>.</text:p>
      <text:p text:style-name="P48"><text:span text:style-name="T49">Ex.</text:span><text:s/>: disents (disant).</text:p>
      <text:p text:style-name="P50"/>
      <text:p text:style-name="P51"/>
      <text:p text:style-name="P52"><text:span text:style-name="T53"><text:s/>-ints</text:span><text:s/>pour les verbes en<text:s/><text:span text:style-name="T54">-ir</text:span>.<text:s/><text:tab/><text:tab/>Ex. : seguint (suivant).</text:p>
      <text:p text:style-name="P55">Le gérondif se forme comme en français en ajoutant la préposition en. <text:s/>Ex. :<text:s/><text:span text:style-name="T56">en cantants</text:span><text:s/>(en chantant) ; en disent (en disant) ;<text:s/><text:span text:style-name="T57">en seguints</text:span><text:s/>(en suivant).</text:p>
      <text:p text:style-name="P58">On trouve aussi <text:s/><text:span text:style-name="T59">l'infinitif</text:span><text:s/>précédé de<text:s/><text:span text:style-name="T60">en</text:span><text:s/>qui a la même valeur.</text:p>
      <text:p text:style-name="P61"><text:span text:style-name="T62">Ex.</text:span><text:s/>:<text:s/><text:span text:style-name="T63">en cantar</text:span><text:s/>(en chantant) ;<text:s/><text:span text:style-name="T64">en díser</text:span><text:s/>(en disant) ;<text:s/><text:span text:style-name="T65">en seguir</text:span><text:s/>(en suivant).</text:p>
      <text:p text:style-name="P66">On peut comme en français former des adjectifs en partant des participes présents. Ils s'accordent alors en genre et en nombre.</text:p>
      <text:p text:style-name="P67"><text:span text:style-name="T68">Ex.</text:span><text:s/>: uu’ cara sorrisenta (une figure souriante).</text:p>
      <text:p text:style-name="P69"><text:span text:style-name="T70">Attention</text:span>, les adjectifs formés à partir du participe présent des verbes en -<text:span text:style-name="T71">ir<text:s/></text:span>ne sont plus en<text:s/><text:span text:style-name="T72">-int</text:span><text:s/>mais en <text:s/><text:span text:style-name="T73">-ent.</text:span><text:s text:c="7"/>Ex. : Io jorn seguent (le jour suivant).</text:p>
      <text:p text:style-name="P74">Pour aller plus loin : cf. Nouvelle grammaire abrégée du gascon pp. 11 à 117.</text:p>
      <text:p text:style-name="P75"><text:span text:style-name="T76">Les pronoms personnels compléments (1) <text:s text:c="6"/></text:span><text:s/>Ils ont une forme pleine:</text:p>
      <text:p text:style-name="P77">me (me)<text:tab/><text:tab/><text:tab/>nos / nes / nse (nous)</text:p>
      <text:p text:style-name="P78">te (te)<text:tab/><text:tab/><text:tab/><text:tab/>vos <text:s/>/ ves (vous)</text:p>
      <text:p text:style-name="P79">se (se)<text:tab/><text:tab/><text:tab/>los (les<text:s/>au<text:s/>masculin)</text:p>
      <text:p text:style-name="P80">Io (le)<text:tab/>les<text:s/>/las<text:s/>(les<text:s/>au<text:s/>féminin)<text:tab/>le (la)</text:p>
      <text:p text:style-name="P81"><text:span text:style-name="T82">Hètz cas !<text:s/></text:span>: Ces formes pleines sont peu employées<text:s/><text:span text:style-name="T83">au sud<text:s/></text:span>de la Gascogne (<text:span text:style-name="T84">parler clair)</text:span>. On y emploiera plutôt les formes allégées dites<text:s/><text:span text:style-name="T85">asyllabiques</text:span>. Ces pronoms<text:s/><text:span text:style-name="T86">asyllabiques</text:span><text:s/>se rattachent au mot qui suit s'il commence par une voyelle (élision marqué par une apostrophe à droite). Mais lorsque le mot qui suit commence par une consonne, on les rattache au mot qui précède, s'il est terminé par une voyelle (l'énonciatif le plus souvent). La perte de la voyelle du pronom est marquée par une apostrophe à gauche.</text:p>
      <text:p text:style-name="P87"><text:span text:style-name="T88">Ex. :</text:span><text:s/><text:tab/><text:tab/>m'<text:tab/>que m'agrada<text:tab/><text:tab/><text:tab/>ns'<text:tab/>que ns'agrada</text:p>
      <text:p text:style-name="P89"><text:tab/><text:tab/>'m<text:tab/>que'm platz<text:tab/><text:tab/><text:tab/>'ns<text:tab/>que'ns platz</text:p>
      <text:p text:style-name="P90"><text:tab/><text:tab/>t'<text:tab/>que t'agrada<text:tab/><text:tab/><text:tab/>v'<text:tab/>que v'agrada</text:p>
      <text:p text:style-name="P91"><text:tab/><text:tab/>'t<text:tab/>que't platz<text:tab/><text:tab/><text:tab/>'vs<text:tab/>que'vs platz</text:p>
      <text:p text:style-name="P92"><text:tab/><text:tab/>le<text:tab/>que le<text:s/>platz<text:tab/><text:tab/><text:tab/>'us<text:tab/>que'us platz</text:p>
      <text:p text:style-name="P93"><text:tab/><text:tab/>l'<text:tab/>que l'agrada<text:tab/><text:tab/><text:tab/>los<text:tab/>que'us<text:s/><text:tab/>agrada</text:p>
      <text:p text:style-name="P94"><text:tab/><text:tab/>'u<text:tab/>que'u platz<text:tab/><text:tab/><text:tab/>les<text:tab/>que les platz</text:p>
      <text:p text:style-name="P95"><text:tab/><text:tab/>s'<text:tab/>que s'agrada<text:tab/><text:tab/><text:tab/>'s<text:tab/>que's platz<text:tab/></text:p>
      <text:p text:style-name="P96">Dans le Bòrn peu d’emploi de ces formes contractées.</text:p>
      <text:p text:style-name="P97"/>
      <text:p text:style-name="P98">Le pronom féminin singulier la ne connaît que l'élision<text:s/><text:span text:style-name="T99">l'</text:span>.</text:p>
      <text:p text:style-name="P100">Pour aller plus loin : on peut rencontrer parfois une contraction en<text:s/><text:span text:style-name="T101">'u</text:span><text:s/>du pronom féminin<text:s/><text:span text:style-name="T102">le</text:span><text:s/>mais uniquement quand il est complément d'objet indirect.</text:p>
      <text:p text:style-name="P103"><text:span text:style-name="T104">Ex.</text:span><text:s/>: que balhi uu’ poma a Maria (je donne une pomme à Marie) --&gt; que<text:span text:style-name="T105">'u</text:span><text:s/>balhi uu’ poma (je lui donne une pomme).</text:p>
      <text:p text:style-name="P106">On mettra la forme pleine lorsque le mot précédent finit par une consonne et que le suivant commence également par une consonne.</text:p>
      <text:p text:style-name="P107"><text:span text:style-name="T108">Ex.</text:span><text:s/>: quèn me platz (quand ça me plaît) ; quant ves<text:s/>devi? (combien vous dois-je ?) ; on se passa ? (où cela se passe-t-il ?).</text:p>
      <text:p text:style-name="P109">Ils peuvent être aussi bien compléments d'objet direct qu'indirect. Ex. : que'u vedi (je le vois) ; que'u balhi Io libre (je lui donne le livre).</text:p>
      <text:p text:style-name="P110"><text:span text:style-name="T111">Hètz cas !</text:span><text:s/>Lorsqu'un pronom est précédé d'une préposition (de, a, dab, com, shètz, per, sus, contra...) on utilisera en gascon les pronoms personnels disjoints (cf. Unité 1): <text:s text:c="3"/>jo, tu, eth, era, nosauts...</text:p>
      <text:p text:style-name="P112"><text:span text:style-name="T113">Ex</text:span>. : que ven dab tu (il vient avec toi); que pensa ad era (il pense à elle).</text:p>
      <text:p text:style-name="P114"><text:span text:style-name="T115">Hètz cas !</text:span><text:s/>Les pronoms n'ont pas toujours la même place qu'en français.</text:p>
      <text:p text:style-name="P116">En effet, ils ne peuvent jamais se trouver entre un verbe conjugué et un infinitif. Ils peuvent être soit avant le verbe conjugué, soit après l'infinitif (comme en castillan).</text:p>
      <text:p text:style-name="P117"><text:span text:style-name="T118">Ex.</text:span><text:s/>: que'm vui har pianista (je veux me faire pianiste = je veux devenir pianiste) ; que'u vau véder / que vau vede'u (je vais le voir).</text:p>
      <text:p text:style-name="P119"/>
      <text:p text:style-name="P120">Il existe trois autres pronoms</text:p>
      <text:p text:style-name="P121">- le pronom neutre<text:s/><text:span text:style-name="T122">ac</text:span><text:s/>[<text:span text:style-name="T123">at</text:span>]. Il correspond à <text:s/>«<text:s/><text:span text:style-name="T124">le</text:span><text:s/>» en français. Il sert à remplacer un autre<text:s/><text:span text:style-name="T125">pronom neutre</text:span>, un verbe ou une proposition : quelque chose d'immatériel, une idée, un concept, une action.</text:p>
      <text:p text:style-name="P126"><text:span text:style-name="T127">Ex.</text:span><text:s/>: n'at sèi pas (je ne le sais pas).</text:p>
      <text:p text:style-name="P128">Si on doit remplacer quelque chose de matériel, un objet, une personne, un animal, on prendra le pronom<text:s/></text:p>
      <text:p text:style-name="P129"><text:span text:style-name="T130">Ex.</text:span><text:s/>: ne'u vèi pas (je ne le vois pas).</text:p>
      <text:p text:style-name="P131">- le pronom adverbial <text:s/>i qui correspond à «<text:span text:style-name="T132">y</text:span><text:s/>» en français et s'utilise de la même façon. Il remplace souvent un complément introduit par<text:s/><text:span text:style-name="T133">a</text:span><text:s/>(ou<text:s/><text:span text:style-name="T134">entà</text:span>).</text:p>
      <text:p text:style-name="P135"><text:span text:style-name="T136">Ex.</text:span><text:s/>: que vau entà l'espitau ----&gt; qu'i vau (j'y vais).</text:p>
      <text:p text:style-name="P137">- Le pronom adverbial "<text:span text:style-name="T138">ne</text:span>" qui correspond à «<text:span text:style-name="T139">en</text:span><text:s/>» en français. Il a deux formes asyllabiques<text:s/><text:span text:style-name="T140">n'</text:span><text:s/>et<text:s/><text:span text:style-name="T141">'n.</text:span></text:p>
      <text:p text:style-name="P142"><text:span text:style-name="T143">Ex.</text:span><text:s/>: ne'n vòu pas (il n'en veut pas) ; que n'a (il en a) ; quèn ne vòu (quand il en veut).<text:tab/></text:p>
      <text:p text:style-name="P144"/>
      <text:p text:style-name="P145"/>
      <text:p text:style-name="P146">Attention, il sert aussi à remplacer l'attribut du sujet en gascon. Ex. : Es gran? - Òc que n'es ! (est-il grand ? - Oui, il l'est!).</text:p>
      <text:p text:style-name="P147"/>
      <text:p text:style-name="P148"><text:s/><text:span text:style-name="T149">La forme pronominale</text:span></text:p>
      <text:p text:style-name="P150">La forme pronominale des verbes utilise le pronom réfléchi "<text:span text:style-name="T151">se</text:span>" comme en français à la<text:s/><text:span text:style-name="T152">3e</text:span><text:s/><text:span text:style-name="T153">pers</text:span>onne et à l'infinitif. Sa forme asyllabique est<text:s/><text:span text:style-name="T154">s'</text:span><text:s/>ou<text:s/><text:span text:style-name="T155">'s</text:span><text:s/>Ex. : que's lava (il se lave); que s'aprèsta (ils se prépare).</text:p>
      <text:p text:style-name="P156">À l'infinitif, il existe plusieurs formes.</text:p>
      <text:p text:style-name="P157"><text:span text:style-name="T158">Ex.</text:span><text:s/>:<text:s/><text:span text:style-name="T159">se lavar</text:span><text:s/>/ <text:s/>lavar-se / lavà's (se laver);<text:s/><text:span text:style-name="T160">se véder</text:span><text:s/>/ véder-se / vede's (se voir) ;<text:s/><text:span text:style-name="T161">se dever</text:span><text:s/>/ dever-se / devé's (se devoir) ;<text:s/><text:span text:style-name="T162">se bastir</text:span><text:s/>/ bastir-se / bastí's(se bâtir).</text:p>
      <text:p text:style-name="P163">La plus courante est<text:s/><text:span text:style-name="T164">la première<text:s/></text:span><text:span text:style-name="T165">en gras,<text:s/></text:span><text:span text:style-name="T166">en negue</text:span>, la troisième en parler clair</text:p>
      <text:p text:style-name="P167">Pour les autres personnes, il utilise bien sûr les autres pronoms personnels compléments, car il n'y a pas de forme réfléchie spécifique.</text:p>
      <text:p text:style-name="P168"><text:span text:style-name="T169">Ex.</text:span><text:s/>: que'm lavi (je me lave) ; que't lavas (tu te laves) etc.</text:p>
      <text:p text:style-name="P170"><text:span text:style-name="T171">Hètz cas !</text:span><text:s/>On utilise souvent une construction pronominale pour exprimer la possession. C'est une tournure plus courante que d'utiliser un possessif.</text:p>
      <text:p text:style-name="P172"><text:span text:style-name="T173">Ex.</text:span><text:s/>le cama que'm dòu (ma jambe me fait mal) que'm bastissi l'ostau (je construis ma maison).</text:p>
      <text:p text:style-name="P174">Exercices</text:p>
      <text:p text:style-name="P175">☺ los mestièrs (les métiers)</text:p>
      <text:p text:style-name="P176">Io panissèir (le boulanger)<text:s/><text:tab/><text:tab/>Io carnissèir (le boucher)<text:s/><text:tab/><text:tab/>l'especièr (l'épicier)</text:p>
      <text:p text:style-name="P177">Io cohaire / Io barbèr (le coiffeur)<text:s/><text:tab/>Io banquèr (le banquier)<text:tab/><text:tab/>Io cosinèr (le cuisinier)</text:p>
      <text:p text:style-name="P178">Io pintre (le peintre)<text:s/><text:tab/><text:tab/><text:tab/>Io pichon (le plombier)<text:tab/><text:tab/><text:tab/>Io plombaire (le plombier)</text:p>
      <text:p text:style-name="P179">l'electrician (l'électricien)<text:s/><text:tab/><text:tab/>Io maçon (le maçon)<text:tab/><text:tab/><text:tab/>Io carpentèr (le charpentier)</text:p>
      <text:p text:style-name="P180">Io hustèr (le charpentier)<text:s/><text:tab/><text:tab/>Io menusèr (le menuisier)<text:tab/><text:tab/>Io boscatèr (le bucheron)</text:p>
      <text:p text:style-name="P181">Io secretari (le secrétaire)<text:s/><text:tab/><text:tab/>le<text:s/>secretària (la secrétaire)<text:tab/><text:tab/>l'engenhaire (l'ingénieur)</text:p>
      <text:p text:style-name="P182"><text:span text:style-name="T183">Hètz cas !<text:s/></text:span>tous les noms s'achevant par -ista (trompetista, quimista, terrorista, socialista, comunista ... ) ont la même forme(épicène) au masculin et au féminin : un pianista, uu’ pianista.</text:p>
      <text:p text:style-name="P184">☺ Io trabalh (le travail)</text:p>
      <text:p text:style-name="P185">l'ordinator (l'ordinateur)<text:tab/><text:tab/><text:s/>le<text:s/>soritz (la souris)</text:p>
      <text:p text:style-name="P186">Io clavèr (le clavier)<text:s/><text:tab/><text:tab/>Io burèu (le bureau)<text:s/><text:tab/>le cadira/shèira (la chaise)<text:s/><text:tab/>Io papèr (le papier)</text:p>
      <text:p text:style-name="P187">le hulha<text:s/><text:tab/><text:tab/>l'estilò<text:tab/><text:tab/>lo gredon<text:tab/>le gòma<text:tab/><text:tab/>le tireta <text:s/><text:tab/>le tauleta</text:p>
      <text:p text:style-name="P188"/>
      <text:p text:style-name="P189"><text:span text:style-name="T190">Comment dire</text:span><text:s/>« emporter»? <text:s/>se har seguir (littéralement « se faire suivre ») <text:s/>Que'm hèci seguir Io tricòt (j'emporte mon pull-over).</text:p>
      <text:p text:style-name="P191"/>
      <text:p text:style-name="P192"/>
      <text:p text:style-name="P193">Exercices oraux -<text:s/><text:tab/>☺ Ecouter et répéter</text:p>
      <text:p text:style-name="P194">- Hami -estudi - herumi</text:p>
      <text:p text:style-name="P195">- Còishe - ase - manjo - macaco</text:p>
      <text:p text:style-name="P196">- Dishan - domandan - prenen - bastissen</text:p>
      <text:p text:style-name="P197">- Arré - quauquarré - tabé</text:p>
      <text:p text:style-name="P198">- Contènt - valent - prudent - cantants - servints</text:p>
      <text:p text:style-name="P199">- Ancian - electrician - informatician - fisician</text:p>
      <text:p text:style-name="P200"><text:span text:style-name="T201">2. Questions sur le dialogue</text:span><text:s/>(répondre par une phrase)</text:p>
      <text:p text:style-name="P202"><text:s/>- Que l'agrada com mestièr a Pèir?</text:p>
      <text:p text:style-name="P203">- E son d'acòrd los sons pair e mair?</text:p>
      <text:p text:style-name="P204">- Que domandan los pair e mair de Loís?</text:p>
      <text:p text:style-name="P205">- Es contènt Io pair de Pèir?</text:p>
      <text:p text:style-name="P206">- Qu'a domandat au son pair?</text:p>
      <text:p text:style-name="P207">- E'u platz?</text:p>
      <text:p text:style-name="P208">- Que perpausa de'u díser Loís?</text:p>
      <text:p text:style-name="P209"><text:span text:style-name="T210">3.</text:span><text:s/><text:span text:style-name="T211">Transformer la phrase sur le modèle suivant</text:span>: <text:s/>que trabalhi en cantar ---&gt; que trabalhi en cantants.</text:p>
      <text:p text:style-name="P212">- Los mainats que minjan en córrer.<text:tab/><text:tab/>- Que partitz en plorar.<text:tab/><text:s/><text:tab/>- Qu'arrídem en trabalhar.<text:s/></text:p>
      <text:p text:style-name="P213">- Que parlas en minjar.<text:tab/><text:tab/><text:s/>- Que marchi en dromir.<text:s/><text:tab/><text:tab/>- Que'u disha en passar.</text:p>
      <text:p text:style-name="P214"><text:span text:style-name="T215">4.</text:span><text:s/><text:span text:style-name="T216">Transformer la phrase sur le modèle suivant</text:span>: que trabalhi en cantant - que trabalhi en cantar.</text:p>
      <text:p text:style-name="P217">- Que's passeja en shiulants.<text:tab/><text:tab/>- Que buvi en caminants.<text:tab/><text:tab/>- Que l'éspiatz en arridents.</text:p>
      <text:p text:style-name="P218">- Que mínjam en parlants.<text:tab/><text:tab/><text:s/>- Que corres en Io seguints.<text:s/><text:tab/><text:tab/>- Que's prèssan en sortints.</text:p>
      <text:p text:style-name="P219"/>
      <text:p text:style-name="P220"><text:span text:style-name="T221">5. Pronominaliser le verbe sur le modèle suivant</text:span>: que mingi le<text:s/>poma - que'm mingi le<text:s/>poma.</text:p>
      <text:p text:style-name="P222">- Que lavi Io puu.<text:tab/><text:tab/><text:tab/>- Que prenen Io desjunar.</text:p>
      <text:p text:style-name="P223"/>
      <text:p text:style-name="P224">- Que passas le man suu cap.<text:s/><text:tab/><text:tab/>- Que veid Io cap.</text:p>
      <text:p text:style-name="P225">- Que bastim un castèth.<text:tab/><text:tab/>- Que prénetz vacanças.</text:p>
      <text:p text:style-name="P226"/>
      <text:p text:style-name="P227">Exercices écrits</text:p>
      <text:p text:style-name="P228"><text:span text:style-name="T229">1. Remplacer le groupe nominal</text:span><text:s/>en italiques par le pronom qui convient:</text:p>
      <text:p text:style-name="P230">- Que mingi le còca.<text:s/><text:tab/><text:tab/><text:tab/>- Que védetz Io vesin.<text:s/><text:tab/><text:tab/><text:tab/>- Qu'acaban Io tribalh.</text:p>
      <text:p text:style-name="P231">- Los mainats que pausan los sacs.<text:s/><text:tab/><text:tab/>- Que bàisham Io prètz.<text:tab/><text:tab/>- Que passan les comandas.<text:s/></text:p>
      <text:p text:style-name="P232">- Que balha los presents.<text:tab/><text:tab/><text:tab/>- Que fabricas le tista.</text:p>
      <text:p text:style-name="P233"><text:span text:style-name="T234">2. Mettre le pronom qui convient</text:span><text:s/>sur le modèle suivant: <text:s text:c="2"/>que pensa a (2) ----&gt; que pensa a tu.</text:p>
      <text:p text:style-name="P235">- Que parla de (6, masculin).<text:tab/><text:tab/>- Que caminas dab (3, féminin).<text:s/><text:tab/>- Qu'at hètz shètz (1).</text:p>
      <text:p text:style-name="P236">- Que tribàlham per (5, féminin).<text:tab/>- Que pensan com (4, masculin).<text:s/><text:tab/>- Que contuni shètz (2).</text:p>
      <text:p text:style-name="P237"><text:span text:style-name="T238">3. Remplacer les mots placés</text:span><text:s/>à la fin par un pronom en le mettant à la bonne place, sur le modèle :</text:p>
      <text:p text:style-name="P239"><text:s/>- que va presentar Io tèxte / a jo ----&gt; que'm va presentar Io tèxte.</text:p>
      <text:p text:style-name="P240">- Que vau véder <text:s/>/ Jan.<text:tab/>- Que vòs encontrar <text:s/>/ le reina.<text:tab/><text:tab/><text:s/>- Que pòdem díser le vertat <text:s/>/ a tu.</text:p>
      <text:p text:style-name="P241">- Que pensa sosténer <text:s/>/ nosauts.<text:tab/><text:s/>- Que sabetz trobar / eths.<text:s/><text:tab/>- Que veden a arribar / a vosautas.</text:p>
      <text:p text:style-name="P242"><text:span text:style-name="T243">4.</text:span><text:s/><text:span text:style-name="T244">Remplacer les mots en italiques</text:span><text:s/>par les pronoms ne, ac ou i sur le modèle suivant:</text:p>
      <text:p text:style-name="P245">- que sap que va vir - qu'at sap.</text:p>
      <text:p text:style-name="P246">- Que vòlem iranges entà Nadau.<text:tab/><text:tab/><text:s/>- Que vatz entà l'escòla diluns.</text:p>
      <text:p text:style-name="P247">- Que disen qu'es vertat.<text:tab/><text:tab/><text:tab/>- Que prenes hruita entau dessèrt.<text:s/></text:p>
      <text:p text:style-name="P248">- Que passa a casa le dimenjada.<text:tab/><text:tab/><text:s/>- Que pensi arribar doman.</text:p>
      <text:p text:style-name="P249"><text:span text:style-name="T250">5.</text:span><text:s/><text:span text:style-name="T251">Remplacer les mots en italiques</text:span><text:s/>par le pronom qui convient:</text:p>
      <text:p text:style-name="P252">- Que balhi<text:s/><text:span text:style-name="T253">le clau</text:span><text:s/>a Miquèu.<text:s/><text:tab/><text:tab/>- Que balhi le clau<text:s/><text:span text:style-name="T254">a Miquèu</text:span>. <text:s/><text:tab/>- Que balhi<text:s/><text:span text:style-name="T255">les claus</text:span><text:s/>aus òmis.</text:p>
      <text:p text:style-name="P256">- Que balhi les claus<text:s/><text:span text:style-name="T257">aus òmis</text:span>.<text:tab/><text:tab/>- Que crompas<text:s/><text:span text:style-name="T258">pomas</text:span><text:span text:style-name="T259"><text:s/></text:span>entà Maria.</text:p>
      <text:p text:style-name="P260">- Que crompas pomas entà<text:s/><text:span text:style-name="T261">Maria</text:span>.<text:tab/>- Que disen<text:s/><text:span text:style-name="T262">a Jan</text:span><text:s/>de's taisar.<text:tab/><text:tab/>- Que disen a Jan<text:s/><text:span text:style-name="T263">de's taisar</text:span>.</text:p>
      <text:p text:style-name="P264">- Que vam<text:s/><text:span text:style-name="T265">entà<text:s/></text:span><text:span text:style-name="T266">Pau</text:span><text:span text:style-name="T267"><text:s/></text:span>dab Elena. <text:s/>- Que vam entà Pau dab<text:s/><text:span text:style-name="T268">Elena</text:span>.<text:tab/><text:s text:c="4"/>- Que pòrtatz<text:s/><text:span text:style-name="T269">presents</text:span><text:span text:style-name="T270"><text:s/></text:span>aus mainats.</text:p>
      <text:p text:style-name="P271">- Que pòrtatz presents<text:s/><text:span text:style-name="T272">aus mainats</text:span>.<text:tab/>- Que pensan<text:s/><text:span text:style-name="T273">a les vacanças</text:span>.<text:tab/>- Que pensan<text:s/><text:span text:style-name="T274">de dromir</text:span><text:span text:style-name="T275"><text:s/>a l'ostaleria</text:span>.</text:p>
      <text:p text:style-name="P276">- Que hèci<text:s/><text:span text:style-name="T277">les crompas</text:span><text:s/>entà Maria e Miquèu.<text:tab/><text:tab/><text:s/>- Que hèci les crompas entà<text:s/><text:span text:style-name="T278">Maria e Miquèu</text:span>.</text:p>
      <text:p text:style-name="P279"><text:s/>- Que bàlham<text:s/><text:span text:style-name="T280">Io libre</text:span><text:s/>a les gojatas.<text:tab/><text:tab/><text:tab/>- Que bàlham Io libre<text:s/><text:span text:style-name="T281">a les gojatas</text:span>.</text:p>
      <text:p text:style-name="P282"/>
      <text:p text:style-name="P283">- Que bàlham<text:s/><text:span text:style-name="T284">los libres</text:span><text:s/>a Maria.<text:tab/><text:tab/><text:tab/>- Que bàlham los libres<text:s/><text:span text:style-name="T285">a Maria</text:span>.</text:p>
      <text:p text:style-name="P286"/>
      <text:p text:style-name="P287"><text:span text:style-name="T288">6. Transformer la phrase</text:span><text:s/>sur le modèle suivant: <text:s text:c="4"/>un òmi que moreish - un òmi morent.</text:p>
      <text:p text:style-name="P289">- Lo jorn qui sèc.<text:tab/><text:tab/><text:tab/><text:tab/>- L'amassada qui vèn.<text:tab/><text:tab/><text:tab/>- Uu’ estela qui fila.</text:p>
      <text:p text:style-name="P290">- Uu’ aiga qui borís.<text:tab/><text:tab/><text:tab/><text:tab/>- Uu’ classa qui canta.<text:tab/><text:tab/><text:tab/>- Un can qui pud.</text:p>
      <text:p text:style-name="P291">- Uu’ estela qui lusís.</text:p>
      <text:p text:style-name="P292"><text:span text:style-name="T293">7. Conjuguer le verbe</text:span><text:s/>à la personne indiquée entre parenthèses:</text:p>
      <text:p text:style-name="P294">- Sentir (3)<text:tab/>Que...............que va plan.</text:p>
      <text:p text:style-name="P295">- Bastir (4)<text:tab/>Que...............entà l'aviéner.</text:p>
      <text:p text:style-name="P296">- Secotir (1)<text:tab/>Que...............l'aubre.</text:p>
      <text:p text:style-name="P297">- Causir (5)<text:tab/>Ne.................pas le bona solucion.</text:p>
      <text:p text:style-name="P298">- Servir (2)<text:tab/>Que...............o repèish.</text:p>
      <text:p text:style-name="P299">- Vestir (6)<text:tab/>Que's............com cau.</text:p>
      <text:p text:style-name="P300">8. Traduire en gascon:</text:p>
      <text:p text:style-name="P301">- Tu veux lui faire un cadeau.<text:s/><text:tab/><text:tab/><text:tab/><text:tab/>- Il t'appelle en criant.</text:p>
      <text:p text:style-name="P302">- Vous vous lavez les mains.<text:tab/><text:tab/><text:tab/><text:tab/>- Nous faisons nos devoirs.</text:p>
      <text:p text:style-name="P303">- Ils pensent y arriver.<text:tab/><text:tab/><text:tab/><text:tab/><text:tab/>- Je le sais depuis hier.</text:p>
      <text:p text:style-name="P304">- Tu n'en veux pas.</text:p>
      <text:p text:style-name="P305"/>
      <text:p text:style-name="P306">Traductions et corrigés</text:p>
      <text:p text:style-name="P307">Métiers</text:p>
      <text:p text:style-name="P308">(Pierre et Louis parlent de l'avenir)</text:p>
      <text:p text:style-name="P309">- Qu'est-ce qui te plaît comme métier?</text:p>
      <text:p text:style-name="P310">-Je ne le sais pas. Je veux peut-être devenir pianiste.</text:p>
      <text:p text:style-name="P311">- Et l'idée leur plaît, à tes parents aussi?</text:p>
      <text:p text:style-name="P312">- Oui. Ils nous laissent faire ce que nous voulons, ma sœur et moi.</text:p>
      <text:p text:style-name="P313">- Quelle chance vous avez! Ils ne vous demandent pas de devenir riches?</text:p>
      <text:p text:style-name="P314">- Non, ils nous demandent surtout de faire quelque chose qui nous plaise.</text:p>
      <text:p text:style-name="P315"/>
      <text:p text:style-name="P316"><text:s/>- Chez nous, mon père n'est pas content. En rentrant de l'école, hier, je lui ai demandé d'être peintre. Ça ne lui plaît pas. Il ne veut pas en entendre parler.</text:p>
      <text:p text:style-name="P317">- Dis-lui que tu veux être clown. Tu vas voir.., il va changer d'avis...</text:p>
      <text:p text:style-name="P318"/>
      <text:p text:style-name="P319">Exercices corrigés</text:p>
      <text:p text:style-name="P320">Exercices oraux</text:p>
      <text:p text:style-name="P321">2. Questions sur le dialogue:</text:p>
      <text:p text:style-name="P322">- A Pèir, que l'agrada lo mestièr de pianista.</text:p>
      <text:p text:style-name="P323">- Quiò,<text:s/>que son d'acòrd los sons pairs.</text:p>
      <text:p text:style-name="P324">- Los pair e mair que domandan a Loís de har quauquarré dont l'agrada.</text:p>
      <text:p text:style-name="P325">- Non, n'es pas content Io pair de Pèir.</text:p>
      <text:p text:style-name="P326">- Que l'a domandat d'estar pintre.</text:p>
      <text:p text:style-name="P327">- Non, ne'u platz pas. Ne'n vòu pas enténer a parlar.</text:p>
      <text:p text:style-name="P328">- Loís que'u perpausa de díser que vòu estar palhassa.</text:p>
      <text:p text:style-name="P329"><text:span text:style-name="T330">3. Transformer la phrase</text:span><text:s/>sur le modèle suivant:<text:s/><text:tab/><text:s/>que tribalhi en cantar --&gt; que tribalhi en cantants.</text:p>
      <text:p text:style-name="P331">- Los mainats que minjan en córrer<text:tab/><text:tab/>- Los mainats que minjan en corrents.</text:p>
      <text:p text:style-name="P332">- Que partitz en plorar.<text:tab/><text:tab/><text:tab/>- Que partitz en plorants.</text:p>
      <text:p text:style-name="P333">- Qu'arrídem en trabalhar.<text:tab/><text:tab/><text:tab/>- Qu'arrídem en tribalhants</text:p>
      <text:p text:style-name="P334">- Que parlas en minjar.<text:s/><text:tab/><text:tab/><text:tab/>- Que parlas en minjants.</text:p>
      <text:p text:style-name="P335">- Que marchi en dromir.<text:tab/><text:tab/><text:tab/>- Que marchi en dromints.</text:p>
      <text:p text:style-name="P336">- Que'u disha en passar.<text:tab/><text:tab/><text:tab/>- Que'u disha en passants.</text:p>
      <text:p text:style-name="P337"><text:span text:style-name="T338">4. Transformer la phrase sur le modèle suivant<text:s/></text:span>sur le modèle suivant: <text:s/>-que trabalhi en cantant ---&gt; que trabalhi en cantar</text:p>
      <text:p text:style-name="P339">- Que's passeja en shiulants.<text:tab/><text:tab/><text:tab/><text:tab/>- Que's passeja en shiular.</text:p>
      <text:p text:style-name="P340"><text:s/>- Que buvi en caminants.<text:tab/><text:tab/><text:tab/><text:tab/>- Que buvi en caminar.<text:s/><text:tab/></text:p>
      <text:p text:style-name="P341">- Que l'éspiatz en arridents.<text:tab/><text:tab/><text:tab/><text:tab/>- Que l'éspiatz en arríder</text:p>
      <text:p text:style-name="P342">- Que mínjam en parlants.<text:tab/><text:tab/><text:tab/><text:tab/>- Que mínjam en parlar.</text:p>
      <text:p text:style-name="P343"><text:s/>- Que corres en le<text:s/>seguints.<text:s/><text:tab/><text:tab/><text:tab/><text:tab/>- Que corres en le<text:s/>seguir.</text:p>
      <text:p text:style-name="P344"/>
      <text:p text:style-name="P345">- Que's prèssan en sortints.<text:tab/><text:tab/><text:tab/><text:tab/>- Que's pressan en sortir.</text:p>
      <text:p text:style-name="P346"/>
      <text:p text:style-name="P347"><text:span text:style-name="T348">5. Pronominaliser le verbe</text:span><text:s/>sur le modèle suivant : que mingi la poma - que'm mingi la poma.<text:tab/></text:p>
      <text:p text:style-name="P349">- Que lavi lo puu.<text:tab/>- Que'm lavi lo puu.<text:tab/>- Que prenen lo desjunar.<text:tab/>- Que's prenen lo desjunar.</text:p>
      <text:p text:style-name="P350">- Que passas le man suu cap.<text:tab/><text:tab/>- Que't passas le man suu cap.</text:p>
      <text:p text:style-name="P351">- Que veid lo cap.<text:tab/>- Que's veid lo cap.<text:tab/>- Que bastim un castèth.<text:tab/>- Que nes bastim un castèth.</text:p>
      <text:p text:style-name="P352">- Que prénetz vacanças.<text:tab/><text:tab/><text:tab/>- Que ves prénetz vacanças.</text:p>
      <text:p text:style-name="P353"/>
      <text:p text:style-name="P354"><text:span text:style-name="T355">Exercices écrits</text:span><text:s/></text:p>
      <text:p text:style-name="P356"><text:span text:style-name="T357">1. Remplacer le groupe nominal en italiques<text:s/></text:span>par le pronom qui convient:</text:p>
      <text:p text:style-name="P358">- Que mingi le còca.<text:tab/><text:tab/><text:tab/><text:tab/>- Que le mingi.</text:p>
      <text:p text:style-name="P359">- Que védetz lo vesin.<text:tab/><text:tab/><text:tab/><text:tab/>- Que'u védetz.</text:p>
      <text:p text:style-name="P360">- Qu'acaban lo tribalh.<text:tab/><text:tab/><text:tab/><text:tab/>- Que l'acaban.</text:p>
      <text:p text:style-name="P361">- Los mainats que pausan los sacs.<text:tab/><text:tab/>- Los mainats que'us pausan.</text:p>
      <text:p text:style-name="P362">- Que bàisham lo prètz.<text:tab/><text:tab/><text:tab/>- Que'u bàisham.</text:p>
      <text:p text:style-name="P363">- Que passan les comandas.<text:tab/><text:tab/><text:tab/>- Que les passan.</text:p>
      <text:p text:style-name="P364">- Que balha los presènts.<text:tab/><text:tab/><text:tab/>- Que'us balha.</text:p>
      <text:p text:style-name="P365">- Que fabricas le tista.<text:tab/><text:tab/><text:tab/><text:tab/>- Que le fabricas.</text:p>
      <text:p text:style-name="P366"><text:span text:style-name="T367">2.Mettre le pronom qui convient<text:s/></text:span>sur le modèle suivant :<text:tab/><text:s/>que pensa a (2) - que pensa a tu.</text:p>
      <text:p text:style-name="P368">- Que parla d'eths.<text:tab/><text:tab/><text:tab/>- Que caminas dab era.<text:tab/><text:tab/><text:tab/>- Qu'ac hètz shètz jo.</text:p>
      <text:p text:style-name="P369">- Que tribàlham per vosautas.<text:tab/>- Que pensan com nosauts.<text:tab/><text:tab/>- Que contuni shètz tu.</text:p>
      <text:p text:style-name="P370"><text:span text:style-name="T371">3. Remplacer les mots placés</text:span><text:s/>à la fin par un pronom en le mettant à la bonne place, sur le modèle:<text:s/></text:p>
      <text:p text:style-name="P372">- que va presentar Io tèxte / a jo ----&gt; que'm va presentar Io tèxte.</text:p>
      <text:p text:style-name="P373">- Que'u vau véder.<text:tab/><text:tab/><text:tab/>- Que le vòs encontrar.<text:tab/><text:tab/>- Que't pòdem díser le vertat.<text:s/></text:p>
      <text:p text:style-name="P374">- Que nes pensa sosténer.<text:tab/><text:tab/>- Que'us sàbetz trobar.<text:s/><text:tab/><text:tab/><text:tab/>- Que ves veden a arribar.</text:p>
      <text:p text:style-name="P375"><text:span text:style-name="T376">4. Remplacer les mots en italiques par les<text:s/></text:span>pronoms ne,<text:s/><text:span text:style-name="T377">ac</text:span><text:s/>ou<text:span text:style-name="T378"><text:s/>i</text:span><text:s/>sur le modèle suivant:</text:p>
      <text:p text:style-name="P379">- <text:s/>que sap que va vir ----&gt; qu'at sap.</text:p>
      <text:p text:style-name="P380">- Que'n vòlem entà Nadau.</text:p>
      <text:p text:style-name="P381"/>
      <text:p text:style-name="P382">- Que i vatz diluns <text:s/>/ Qu'i vatz diluns.</text:p>
      <text:p text:style-name="P383">- Qu'at disen.</text:p>
      <text:p text:style-name="P384">- Que nes prenes entau dessèrt.</text:p>
      <text:p text:style-name="P385">- Que i passa le dimenjada / Qu'i passa le dimenjada.</text:p>
      <text:p text:style-name="P386">- Qu'at pensi.</text:p>
      <text:p text:style-name="P387"/>
      <text:p text:style-name="P388"/>
      <text:p text:style-name="P389"><text:span text:style-name="T390">5. Remplacer les mots</text:span><text:s/>en italiques par le pronom qui convient:</text:p>
      <text:p text:style-name="P391">- Que le balhi a Miquèu.<text:s/><text:tab/><text:tab/>- Que'u balhi le clau.<text:tab/><text:tab/>- Que les balhi aus òmis.<text:tab/></text:p>
      <text:p text:style-name="P392">- Que'us balhi les claus.<text:tab/><text:tab/>- Que'n crompas entà Maria.<text:tab/>- Que crompas pomas entad era.</text:p>
      <text:p text:style-name="P393">- Que'u disen de's carar.<text:tab/>- Qu'at disen a Jan.<text:tab/><text:tab/>- Que i vam dab Elena <text:s/>/ Qu'i vam dab Elena.</text:p>
      <text:p text:style-name="P394">- Que vam entà Pau dab era.<text:s/><text:tab/><text:tab/>- Que'n portatz aus mainats.<text:s/><text:tab/>- Que'us portatz presènts.<text:s/></text:p>
      <text:p text:style-name="P395">- Que i pensan/Qu'i pensan.<text:tab/><text:tab/><text:s/>- Qu'at pensan.<text:tab/><text:tab/>- Que les hèci entà Maria e Miquèu.</text:p>
      <text:p text:style-name="P396">- Que hèci les crompas entad iths.<text:tab/>- Que'u bàlham a les gojatas.</text:p>
      <text:p text:style-name="P397">- Que les bàlham lo libre / Que'us bàlham los libres.</text:p>
      <text:p text:style-name="P398">- Que'us bàlham a Maria.<text:tab/><text:tab/><text:s/>- Que le bàlham los libres.</text:p>
      <text:p text:style-name="P399"><text:span text:style-name="T400">6. Transformer la phrase</text:span><text:s/>sur le modèle suivant: <text:s text:c="8"/>un òmi qui morís ----&gt; un òmi morent.</text:p>
      <text:p text:style-name="P401">- Lo jorn seguent.<text:s/><text:tab/>- L'amassada venenta.<text:tab/><text:s/><text:tab/>- Uu’ estela filanta.<text:s/><text:tab/>- Uu’ aiga borenta.</text:p>
      <text:p text:style-name="P402">- Uu’ classa cantanta.<text:s/><text:tab/><text:tab/><text:s/>- Un can pudent.<text:tab/>- Uu’ estela lusenta.</text:p>
      <text:p text:style-name="P403"><text:span text:style-name="T404">7. Conjuguer le verbe à la personne</text:span><text:s/>indiquée entre parenthèses:</text:p>
      <text:p text:style-name="P405">- Sentir (3)<text:tab/>Que sentís que va plan.</text:p>
      <text:p text:style-name="P406">- Bastir (4)<text:tab/>Que bastim entà l'aviéner.</text:p>
      <text:p text:style-name="P407">- Secotir (1)<text:tab/>Que secotís l'aubre.</text:p>
      <text:p text:style-name="P408">- Causir (5)<text:tab/>Ne causitz pas le bona solucion.</text:p>
      <text:p text:style-name="P409">- Servir (2)<text:tab/>Que servís Io repèish.</text:p>
      <text:p text:style-name="P410">- Vestir (6)<text:tab/>Que's vestissen com cau.</text:p>
      <text:p text:style-name="P411">8. Traduire en gascon:</text:p>
      <text:p text:style-name="P412">- Que'u vòs har un presènt.</text:p>
      <text:p text:style-name="P413"/>
      <text:p text:style-name="P414">- Que l'apèra en cridar / en cridants.</text:p>
      <text:p text:style-name="P415">- Que ves lavatz les mans.</text:p>
      <text:p text:style-name="P416">- Que nes hèm los devers (mieux que que hèm los nòstes devers)<text:s/></text:p>
      <text:p text:style-name="P417"/>
      <text:p text:style-name="P418">- Que i <text:s/>/ <text:s/>Qu'i pensan arribar / que pensan d'i arribar.</text:p>
      <text:p text:style-name="P419">- Qu'at sèi desempús geir.</text:p>
      <text:p text:style-name="P420">- Ne'n vòs p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1" style:next-style-name="Normal1"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re2" style:display-name="Titre 2" style:family="paragraph" style:parent-style-name="Normal1" style:next-style-name="Normal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re3" style:display-name="Titre 3" style:family="paragraph" style:parent-style-name="Normal1" style:next-style-name="Normal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re4" style:display-name="Titre 4" style:family="paragraph" style:parent-style-name="Normal1" style:next-style-name="Normal1"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itre5" style:display-name="Titre 5" style:family="paragraph" style:parent-style-name="Normal1" style:next-style-name="Normal1" style:default-outline-level="5">
      <style:paragraph-properties fo:keep-with-next="always" fo:keep-together="always" fo:margin-top="0.1527in" fo:margin-bottom="0.0277in"/>
      <style:text-properties fo:font-weight="bold" style:font-weight-asian="bold" fo:hyphenate="false"/>
    </style:style>
    <style:style style:name="Titre6" style:display-name="Titre 6" style:family="paragraph" style:parent-style-name="Normal1" style:next-style-name="Normal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Policepardéfaut" style:display-name="Police par défaut" style:family="text"/>
    <style:style style:name="Normal1" style:display-name="Normal1" style:family="paragraph">
      <style:text-properties fo:hyphenate="false"/>
    </style:style>
    <style:style style:name="Titre" style:display-name="Titre"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ous-titre" style:display-name="Sous-titre" style:family="paragraph" style:parent-style-name="Normal1" style:next-style-name="Norma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7in" fo:page-height="11.693in" style:print-orientation="portrait" fo:margin-top="0.4923in" fo:margin-left="0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1" style:family="paragraph">
      <style:paragraph-properties fo:border="0in solid #FFFFFF" fo:padding="0.4305in" style:shadow="#000000 0in 0in" fo:margin-bottom="0in" fo:line-height="100%">
        <style:tab-stops>
          <style:tab-stop style:type="center" style:position="3.15in"/>
          <style:tab-stop style:type="right" style:position="6.3in"/>
        </style:tab-stops>
      </style:paragraph-properties>
      <style:text-properties fo:color="#000000"/>
    </style:style>
    <style:style style:name="P3" style:parent-style-name="Normal1" style:family="paragraph">
      <style:paragraph-properties fo:border="0in solid #FFFFFF" fo:padding="0.4305in" style:shadow="#000000 0in 0in" fo:text-align="end" fo:margin-bottom="0in" fo:line-height="100%">
        <style:tab-stops>
          <style:tab-stop style:type="center" style:position="3.15in"/>
          <style:tab-stop style:type="right" style:position="6.3in"/>
        </style:tab-stops>
      </style:paragraph-properties>
    </style:style>
    <style:style style:name="T4" style:parent-style-name="Policepardéfaut" style:family="text">
      <style:text-properties fo:color="#000000"/>
    </style:style>
    <style:style style:name="P5" style:parent-style-name="Normal1" style:family="paragraph">
      <style:paragraph-properties fo:border="0in solid #FFFFFF" fo:padding="0.4305in" style:shadow="#000000 0in 0in" fo:margin-bottom="0in" fo:line-height="100%">
        <style:tab-stops>
          <style:tab-stop style:type="center" style:position="3.15in"/>
          <style:tab-stop style:type="right" style:position="6.3in"/>
        </style:tab-stops>
      </style:paragraph-properties>
      <style:text-properties fo:color="#000000"/>
    </style:style>
  </office:automatic-styles>
  <office:master-styles>
    <style:master-page style:name="MP0" style:page-layout-name="PL0">
      <style:header>
        <text:p text:style-name="P2"><text:tab/><text:s text:c="53"/>A hum de calhau - Gascon<text:s/>negue<text:s/>maritime - Unitat 9</text:p>
      </style:header>
      <style:footer>
        <text:p text:style-name="P3"><text:span text:style-name="T4"><text:page-number text:fixed="false">6</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Joan-Jacme Deubrulh</dc:creator>
    <meta:creation-date>2024-12-10T11:20:00Z</meta:creation-date>
    <dc:date>2024-12-10T11:20:00Z</dc:date>
    <meta:template xlink:href="Normal.dotm" xlink:type="simple"/>
    <meta:editing-cycles>10</meta:editing-cycles>
    <meta:editing-duration>PT0S</meta:editing-duration>
    <meta:document-statistic meta:page-count="1" meta:paragraph-count="34" meta:word-count="2634" meta:character-count="17088" meta:row-count="120" meta:non-whitespace-character-count="14488"/>
  </office:meta>
</office:document-meta>
</file>