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1" style:master-page-name="MP0" style:family="paragraph">
      <style:paragraph-properties fo:break-before="page" style:page-number="1"/>
      <style:text-properties style:text-position="super 63.6%"/>
    </style:style>
    <style:style style:name="P6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7" style:parent-style-name="Normal1" style:family="paragraph">
      <style:paragraph-properties fo:margin-left="0.6111in">
        <style:tab-stops/>
      </style:paragraph-properties>
    </style:style>
    <style:style style:name="P8" style:parent-style-name="Normal1" style:family="paragraph">
      <style:paragraph-properties fo:margin-left="0.6111in">
        <style:tab-stops/>
      </style:paragraph-properties>
    </style:style>
    <style:style style:name="P9" style:parent-style-name="Normal1" style:family="paragraph">
      <style:paragraph-properties fo:margin-left="0.6111in">
        <style:tab-stops/>
      </style:paragraph-properties>
    </style:style>
    <style:style style:name="P10" style:parent-style-name="Normal1" style:family="paragraph">
      <style:paragraph-properties fo:margin-left="0.6111in">
        <style:tab-stops/>
      </style:paragraph-properties>
    </style:style>
    <style:style style:name="P11" style:parent-style-name="Normal1" style:family="paragraph">
      <style:paragraph-properties fo:margin-left="0.6111in">
        <style:tab-stops/>
      </style:paragraph-properties>
    </style:style>
    <style:style style:name="P12" style:parent-style-name="Normal1" style:family="paragraph">
      <style:paragraph-properties fo:margin-left="0.6111in">
        <style:tab-stops/>
      </style:paragraph-properties>
    </style:style>
    <style:style style:name="P13" style:parent-style-name="Normal1" style:family="paragraph">
      <style:paragraph-properties fo:margin-left="0.6111in">
        <style:tab-stops/>
      </style:paragraph-properties>
    </style:style>
    <style:style style:name="P14" style:parent-style-name="Normal1" style:family="paragraph">
      <style:paragraph-properties fo:margin-left="0.6111in">
        <style:tab-stops/>
      </style:paragraph-properties>
    </style:style>
    <style:style style:name="P15" style:parent-style-name="Normal1" style:family="paragraph">
      <style:paragraph-properties fo:margin-left="0.6111in">
        <style:tab-stops/>
      </style:paragraph-properties>
    </style:style>
    <style:style style:name="P16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7" style:parent-style-name="Normal1" style:family="paragraph">
      <style:paragraph-properties fo:margin-left="0.6111in">
        <style:tab-stops/>
      </style:paragraph-properties>
    </style:style>
    <style:style style:name="P18" style:parent-style-name="Normal1" style:family="paragraph">
      <style:paragraph-properties fo:margin-left="0.6111in">
        <style:tab-stops/>
      </style:paragraph-properties>
    </style:style>
    <style:style style:name="P19" style:parent-style-name="Normal1" style:family="paragraph">
      <style:paragraph-properties fo:margin-left="0.6111in">
        <style:tab-stops/>
      </style:paragraph-properties>
    </style:style>
    <style:style style:name="P20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21" style:parent-style-name="Normal1" style:family="paragraph">
      <style:paragraph-properties fo:margin-left="0.6111in">
        <style:tab-stops/>
      </style:paragraph-properties>
    </style:style>
    <style:style style:name="P22" style:parent-style-name="Normal1" style:family="paragraph">
      <style:paragraph-properties fo:margin-left="0.6111in">
        <style:tab-stops/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29" style:parent-style-name="Normal1" style:family="paragraph">
      <style:paragraph-properties fo:margin-left="0.6111in">
        <style:tab-stops/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32" style:parent-style-name="Normal1" style:family="paragraph">
      <style:paragraph-properties fo:margin-left="0.6111in">
        <style:tab-stops/>
      </style:paragraph-properties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Normal1" style:family="paragraph">
      <style:paragraph-properties fo:margin-left="0.6111in">
        <style:tab-stops/>
      </style:paragraph-properties>
    </style:style>
    <style:style style:name="P35" style:parent-style-name="Normal1" style:family="paragraph">
      <style:paragraph-properties fo:margin-left="0.6111in">
        <style:tab-stops/>
      </style:paragraph-properties>
    </style:style>
    <style:style style:name="P36" style:parent-style-name="Normal1" style:family="paragraph">
      <style:paragraph-properties fo:margin-left="0.6111in">
        <style:tab-stops/>
      </style:paragraph-properties>
    </style:style>
    <style:style style:name="P37" style:parent-style-name="Normal1" style:family="paragraph">
      <style:paragraph-properties fo:margin-left="0.6111in">
        <style:tab-stops/>
      </style:paragraph-properties>
    </style:style>
    <style:style style:name="P38" style:parent-style-name="Normal1" style:family="paragraph">
      <style:paragraph-properties fo:margin-left="0.6111in">
        <style:tab-stops/>
      </style:paragraph-properties>
    </style:style>
    <style:style style:name="P39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40" style:parent-style-name="Normal1" style:family="paragraph">
      <style:paragraph-properties fo:margin-left="0.6111in">
        <style:tab-stops/>
      </style:paragraph-properties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Normal1" style:family="paragraph">
      <style:paragraph-properties fo:margin-left="0.6111in">
        <style:tab-stops/>
      </style:paragraph-properties>
    </style:style>
    <style:style style:name="P45" style:parent-style-name="Normal1" style:family="paragraph">
      <style:paragraph-properties fo:margin-left="0.6111in">
        <style:tab-stops/>
      </style:paragraph-properties>
    </style:style>
    <style:style style:name="P46" style:parent-style-name="Normal1" style:family="paragraph">
      <style:paragraph-properties fo:margin-left="0.6111in">
        <style:tab-stops/>
      </style:paragraph-properties>
    </style:style>
    <style:style style:name="T47" style:parent-style-name="Policepardéfaut" style:family="text">
      <style:text-properties fo:font-weight="bold" style:font-weight-asian="bold"/>
    </style:style>
    <style:style style:name="P48" style:parent-style-name="Normal1" style:family="paragraph">
      <style:paragraph-properties fo:margin-left="0.6111in">
        <style:tab-stops/>
      </style:paragraph-properties>
    </style:style>
    <style:style style:name="P49" style:parent-style-name="Normal1" style:family="paragraph">
      <style:paragraph-properties fo:margin-left="0.6111in">
        <style:tab-stops/>
      </style:paragraph-properties>
    </style:style>
    <style:style style:name="P50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51" style:parent-style-name="Normal1" style:family="paragraph">
      <style:paragraph-properties fo:margin-left="0.6111in">
        <style:tab-stops/>
      </style:paragraph-properties>
    </style:style>
    <style:style style:name="T52" style:parent-style-name="Policepardéfaut" style:family="text">
      <style:text-properties fo:font-weight="bold" style:font-weight-asian="bold"/>
    </style:style>
    <style:style style:name="P53" style:parent-style-name="Normal1" style:family="paragraph">
      <style:paragraph-properties fo:margin-left="0.6111in">
        <style:tab-stops/>
      </style:paragraph-properties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57" style:parent-style-name="Normal1" style:family="paragraph">
      <style:paragraph-properties fo:margin-left="0.6111in">
        <style:tab-stops/>
      </style:paragraph-properties>
    </style:style>
    <style:style style:name="T58" style:parent-style-name="Policepardéfaut" style:family="text">
      <style:text-properties fo:font-weight="bold" style:font-weight-asian="bold"/>
    </style:style>
    <style:style style:name="T59" style:parent-style-name="Policepardéfaut" style:family="text">
      <style:text-properties fo:font-weight="bold" style:font-weight-asian="bold"/>
    </style:style>
    <style:style style:name="P60" style:parent-style-name="Normal1" style:family="paragraph">
      <style:paragraph-properties fo:margin-left="0.6111in">
        <style:tab-stops/>
      </style:paragraph-properties>
    </style:style>
    <style:style style:name="T61" style:parent-style-name="Policepardéfaut" style:family="text">
      <style:text-properties fo:font-weight="bold" style:font-weight-asian="bold"/>
    </style:style>
    <style:style style:name="T62" style:parent-style-name="Policepardéfaut" style:family="text">
      <style:text-properties fo:font-weight="bold" style:font-weight-asian="bold"/>
    </style:style>
    <style:style style:name="P63" style:parent-style-name="Normal1" style:family="paragraph">
      <style:paragraph-properties fo:margin-left="0.6111in">
        <style:tab-stops/>
      </style:paragraph-properties>
    </style:style>
    <style:style style:name="T64" style:parent-style-name="Policepardéfaut" style:family="text">
      <style:text-properties fo:font-weight="bold" style:font-weight-asian="bold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1" style:family="paragraph">
      <style:paragraph-properties fo:margin-left="0.6111in">
        <style:tab-stops/>
      </style:paragraph-properties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72" style:parent-style-name="Normal1" style:family="paragraph">
      <style:paragraph-properties fo:margin-left="0.6111in">
        <style:tab-stops/>
      </style:paragraph-properties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P75" style:parent-style-name="Normal1" style:family="paragraph">
      <style:paragraph-properties fo:margin-left="0.6111in">
        <style:tab-stops/>
      </style:paragraph-properties>
    </style:style>
    <style:style style:name="T76" style:parent-style-name="Policepardéfaut" style:family="text">
      <style:text-properties fo:font-weight="bold" style:font-weight-asian="bold"/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Normal1" style:family="paragraph">
      <style:paragraph-properties fo:margin-left="0.6111in">
        <style:tab-stops/>
      </style:paragraph-properties>
    </style:style>
    <style:style style:name="T79" style:parent-style-name="Policepardéfaut" style:family="text">
      <style:text-properties fo:font-weight="bold" style:font-weight-asian="bold"/>
    </style:style>
    <style:style style:name="T80" style:parent-style-name="Policepardéfaut" style:family="text">
      <style:text-properties fo:font-weight="bold" style:font-weight-asian="bold"/>
    </style:style>
    <style:style style:name="P81" style:parent-style-name="Normal1" style:family="paragraph">
      <style:paragraph-properties fo:margin-left="0.6111in">
        <style:tab-stops/>
      </style:paragraph-properties>
    </style:style>
    <style:style style:name="T82" style:parent-style-name="Policepardéfaut" style:family="text">
      <style:text-properties fo:font-weight="bold" style:font-weight-asian="bold"/>
    </style:style>
    <style:style style:name="P83" style:parent-style-name="Normal1" style:family="paragraph">
      <style:paragraph-properties fo:margin-left="0.6111in">
        <style:tab-stops/>
      </style:paragraph-properties>
    </style:style>
    <style:style style:name="P84" style:parent-style-name="Normal1" style:family="paragraph">
      <style:paragraph-properties fo:margin-left="0.6111in">
        <style:tab-stops/>
      </style:paragraph-properties>
    </style:style>
    <style:style style:name="P85" style:parent-style-name="Normal1" style:family="paragraph">
      <style:paragraph-properties fo:margin-left="0.6111in">
        <style:tab-stops/>
      </style:paragraph-properties>
    </style:style>
    <style:style style:name="P86" style:parent-style-name="Normal1" style:family="paragraph">
      <style:paragraph-properties fo:margin-left="0.6111in">
        <style:tab-stops/>
      </style:paragraph-properties>
    </style:style>
    <style:style style:name="P87" style:parent-style-name="Normal1" style:family="paragraph">
      <style:paragraph-properties fo:margin-left="0.6111in">
        <style:tab-stops/>
      </style:paragraph-properties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Normal1" style:family="paragraph">
      <style:paragraph-properties fo:margin-left="0.6111in">
        <style:tab-stops/>
      </style:paragraph-properties>
    </style:style>
    <style:style style:name="T90" style:parent-style-name="Policepardéfaut" style:family="text">
      <style:text-properties fo:font-weight="bold" style:font-weight-asian="bold"/>
    </style:style>
    <style:style style:name="T91" style:parent-style-name="Policepardéfaut" style:family="text">
      <style:text-properties fo:font-weight="bold" style:font-weight-asian="bold"/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Normal1" style:family="paragraph">
      <style:paragraph-properties fo:margin-left="0.6111in">
        <style:tab-stops/>
      </style:paragraph-properties>
    </style:style>
    <style:style style:name="P94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95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96" style:parent-style-name="Normal1" style:family="paragraph">
      <style:paragraph-properties fo:margin-left="0.6111in">
        <style:tab-stops/>
      </style:paragraph-properties>
    </style:style>
    <style:style style:name="T97" style:parent-style-name="Policepardéfaut" style:family="text">
      <style:text-properties fo:font-weight="bold" style:font-weight-asian="bold"/>
    </style:style>
    <style:style style:name="T98" style:parent-style-name="Policepardéfaut" style:family="text">
      <style:text-properties fo:font-weight="bold" style:font-weight-asian="bold"/>
    </style:style>
    <style:style style:name="T99" style:parent-style-name="Policepardéfaut" style:family="text">
      <style:text-properties fo:font-weight="bold" style:font-weight-asian="bold"/>
    </style:style>
    <style:style style:name="P100" style:parent-style-name="Normal1" style:family="paragraph">
      <style:paragraph-properties fo:margin-left="0.6111in">
        <style:tab-stops/>
      </style:paragraph-properties>
    </style:style>
    <style:style style:name="P101" style:parent-style-name="Normal1" style:family="paragraph">
      <style:paragraph-properties fo:margin-left="0.6111in">
        <style:tab-stops/>
      </style:paragraph-properties>
    </style:style>
    <style:style style:name="P102" style:parent-style-name="Normal1" style:family="paragraph">
      <style:paragraph-properties fo:margin-left="0.6111in">
        <style:tab-stops/>
      </style:paragraph-properties>
    </style:style>
    <style:style style:name="T103" style:parent-style-name="Policepardéfaut" style:family="text">
      <style:text-properties fo:font-weight="bold" style:font-weight-asian="bold"/>
    </style:style>
    <style:style style:name="P104" style:parent-style-name="Normal1" style:family="paragraph">
      <style:paragraph-properties fo:margin-left="0.6111in">
        <style:tab-stops/>
      </style:paragraph-properties>
    </style:style>
    <style:style style:name="P105" style:parent-style-name="Normal1" style:family="paragraph">
      <style:paragraph-properties fo:margin-left="0.6111in">
        <style:tab-stops/>
      </style:paragraph-properties>
    </style:style>
    <style:style style:name="P106" style:parent-style-name="Normal1" style:family="paragraph">
      <style:paragraph-properties fo:margin-left="0.6111in">
        <style:tab-stops/>
      </style:paragraph-properties>
    </style:style>
    <style:style style:name="P107" style:parent-style-name="Normal1" style:family="paragraph">
      <style:paragraph-properties fo:margin-left="0.6111in">
        <style:tab-stops/>
      </style:paragraph-properties>
    </style:style>
    <style:style style:name="T108" style:parent-style-name="Policepardéfaut" style:family="text">
      <style:text-properties fo:font-weight="bold" style:font-weight-asian="bold"/>
    </style:style>
    <style:style style:name="P109" style:parent-style-name="Normal1" style:family="paragraph">
      <style:paragraph-properties fo:margin-left="0.6111in">
        <style:tab-stops/>
      </style:paragraph-properties>
    </style:style>
    <style:style style:name="P110" style:parent-style-name="Normal1" style:family="paragraph">
      <style:paragraph-properties fo:margin-left="0.6111in">
        <style:tab-stops/>
      </style:paragraph-properties>
    </style:style>
    <style:style style:name="P111" style:parent-style-name="Normal1" style:family="paragraph">
      <style:paragraph-properties fo:margin-left="0.6111in">
        <style:tab-stops/>
      </style:paragraph-properties>
    </style:style>
    <style:style style:name="P112" style:parent-style-name="Normal1" style:family="paragraph">
      <style:paragraph-properties fo:margin-left="0.6111in">
        <style:tab-stops/>
      </style:paragraph-properties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Normal1" style:family="paragraph">
      <style:paragraph-properties fo:margin-left="0.6111in">
        <style:tab-stops/>
      </style:paragraph-properties>
    </style:style>
    <style:style style:name="P115" style:parent-style-name="Normal1" style:family="paragraph">
      <style:paragraph-properties fo:margin-left="0.6111in">
        <style:tab-stops/>
      </style:paragraph-properties>
    </style:style>
    <style:style style:name="P116" style:parent-style-name="Normal1" style:family="paragraph">
      <style:paragraph-properties fo:margin-left="0.6111in">
        <style:tab-stops/>
      </style:paragraph-properties>
    </style:style>
    <style:style style:name="T117" style:parent-style-name="Policepardéfaut" style:family="text">
      <style:text-properties fo:font-weight="bold" style:font-weight-asian="bold"/>
    </style:style>
    <style:style style:name="P118" style:parent-style-name="Normal1" style:family="paragraph">
      <style:paragraph-properties fo:margin-left="0.6111in">
        <style:tab-stops/>
      </style:paragraph-properties>
    </style:style>
    <style:style style:name="P119" style:parent-style-name="Normal1" style:family="paragraph">
      <style:paragraph-properties fo:margin-left="0.6111in">
        <style:tab-stops/>
      </style:paragraph-properties>
    </style:style>
    <style:style style:name="P120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21" style:parent-style-name="Normal1" style:family="paragraph">
      <style:paragraph-properties fo:margin-left="0.6111in">
        <style:tab-stops/>
      </style:paragraph-properties>
    </style:style>
    <style:style style:name="T122" style:parent-style-name="Policepardéfaut" style:family="text">
      <style:text-properties fo:font-weight="bold" style:font-weight-asian="bold"/>
    </style:style>
    <style:style style:name="P123" style:parent-style-name="Normal1" style:family="paragraph">
      <style:paragraph-properties fo:margin-left="0.6111in">
        <style:tab-stops/>
      </style:paragraph-properties>
    </style:style>
    <style:style style:name="P124" style:parent-style-name="Normal1" style:family="paragraph">
      <style:paragraph-properties fo:margin-left="0.6111in">
        <style:tab-stops/>
      </style:paragraph-properties>
    </style:style>
    <style:style style:name="P125" style:parent-style-name="Normal1" style:family="paragraph">
      <style:paragraph-properties fo:margin-left="0.6111in">
        <style:tab-stops/>
      </style:paragraph-properties>
    </style:style>
    <style:style style:name="P126" style:parent-style-name="Normal1" style:family="paragraph">
      <style:paragraph-properties fo:margin-left="0.6111in">
        <style:tab-stops/>
      </style:paragraph-properties>
    </style:style>
    <style:style style:name="P127" style:parent-style-name="Normal1" style:family="paragraph">
      <style:paragraph-properties fo:margin-left="0.6111in">
        <style:tab-stops/>
      </style:paragraph-properties>
    </style:style>
    <style:style style:name="P128" style:parent-style-name="Normal1" style:family="paragraph">
      <style:paragraph-properties fo:margin-left="0.6111in">
        <style:tab-stops/>
      </style:paragraph-properties>
    </style:style>
    <style:style style:name="P129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30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31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32" style:parent-style-name="Normal1" style:family="paragraph">
      <style:paragraph-properties fo:margin-left="0.6111in">
        <style:tab-stops/>
      </style:paragraph-properties>
    </style:style>
    <style:style style:name="T133" style:parent-style-name="Policepardéfaut" style:family="text">
      <style:text-properties fo:font-weight="bold" style:font-weight-asian="bold"/>
    </style:style>
    <style:style style:name="P134" style:parent-style-name="Normal1" style:family="paragraph">
      <style:paragraph-properties fo:margin-left="0.6111in">
        <style:tab-stops/>
      </style:paragraph-properties>
    </style:style>
    <style:style style:name="P135" style:parent-style-name="Normal1" style:family="paragraph">
      <style:paragraph-properties fo:margin-left="0.6111in">
        <style:tab-stops/>
      </style:paragraph-properties>
    </style:style>
    <style:style style:name="P136" style:parent-style-name="Normal1" style:family="paragraph">
      <style:paragraph-properties fo:margin-left="0.6111in">
        <style:tab-stops/>
      </style:paragraph-properties>
    </style:style>
    <style:style style:name="P137" style:parent-style-name="Normal1" style:family="paragraph">
      <style:paragraph-properties fo:margin-left="0.6111in">
        <style:tab-stops/>
      </style:paragraph-properties>
    </style:style>
    <style:style style:name="T138" style:parent-style-name="Policepardéfaut" style:family="text">
      <style:text-properties fo:font-weight="bold" style:font-weight-asian="bold"/>
    </style:style>
    <style:style style:name="P139" style:parent-style-name="Normal1" style:family="paragraph">
      <style:paragraph-properties fo:margin-left="0.6111in">
        <style:tab-stops/>
      </style:paragraph-properties>
    </style:style>
    <style:style style:name="P140" style:parent-style-name="Normal1" style:family="paragraph">
      <style:paragraph-properties fo:margin-left="0.6111in">
        <style:tab-stops/>
      </style:paragraph-properties>
    </style:style>
    <style:style style:name="T141" style:parent-style-name="Policepardéfaut" style:family="text">
      <style:text-properties fo:font-weight="bold" style:font-weight-asian="bold"/>
    </style:style>
    <style:style style:name="P142" style:parent-style-name="Normal1" style:family="paragraph">
      <style:paragraph-properties fo:margin-left="0.6111in">
        <style:tab-stops/>
      </style:paragraph-properties>
    </style:style>
    <style:style style:name="P143" style:parent-style-name="Normal1" style:family="paragraph">
      <style:paragraph-properties fo:margin-left="0.6111in">
        <style:tab-stops/>
      </style:paragraph-properties>
    </style:style>
    <style:style style:name="P144" style:parent-style-name="Normal1" style:family="paragraph">
      <style:paragraph-properties fo:margin-left="0.6111in">
        <style:tab-stops/>
      </style:paragraph-properties>
    </style:style>
    <style:style style:name="P145" style:parent-style-name="Normal1" style:family="paragraph">
      <style:paragraph-properties fo:margin-left="0.6111in">
        <style:tab-stops/>
      </style:paragraph-properties>
    </style:style>
    <style:style style:name="T146" style:parent-style-name="Policepardéfaut" style:family="text">
      <style:text-properties fo:font-weight="bold" style:font-weight-asian="bold"/>
    </style:style>
    <style:style style:name="P147" style:parent-style-name="Normal1" style:family="paragraph">
      <style:paragraph-properties fo:margin-left="0.6111in">
        <style:tab-stops/>
      </style:paragraph-properties>
    </style:style>
    <style:style style:name="P148" style:parent-style-name="Normal1" style:family="paragraph">
      <style:paragraph-properties fo:margin-left="0.6111in">
        <style:tab-stops/>
      </style:paragraph-properties>
    </style:style>
    <style:style style:name="P149" style:parent-style-name="Normal1" style:family="paragraph">
      <style:paragraph-properties fo:margin-left="0.6111in">
        <style:tab-stops/>
      </style:paragraph-properties>
    </style:style>
    <style:style style:name="P150" style:parent-style-name="Normal1" style:family="paragraph">
      <style:paragraph-properties fo:margin-left="0.6111in">
        <style:tab-stops/>
      </style:paragraph-properties>
    </style:style>
    <style:style style:name="T151" style:parent-style-name="Policepardéfaut" style:family="text">
      <style:text-properties fo:font-weight="bold" style:font-weight-asian="bold"/>
    </style:style>
    <style:style style:name="P152" style:parent-style-name="Normal1" style:family="paragraph">
      <style:paragraph-properties fo:margin-left="0.6111in">
        <style:tab-stops/>
      </style:paragraph-properties>
    </style:style>
    <style:style style:name="P153" style:parent-style-name="Normal1" style:family="paragraph">
      <style:paragraph-properties fo:margin-left="0.6111in">
        <style:tab-stops/>
      </style:paragraph-properties>
    </style:style>
    <style:style style:name="P154" style:parent-style-name="Normal1" style:family="paragraph">
      <style:paragraph-properties fo:margin-left="0.6111in">
        <style:tab-stops/>
      </style:paragraph-properties>
    </style:style>
    <style:style style:name="P155" style:parent-style-name="Normal1" style:family="paragraph">
      <style:paragraph-properties fo:margin-left="0.6111in">
        <style:tab-stops/>
      </style:paragraph-properties>
    </style:style>
    <style:style style:name="T156" style:parent-style-name="Policepardéfaut" style:family="text">
      <style:text-properties fo:font-weight="bold" style:font-weight-asian="bold"/>
    </style:style>
    <style:style style:name="P157" style:parent-style-name="Normal1" style:family="paragraph">
      <style:paragraph-properties fo:margin-left="0.6111in">
        <style:tab-stops/>
      </style:paragraph-properties>
    </style:style>
    <style:style style:name="P158" style:parent-style-name="Normal1" style:family="paragraph">
      <style:paragraph-properties fo:margin-left="0.6111in">
        <style:tab-stops/>
      </style:paragraph-properties>
    </style:style>
    <style:style style:name="P159" style:parent-style-name="Normal1" style:family="paragraph">
      <style:paragraph-properties fo:margin-left="0.6111in">
        <style:tab-stops/>
      </style:paragraph-properties>
    </style:style>
    <style:style style:name="P160" style:parent-style-name="Normal1" style:family="paragraph">
      <style:paragraph-properties fo:margin-left="0.6111in">
        <style:tab-stops/>
      </style:paragraph-properties>
    </style:style>
    <style:style style:name="P161" style:parent-style-name="Normal1" style:family="paragraph">
      <style:paragraph-properties fo:margin-left="0.6111in">
        <style:tab-stops/>
      </style:paragraph-properties>
    </style:style>
    <style:style style:name="T162" style:parent-style-name="Policepardéfaut" style:family="text">
      <style:text-properties fo:font-weight="bold" style:font-weight-asian="bold"/>
    </style:style>
    <style:style style:name="P163" style:parent-style-name="Normal1" style:family="paragraph">
      <style:paragraph-properties fo:margin-left="0.6111in">
        <style:tab-stops/>
      </style:paragraph-properties>
    </style:style>
    <style:style style:name="P164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65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66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67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68" style:parent-style-name="Normal1" style:family="paragraph">
      <style:paragraph-properties fo:margin-left="0.6111in">
        <style:tab-stops/>
      </style:paragraph-properties>
    </style:style>
    <style:style style:name="T169" style:parent-style-name="Policepardéfaut" style:family="text">
      <style:text-properties fo:font-weight="bold" style:font-weight-asian="bold"/>
    </style:style>
    <style:style style:name="P170" style:parent-style-name="Normal1" style:family="paragraph">
      <style:paragraph-properties fo:margin-left="0.6111in">
        <style:tab-stops/>
      </style:paragraph-properties>
    </style:style>
    <style:style style:name="P171" style:parent-style-name="Normal1" style:family="paragraph">
      <style:paragraph-properties fo:margin-left="0.6111in">
        <style:tab-stops/>
      </style:paragraph-properties>
    </style:style>
    <style:style style:name="P172" style:parent-style-name="Normal1" style:family="paragraph">
      <style:paragraph-properties fo:margin-left="0.6111in">
        <style:tab-stops/>
      </style:paragraph-properties>
    </style:style>
    <style:style style:name="P173" style:parent-style-name="Normal1" style:family="paragraph">
      <style:paragraph-properties fo:margin-left="0.6111in">
        <style:tab-stops/>
      </style:paragraph-properties>
    </style:style>
    <style:style style:name="P174" style:parent-style-name="Normal1" style:family="paragraph">
      <style:paragraph-properties fo:margin-left="0.6111in">
        <style:tab-stops/>
      </style:paragraph-properties>
    </style:style>
    <style:style style:name="P175" style:parent-style-name="Normal1" style:family="paragraph">
      <style:paragraph-properties fo:margin-left="0.6111in">
        <style:tab-stops/>
      </style:paragraph-properties>
    </style:style>
    <style:style style:name="P176" style:parent-style-name="Normal1" style:family="paragraph">
      <style:paragraph-properties fo:margin-left="0.6111in">
        <style:tab-stops/>
      </style:paragraph-properties>
    </style:style>
    <style:style style:name="P177" style:parent-style-name="Normal1" style:family="paragraph">
      <style:paragraph-properties fo:margin-left="0.6111in">
        <style:tab-stops/>
      </style:paragraph-properties>
    </style:style>
    <style:style style:name="P178" style:parent-style-name="Normal1" style:family="paragraph">
      <style:paragraph-properties fo:margin-left="0.6111in">
        <style:tab-stops/>
      </style:paragraph-properties>
    </style:style>
    <style:style style:name="P179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180" style:parent-style-name="Normal1" style:family="paragraph">
      <style:paragraph-properties fo:margin-left="0.6111in">
        <style:tab-stops/>
      </style:paragraph-properties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Normal1" style:family="paragraph">
      <style:paragraph-properties fo:margin-left="0.6111in">
        <style:tab-stops/>
      </style:paragraph-properties>
    </style:style>
    <style:style style:name="P183" style:parent-style-name="Normal1" style:family="paragraph">
      <style:paragraph-properties fo:margin-left="0.6111in">
        <style:tab-stops/>
      </style:paragraph-properties>
    </style:style>
    <style:style style:name="P184" style:parent-style-name="Normal1" style:family="paragraph">
      <style:paragraph-properties fo:margin-left="0.6111in">
        <style:tab-stops/>
      </style:paragraph-properties>
    </style:style>
    <style:style style:name="P185" style:parent-style-name="Normal1" style:family="paragraph">
      <style:paragraph-properties fo:margin-left="0.6111in">
        <style:tab-stops/>
      </style:paragraph-properties>
    </style:style>
    <style:style style:name="P186" style:parent-style-name="Normal1" style:family="paragraph">
      <style:paragraph-properties fo:margin-left="0.6111in">
        <style:tab-stops/>
      </style:paragraph-properties>
    </style:style>
    <style:style style:name="P187" style:parent-style-name="Normal1" style:family="paragraph">
      <style:paragraph-properties fo:margin-left="0.6111in">
        <style:tab-stops/>
      </style:paragraph-properties>
    </style:style>
    <style:style style:name="T188" style:parent-style-name="Policepardéfaut" style:family="text">
      <style:text-properties fo:font-weight="bold" style:font-weight-asian="bold"/>
    </style:style>
    <style:style style:name="P189" style:parent-style-name="Normal1" style:family="paragraph">
      <style:paragraph-properties fo:margin-left="0.6111in">
        <style:tab-stops/>
      </style:paragraph-properties>
    </style:style>
    <style:style style:name="P190" style:parent-style-name="Normal1" style:family="paragraph">
      <style:paragraph-properties fo:margin-left="0.6111in">
        <style:tab-stops/>
      </style:paragraph-properties>
    </style:style>
    <style:style style:name="P191" style:parent-style-name="Normal1" style:family="paragraph">
      <style:paragraph-properties fo:margin-left="0.6111in">
        <style:tab-stops/>
      </style:paragraph-properties>
    </style:style>
    <style:style style:name="P192" style:parent-style-name="Normal1" style:family="paragraph">
      <style:paragraph-properties fo:margin-left="0.6111in">
        <style:tab-stops/>
      </style:paragraph-properties>
    </style:style>
    <style:style style:name="T193" style:parent-style-name="Policepardéfaut" style:family="text">
      <style:text-properties fo:font-weight="bold" style:font-weight-asian="bold"/>
    </style:style>
    <style:style style:name="P194" style:parent-style-name="Normal1" style:family="paragraph">
      <style:paragraph-properties fo:margin-left="0.6111in">
        <style:tab-stops/>
      </style:paragraph-properties>
    </style:style>
    <style:style style:name="P195" style:parent-style-name="Normal1" style:family="paragraph">
      <style:paragraph-properties fo:margin-left="0.6111in">
        <style:tab-stops/>
      </style:paragraph-properties>
    </style:style>
    <style:style style:name="T196" style:parent-style-name="Policepardéfaut" style:family="text">
      <style:text-properties fo:font-weight="bold" style:font-weight-asian="bold"/>
    </style:style>
    <style:style style:name="P197" style:parent-style-name="Normal1" style:family="paragraph">
      <style:paragraph-properties fo:margin-left="0.6111in">
        <style:tab-stops/>
      </style:paragraph-properties>
    </style:style>
    <style:style style:name="P198" style:parent-style-name="Normal1" style:family="paragraph">
      <style:paragraph-properties fo:margin-left="0.6111in">
        <style:tab-stops/>
      </style:paragraph-properties>
    </style:style>
    <style:style style:name="P199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200" style:parent-style-name="Normal1" style:family="paragraph">
      <style:paragraph-properties fo:margin-left="0.6111in">
        <style:tab-stops/>
      </style:paragraph-properties>
      <style:text-properties fo:font-weight="bold" style:font-weight-asian="bold"/>
    </style:style>
    <style:style style:name="P201" style:parent-style-name="Normal1" style:family="paragraph">
      <style:paragraph-properties fo:margin-left="0.6111in">
        <style:tab-stops/>
      </style:paragraph-properties>
    </style:style>
    <style:style style:name="T202" style:parent-style-name="Policepardéfaut" style:family="text">
      <style:text-properties fo:font-weight="bold" style:font-weight-asian="bold"/>
    </style:style>
    <style:style style:name="P203" style:parent-style-name="Normal1" style:family="paragraph">
      <style:paragraph-properties fo:margin-left="0.6111in">
        <style:tab-stops/>
      </style:paragraph-properties>
    </style:style>
    <style:style style:name="P204" style:parent-style-name="Normal1" style:family="paragraph">
      <style:paragraph-properties fo:margin-left="0.6111in">
        <style:tab-stops/>
      </style:paragraph-properties>
    </style:style>
    <style:style style:name="P205" style:parent-style-name="Normal1" style:family="paragraph">
      <style:paragraph-properties fo:margin-left="0.6111in">
        <style:tab-stops/>
      </style:paragraph-properties>
    </style:style>
    <style:style style:name="P206" style:parent-style-name="Normal1" style:family="paragraph">
      <style:paragraph-properties fo:margin-left="0.6111in">
        <style:tab-stops/>
      </style:paragraph-properties>
    </style:style>
    <style:style style:name="T207" style:parent-style-name="Policepardéfaut" style:family="text">
      <style:text-properties fo:font-weight="bold" style:font-weight-asian="bold"/>
    </style:style>
    <style:style style:name="P208" style:parent-style-name="Normal1" style:family="paragraph">
      <style:paragraph-properties fo:margin-left="0.6111in">
        <style:tab-stops/>
      </style:paragraph-properties>
    </style:style>
    <style:style style:name="P209" style:parent-style-name="Normal1" style:family="paragraph">
      <style:paragraph-properties fo:margin-left="0.6111in">
        <style:tab-stops/>
      </style:paragraph-properties>
    </style:style>
    <style:style style:name="P210" style:parent-style-name="Normal1" style:family="paragraph">
      <style:paragraph-properties fo:margin-left="0.6111in">
        <style:tab-stops/>
      </style:paragraph-properties>
    </style:style>
    <style:style style:name="P211" style:parent-style-name="Normal1" style:family="paragraph">
      <style:paragraph-properties fo:margin-left="0.6111in">
        <style:tab-stops/>
      </style:paragraph-properties>
    </style:style>
    <style:style style:name="T212" style:parent-style-name="Policepardéfaut" style:family="text">
      <style:text-properties fo:font-weight="bold" style:font-weight-asian="bold"/>
    </style:style>
    <style:style style:name="P213" style:parent-style-name="Normal1" style:family="paragraph">
      <style:paragraph-properties fo:margin-left="0.6111in">
        <style:tab-stops/>
      </style:paragraph-properties>
    </style:style>
    <style:style style:name="P214" style:parent-style-name="Normal1" style:family="paragraph">
      <style:paragraph-properties fo:margin-left="0.6111in">
        <style:tab-stops/>
      </style:paragraph-properties>
    </style:style>
    <style:style style:name="T215" style:parent-style-name="Policepardéfaut" style:family="text">
      <style:text-properties fo:font-weight="bold" style:font-weight-asian="bold"/>
    </style:style>
    <style:style style:name="P216" style:parent-style-name="Normal1" style:family="paragraph">
      <style:paragraph-properties fo:margin-left="0.6111in">
        <style:tab-stops/>
      </style:paragraph-properties>
    </style:style>
    <style:style style:name="P217" style:parent-style-name="Normal1" style:family="paragraph">
      <style:paragraph-properties fo:margin-left="0.6111in">
        <style:tab-stops/>
      </style:paragraph-properties>
    </style:style>
    <style:style style:name="P218" style:parent-style-name="Normal1" style:family="paragraph">
      <style:paragraph-properties fo:margin-left="0.6111in">
        <style:tab-stops/>
      </style:paragraph-properties>
    </style:style>
    <style:style style:name="P219" style:parent-style-name="Normal1" style:family="paragraph">
      <style:paragraph-properties fo:margin-left="0.6111in">
        <style:tab-stops/>
      </style:paragraph-properties>
    </style:style>
    <style:style style:name="T220" style:parent-style-name="Policepardéfaut" style:family="text">
      <style:text-properties fo:font-weight="bold" style:font-weight-asian="bold"/>
    </style:style>
    <style:style style:name="P221" style:parent-style-name="Normal1" style:family="paragraph">
      <style:paragraph-properties fo:margin-left="0.6111in">
        <style:tab-stops/>
      </style:paragraph-properties>
    </style:style>
    <style:style style:name="P222" style:parent-style-name="Normal1" style:family="paragraph">
      <style:paragraph-properties fo:margin-left="0.6111in">
        <style:tab-stops/>
      </style:paragraph-properties>
    </style:style>
    <style:style style:name="P223" style:parent-style-name="Normal1" style:family="paragraph">
      <style:paragraph-properties fo:margin-left="0.6111in">
        <style:tab-stops/>
      </style:paragraph-properties>
    </style:style>
    <style:style style:name="P224" style:parent-style-name="Normal1" style:family="paragraph">
      <style:paragraph-properties fo:margin-left="0.6111in">
        <style:tab-stops/>
      </style:paragraph-properties>
    </style:style>
    <style:style style:name="T225" style:parent-style-name="Policepardéfaut" style:family="text">
      <style:text-properties fo:font-weight="bold" style:font-weight-asian="bold"/>
    </style:style>
    <style:style style:name="P226" style:parent-style-name="Normal1" style:family="paragraph">
      <style:paragraph-properties fo:margin-left="0.6111in">
        <style:tab-stops/>
      </style:paragraph-properties>
    </style:style>
    <style:style style:name="P227" style:parent-style-name="Normal1" style:family="paragraph">
      <style:paragraph-properties fo:margin-left="0.6111in">
        <style:tab-stops/>
      </style:paragraph-properties>
    </style:style>
    <style:style style:name="P228" style:parent-style-name="Normal1" style:family="paragraph">
      <style:paragraph-properties fo:margin-left="0.6111in">
        <style:tab-stops/>
      </style:paragraph-properties>
    </style:style>
    <style:style style:name="P229" style:parent-style-name="Normal1" style:family="paragraph">
      <style:paragraph-properties fo:margin-left="0.6111in">
        <style:tab-stops/>
      </style:paragraph-properties>
    </style:style>
    <style:style style:name="T230" style:parent-style-name="Policepardéfaut" style:family="text">
      <style:text-properties fo:font-weight="bold" style:font-weight-asian="bold"/>
    </style:style>
    <style:style style:name="P231" style:parent-style-name="Normal1" style:family="paragraph">
      <style:paragraph-properties fo:margin-left="0.6111in">
        <style:tab-stops/>
      </style:paragraph-properties>
    </style:style>
    <style:style style:name="P232" style:parent-style-name="Normal1" style:family="paragraph">
      <style:paragraph-properties fo:margin-left="0.6111in">
        <style:tab-stops/>
      </style:paragraph-properties>
    </style:style>
  </office:automatic-styles>
  <office:body>
    <office:text text:use-soft-page-breaks="true">
      <text:p text:style-name="P1"/>
      <text:p text:style-name="P6">☺ Bastidors<text:tab/><text:tab/><text:tab/><text:tab/><text:tab/><text:tab/><text:tab/><text:tab/><text:tab/>☺ = Texte enregistré</text:p>
      <text:p text:style-name="P7">(Joan e Miquèu)</text:p>
      <text:p text:style-name="P8">1.<text:tab/>- E partís en vacanças augan ?</text:p>
      <text:p text:style-name="P9">2.<text:tab/>- Non, que'm bastissi l'ostau. Ne'm vaga pas.</text:p>
      <text:p text:style-name="P10">3.<text:tab/>- E't bastissis l'ostau solet ?</text:p>
      <text:p text:style-name="P11">4.<text:s/><text:tab/>- Non, que'u bastim dab Elisa, le hemna. Les pòrtas, les fernèstas, les tuulas, les murralhas, que n'èi<text:s/><text:tab/><text:s text:c="3"/>hartèra</text:p>
      <text:p text:style-name="P12">5.<text:tab/>- Que cau estar valent ! Ne's bastissi pas solet !</text:p>
      <text:p text:style-name="P13">6.<text:tab/>- Tè ! Que's bastissen l'ostau quòn n'an pas sòus de rèsta !</text:p>
      <text:p text:style-name="P14">7.<text:tab/>- E que'u bastitz dempús longtemps ?</text:p>
      <text:p text:style-name="P15">8.<text:tab/>- Que hèi mèi d'un an... Que va estar fenit lèu. Arron que dròmi dus mes de reng</text:p>
      <text:p text:style-name="P16">Lexique</text:p>
      <text:p text:style-name="P17">augan : cette année <text:s text:c="8"/>lèu : vite, tôt<text:tab/><text:s text:c="12"/>bastir : bâtir<text:tab/><text:s text:c="2"/>murralha : mur<text:tab/>de reng : sans arrêt</text:p>
      <text:p text:style-name="P18">ostau : maison<text:tab/><text:tab/>de rèsta : trop<text:tab/><text:tab/>sòus : argent<text:tab/><text:tab/>fernèsta : fenêtre</text:p>
      <text:p text:style-name="P19">vagar : avoir le temps<text:tab/><text:tab/>hartèra : ras le bol<text:tab/>valent : vaillant, travailleur</text:p>
      <text:p text:style-name="P20">Prononciation</text:p>
      <text:p text:style-name="P21">Attention au trigraphe ish qui se prononce ch [ʃ] : conéisher.</text:p>
      <text:p text:style-name="P22">Souvenez-vous que le<text:s/><text:span text:style-name="T23">o</text:span><text:s/>se lit [<text:span text:style-name="T24">u</text:span>] : ostau, solet, non, dròmi. <text:s text:c="4"/>Souvenez-vous que le<text:span text:style-name="T25"><text:s/>ò</text:span><text:s/>se lit [<text:span text:style-name="T26">o</text:span>] : pòrtas, sòus. <text:s text:c="2"/>Souvenez-vous que le<text:s/><text:span text:style-name="T27">r<text:s/></text:span><text:s/>final ne s'entend pas : estar.</text:p>
      <text:p text:style-name="P28">Activité</text:p>
      <text:p text:style-name="P29">Avant de poursuivre, trouvez les verbes en -h du dialogue et essayez de reconstituer leur conjugaison. Trouvez deux façons différentes de dire «<text:span text:style-name="T30">on</text:span>» <text:s/>(forme impersonnelle).</text:p>
      <text:p text:style-name="P31">Grammaire et lexique</text:p>
      <text:p text:style-name="P32"><text:span text:style-name="T33">☺ le <text:s/>vila, Io vilatge (la ville, le village)</text:span><text:tab/><text:tab/>le carrèra - le rua - l’arrua<text:tab/>le plaça (la place)</text:p>
      <text:p text:style-name="P34">Io trepader (le trottoir)<text:tab/><text:tab/><text:tab/><text:s/>le crotzada (le carrefour)<text:tab/><text:s/>Io virolet (le rond-point)</text:p>
      <text:p text:style-name="P35">Io panèu (le panneau)<text:tab/><text:tab/><text:tab/>le glisa (l'église)<text:tab/><text:tab/>le maison comuna (la mairie)</text:p>
      <text:p text:style-name="P36">l'escòla (l'école)<text:tab/><text:tab/><text:tab/><text:tab/>le pòsta (la poste)<text:tab/><text:tab/>l'especieria (l'épicerie)<text:tab/></text:p>
      <text:p text:style-name="P37">Io magazin (le magasin)<text:s/></text:p>
      <text:p text:style-name="P38"><text:tab/><text:tab/><text:tab/></text:p>
      <text:p text:style-name="P39"/>
      <text:p text:style-name="P40"><text:span text:style-name="T41">☺ l</text:span><text:span text:style-name="T42">e</text:span><text:span text:style-name="T43">s salas (les pièces) <text:s text:c="4"/></text:span>le sala (la pièce, la salle à manger, le séjour) <text:s text:c="10"/>le sala de banh (la salle de bain)</text:p>
      <text:p text:style-name="P44">los comuns (les toilettes)<text:tab/><text:tab/>le crampa (la chambre)<text:tab/><text:tab/>Io correder (le couloir)</text:p>
      <text:p text:style-name="P45">Io solèr (l'étage, le grenier)<text:tab/><text:tab/>le cava (la cave)<text:tab/><text:tab/>Io cerèr (le cellier)<text:tab/>le cosina (la cuisine)</text:p>
      <text:p text:style-name="P46"><text:span text:style-name="T47">☺ l'ostau (la maison)<text:s/></text:span><text:tab/>le murralha (le mur) <text:s text:c="3"/>Io teit (le toit)<text:tab/>le fernèsta (la fenêtre)</text:p>
      <text:p text:style-name="P48">le pòrta (la porte)<text:s/><text:tab/>Io portau (le portail) <text:s/><text:tab/><text:tab/><text:s/>le paret (la cloison)<text:s/><text:tab/><text:s/>Io plafon (le plafond)</text:p>
      <text:p text:style-name="P49">Io sòu (le sol)<text:tab/><text:tab/>Io solar (le seuil)<text:tab/><text:tab/>l'escalèr (l'escalier)<text:tab/>le chaminèia (la cheminée)<text:s/></text:p>
      <text:p text:style-name="P50">Les verbes en -ir</text:p>
      <text:p text:style-name="P51">Il existe deux sortes de verbes en -<text:span text:style-name="T52">ir</text:span><text:s/>: les verbes inchoatifs et ceux qui ne le sont pas.</text:p>
      <text:p text:style-name="P53">Les verbes<text:s/><text:span text:style-name="T54">inchoatifs</text:span><text:s/>ont un infixe -<text:span text:style-name="T55">iss</text:span>- qui est ajouté dans la conjugaison entre le radical de l'infinitif et la terminaison, sauf parfois aux première et deuxième personnes du pluriel.</text:p>
      <text:p text:style-name="P56">☺ Bastir (bâtir)<text:tab/><text:s/>☺ = Texte enregistré</text:p>
      <text:p text:style-name="P57">que bast<text:span text:style-name="T58">i</text:span>ssi<text:tab/><text:tab/><text:tab/><text:tab/>que bast<text:span text:style-name="T59">i</text:span>m <text:s/></text:p>
      <text:p text:style-name="P60">que bast<text:span text:style-name="T61">í</text:span>s<text:s/><text:tab/><text:tab/><text:tab/><text:tab/>que bast<text:span text:style-name="T62">i</text:span>tz</text:p>
      <text:p text:style-name="P63">que bast<text:span text:style-name="T64">í</text:span>s<text:tab/><text:tab/><text:tab/><text:tab/>que bast<text:span text:style-name="T65">i</text:span>ssen</text:p>
      <text:p text:style-name="P66"><text:span text:style-name="T67">Au sud de la Gascogne</text:span>, presque tous les verbes<text:s/><text:span text:style-name="T68">en -ir sont inchoatifs</text:span><text:s/><text:span text:style-name="T69">sauf dromir</text:span>. Les verbes<text:s/><text:span text:style-name="T70">non inchoatifs</text:span><text:s/>se conjuguent de la manière suivante:</text:p>
      <text:p text:style-name="P71">☺ Dromir (dormir) <text:s/><text:tab/>☺ = Texte enregistré</text:p>
      <text:p text:style-name="P72">que dr<text:span text:style-name="T73">ò</text:span>mi<text:tab/><text:tab/><text:tab/>que drom<text:span text:style-name="T74">im</text:span></text:p>
      <text:p text:style-name="P75">que dr<text:span text:style-name="T76">ò</text:span>ms<text:tab/><text:tab/><text:tab/>que drom<text:span text:style-name="T77">itz</text:span></text:p>
      <text:p text:style-name="P78">que dr<text:span text:style-name="T79">ò</text:span>m<text:tab/><text:tab/><text:tab/>que dr<text:span text:style-name="T80">ò</text:span>min</text:p>
      <text:p text:style-name="P81">Les verbes en -<text:span text:style-name="T82">ir</text:span><text:s/>les plus courants sont :</text:p>
      <text:p text:style-name="P83">avertir<text:tab/>espaurir (effrayer)<text:tab/><text:s/>pudir (puer)<text:tab/>bastir (construire)<text:tab/><text:s/>fenir (finir)</text:p>
      <text:p text:style-name="P84">redusir (réduire)<text:tab/>causir (choisir)<text:tab/><text:tab/>mentir<text:tab/><text:tab/>segotir (secouer)<text:tab/>discutir (discuter)</text:p>
      <text:p text:style-name="P85">morir (mourir)<text:tab/>seguir (suivre)<text:tab/><text:tab/>dromir (dormir)<text:s/><text:tab/>obrir (ouvrir)<text:tab/>sentir</text:p>
      <text:p text:style-name="P86">escopir (cracher)<text:tab/><text:s/>partir<text:tab/><text:tab/>servir<text:tab/><text:tab/>sortir<text:tab/><text:s text:c="4"/>tossir (tousser)<text:tab/>vestir (habiller)</text:p>
      <text:p text:style-name="P87"><text:s/>L'alternance vocalique des verbes en<text:s/><text:span text:style-name="T88">-ir</text:span>:</text:p>
      <text:p text:style-name="P89">Les verbes en<text:s/><text:span text:style-name="T90">-ir</text:span><text:s/>peuvent aussi<text:s/><text:span text:style-name="T91">être alternants</text:span>. Dans ce cas,<text:s/><text:span text:style-name="T92">ils ne peuvent être inchoatifs</text:span>.</text:p>
      <text:p text:style-name="P93"/>
      <text:p text:style-name="P94"/>
      <text:p text:style-name="P95">Exercices</text:p>
      <text:p text:style-name="P96">Exercices oraux <text:s/>- <text:s/><text:span text:style-name="T97">☺<text:s/></text:span><text:s/><text:span text:style-name="T98">1.</text:span><text:s/><text:span text:style-name="T99">Écouter et répéter</text:span></text:p>
      <text:p text:style-name="P100">- Que bastissi - que parti<text:s/>- dempús - shètz - medís</text:p>
      <text:p text:style-name="P101">- Ostau - solet - non - dròmi - pòrtas - vòli - escòla - òmi - estar - mar - véder - avéder - bastir</text:p>
      <text:p text:style-name="P102"><text:span text:style-name="T103">2.</text:span><text:s/>Questions sur le dialogue (répondre par une phrase) :</text:p>
      <text:p text:style-name="P104"><text:s/>- E part en vacanças Miquèu ?<text:tab/><text:tab/>- Perqué ?<text:tab/><text:tab/>- E's bastissi l'ostau solet ?</text:p>
      <text:p text:style-name="P105">- Dab qui Io bastissi ?<text:tab/><text:tab/>- E l'agrada de bastir l'ostau ?<text:tab/><text:tab/>- Perqué e's bastissen l'ostau ?</text:p>
      <text:p text:style-name="P106">- Desempús quant de temps e bastissen l'ostau ?<text:tab/><text:tab/>- Que va har a le hèita fin ?</text:p>
      <text:p text:style-name="P107"><text:span text:style-name="T108">3.</text:span><text:s/>Conjuguer le verbe qui est à l'infinitif :<text:s/></text:p>
      <text:p text:style-name="P109">- Jo, que (tossir) hòrt.<text:tab/><text:tab/><text:tab/><text:tab/><text:tab/>- Vosauts, que (fenir) Io tribalh.<text:tab/></text:p>
      <text:p text:style-name="P110">- Les hemnas que (partir) entà le campanha.<text:tab/><text:tab/>- Tu, que (servir) le còca.</text:p>
      <text:p text:style-name="P111">- Nosauts, que (dromir) tot Io dimenge.<text:tab/><text:tab/>- Jaques que (bastir) un castèth.</text:p>
      <text:p text:style-name="P112"><text:span text:style-name="T113">4.</text:span><text:s/>Mettre au pluriel :</text:p>
      <text:p text:style-name="P114">- Que sortissis soent.<text:tab/><text:s/><text:tab/>- Que servissi Io repèish.<text:tab/>- Que seguissi Io son hrair</text:p>
      <text:p text:style-name="P115">-Que put hòrt.<text:tab/><text:tab/>- Que partes doman.<text:tab/><text:tab/>- Que dròmi Io matin.</text:p>
      <text:p text:style-name="P116"><text:span text:style-name="T117">5.</text:span><text:s/>Mettre au singulier :</text:p>
      <text:p text:style-name="P118">- Que morissen de d'òra.<text:tab/>- Que dromim chic.<text:tab/><text:tab/><text:tab/>- Qu'espaurissen Io monde.</text:p>
      <text:p text:style-name="P119">- Que secotitz l'aubre.<text:tab/><text:tab/>Que tossim dempuish uu’ setmana.<text:s/><text:tab/>- Que servitz Io dessèrt.</text:p>
      <text:p text:style-name="P120">Exercices écrits</text:p>
      <text:p text:style-name="P121"><text:span text:style-name="T122">1.</text:span><text:s/>Conjuguer le verbe à la personne indiquée entre parenthèses :</text:p>
      <text:p text:style-name="P123">- Redusir (4)<text:tab/>Que<text:tab/>.........les despensas.</text:p>
      <text:p text:style-name="P124">- Pudir (3)<text:tab/>Que<text:tab/>.........a l'embarrat.</text:p>
      <text:p text:style-name="P125">- Partir (2)<text:tab/>Que<text:tab/>.........soent en vacanças.</text:p>
      <text:p text:style-name="P126">- Bastir (6)<text:tab/>Que<text:tab/>.........uu’ catedrau.</text:p>
      <text:p text:style-name="P127">- Discutir (5)<text:tab/>Ne .........pas pro.</text:p>
      <text:p text:style-name="P128">- Dromir (1)<text:tab/>A dètz òras, que</text:p>
      <text:p text:style-name="P129"/>
      <text:p text:style-name="P130"/>
      <text:p text:style-name="P131"/>
      <text:p text:style-name="P132"><text:span text:style-name="T133">2.</text:span><text:s/>Remplacer le verbe par un verbe en -ir :</text:p>
      <text:p text:style-name="P134">- Que me'n vau entau Portugau.<text:tab/><text:tab/><text:s/>- Que pàrlatz deu vesin.<text:tab/>- Qu'acaban Io tribalh.</text:p>
      <text:p text:style-name="P135">- Los mainats que's pausan Io vèspe.<text:tab/><text:tab/>- Que bàisham Io prètz.<text:tab/><text:tab/>- Qu'entran en córrer.</text:p>
      <text:p text:style-name="P136">- Que hèci paur au gat.<text:tab/><text:tab/><text:tab/>- Que fabricas un pont.</text:p>
      <text:p text:style-name="P137"><text:span text:style-name="T138">3.</text:span><text:s/>Mettre le verbe qui convient et le conjuguer : agradar - anar - hicar - partir - logar - préner - banhar -tornar - estar (2 fois).</text:p>
      <text:p text:style-name="P139"><text:s/>Nosauts, quèn .........en vacanças que .........un ostau. Que . . . . . . . . . soent au ras de le mar. Lo monde que's suu sable e que . . . . . . . . . Io só o que's ......... A jo que m'............ de non pas har arré. Que . . . . <text:s/>urós atau. Quèn...........<text:s/>préner Io trabalh, que .........en fòrma.</text:p>
      <text:p text:style-name="P140"><text:span text:style-name="T141">4.</text:span><text:s/>Faire une phrase à la forme impersonnelle sur le modèle suivant :</text:p>
      <text:p text:style-name="P142">- díser / qu'a moneda -------&gt;que disen qu'a moneda.</text:p>
      <text:p text:style-name="P143">- Pensar /Jan qu'es partit.<text:tab/><text:tab/><text:s/>- Trobar / que tribalha<text:s/>bien.<text:tab/><text:tab/><text:s/>- Díser / qu'es vertat.</text:p>
      <text:p text:style-name="P144">- Anar / soent a casa de Maria.<text:tab/>- <text:s/>Har / tròp de causas a l'encòp.<text:tab/><text:s/>- Parlar / hòrt d'eth.</text:p>
      <text:p text:style-name="P145"><text:span text:style-name="T146">5.</text:span><text:s/>Faire une phrase à la forme impersonnelle sur le modèle suivant :</text:p>
      <text:p text:style-name="P147">- díser / qu'a moneda -----------&gt;que's dit qu'a moneda.</text:p>
      <text:p text:style-name="P148">- Vénder / hòrt de pomas augan.<text:tab/>-Poder / díser atau.<text:tab/><text:tab/>- Har / com aquò.</text:p>
      <text:p text:style-name="P149">- Véder / soent.<text:tab/><text:tab/><text:tab/>- Hicar / d'aquesta faiçon.<text:tab/>- Trobar / en estiu.</text:p>
      <text:p text:style-name="P150"><text:span text:style-name="T151">6.</text:span><text:s/>Mettre les prépositions et les articles qui conviennent :</text:p>
      <text:p text:style-name="P152"><text:s/>- Que vam .........maison comuna.<text:tab/><text:tab/>- Que passas........ centre deu vilatge.</text:p>
      <text:p text:style-name="P153">- Qu'es . . . . . . . . . camin de Bordèu.<text:tab/><text:tab/>- Qu'arríbatz .........aeropòrt.</text:p>
      <text:p text:style-name="P154">- Que caminan .........via.<text:tab/><text:tab/><text:tab/>- Que parti . . . . . . . . . libre de Jaques.</text:p>
      <text:p text:style-name="P155"><text:span text:style-name="T156">7.</text:span><text:s/>Traduire en gascon :</text:p>
      <text:p text:style-name="P157">- Les chats dorment le jour.<text:tab/>- Je te porte ce que tu demandes.<text:tab/>- Il suit le chemin du château.</text:p>
      <text:p text:style-name="P158">- Nous donnons de la confiture aux enfants.<text:tab/><text:tab/>- Ils veulent du pain pour demain.</text:p>
      <text:p text:style-name="P159">- On peut faire ce travail. <text:s text:c="3"/><text:tab/><text:tab/><text:s text:c="5"/>- Tu es aussi fort que lui.</text:p>
      <text:p text:style-name="P160"/>
      <text:p text:style-name="P161"><text:span text:style-name="T162">Comment dire :</text:span><text:s text:c="3"/>" ce que" ? -----&gt; çò que. <text:s text:c="2"/><text:tab/><text:s/>Qu'es çò que't disi -----&gt; C'est ce que je te dis.</text:p>
      <text:p text:style-name="P163"/>
      <text:p text:style-name="P164"/>
      <text:p text:style-name="P165"/>
      <text:p text:style-name="P166"/>
      <text:p text:style-name="P167">Traductions et corrigés</text:p>
      <text:p text:style-name="P168"><text:span text:style-name="T169">Bâtisseurs <text:s/>-<text:s/></text:span>(Jean et Miche!)</text:p>
      <text:p text:style-name="P170">- Est-ce que tu pars en vacances cette année?</text:p>
      <text:p text:style-name="P171">- Non, je construis ma maison. Je n'ai pas le temps.</text:p>
      <text:p text:style-name="P172">- Est-ce que tu construis ta maison tout seul?</text:p>
      <text:p text:style-name="P173">- Non, je la construis avec Élise, ma femme.</text:p>
      <text:p text:style-name="P174">- Les portes, les fenêtres, les briques / tuiles, les murs, j'en ai ras le bol</text:p>
      <text:p text:style-name="P175">- Il faut être vaillant! Ça ne se construit pas tout seul</text:p>
      <text:p text:style-name="P176">- Tiens! On construit sa maison quand on n'a pas trop d'argent!</text:p>
      <text:p text:style-name="P177">- Et vous la construisez depuis longtemps?</text:p>
      <text:p text:style-name="P178">- Ça fait plus d'un an... Elle va être finie bientôt. Ensuite, je dors deux mois sans m'arrêter!</text:p>
      <text:p text:style-name="P179">Exercices corrigés <text:s/>- <text:s text:c="2"/>Exercices oraux</text:p>
      <text:p text:style-name="P180"><text:span text:style-name="T181">2.</text:span><text:s/>Questions sur le dialogue :</text:p>
      <text:p text:style-name="P182"><text:s/>- Non ne parti pas en vacanças.<text:tab/><text:tab/><text:tab/><text:s/>- Pr'amon que's bastissi l'ostau.</text:p>
      <text:p text:style-name="P183"><text:s/>- Non, ne's bastís pas l'ostau solet.<text:tab/><text:tab/><text:tab/><text:s/>- Que'u bastissi dab le hemna, Elisa.</text:p>
      <text:p text:style-name="P184">- Non, ne l'agrada pas de rèsta de's bastir l'ostau.</text:p>
      <text:p text:style-name="P185">- Que's bastissen l'ostau pr'amon n'an pas sòus de rèsta.</text:p>
      <text:p text:style-name="P186"><text:s/>- Que's bastissen l'ostau dempús mèi d'un an.<text:tab/>- A le fin, que va dromir dus mes de reng.</text:p>
      <text:p text:style-name="P187"><text:span text:style-name="T188">3.</text:span><text:s/>Conjuguer le verbe qui est à l'infinitif :</text:p>
      <text:p text:style-name="P189"><text:s/>- Jo, que tossissi hòrt.<text:tab/><text:tab/><text:tab/><text:tab/>- Vosauts, que fenitz Io tribalh.</text:p>
      <text:p text:style-name="P190">- Les hemnas que parten entà le campanha.<text:tab/><text:tab/>- Tu, que sèrvs le còca.</text:p>
      <text:p text:style-name="P191">- Nosauts, que dromim tot Io dimenge.<text:tab/><text:tab/>- Jaques que bastís un castèth.</text:p>
      <text:p text:style-name="P192"><text:span text:style-name="T193">4.</text:span><text:s/>Mettre au pluriel<text:s/>: <text:s text:c="2"/>- Que sortitz soent.<text:tab/><text:s/>- Que servim lo repaish.<text:tab/><text:s/>- Que seguissen Io son hrair</text:p>
      <text:p text:style-name="P194">- Que puden hòrt.<text:tab/>- Que partitz doman.<text:tab/><text:s/>- Que dromim Io matin.</text:p>
      <text:p text:style-name="P195"><text:span text:style-name="T196">5.</text:span><text:s/>Mettre au singulier :</text:p>
      <text:p text:style-name="P197"><text:s/>- Que morís de d'òra.<text:tab/><text:s/>- Que dròmi un chic.<text:tab/>- Qu'espaurís lo monde.</text:p>
      <text:p text:style-name="P198">- Que secotís l'aubre.<text:tab/>- Que tossissi dempús uu’ setmana.<text:tab/><text:tab/>- Que sèrvs lo dessèrt.</text:p>
      <text:p text:style-name="P199"/>
      <text:p text:style-name="P200">Exercices écrits</text:p>
      <text:p text:style-name="P201"><text:span text:style-name="T202">1.</text:span><text:s/>Conjuguer le verbe à la personne indiquée entre parenthèses :</text:p>
      <text:p text:style-name="P203">- Redusir (4)<text:tab/>Que redusim las despensas.<text:tab/>- Pudir (3) <text:s/>Que put a l'embarrat.</text:p>
      <text:p text:style-name="P204">- Partir (2)<text:tab/>Que partís soent en vacanças.<text:tab/>- Bastir (6) <text:s/>Que bastissen uu’ catedrau.</text:p>
      <text:p text:style-name="P205">- Discutir (5)<text:tab/>Ne discutitz pas pro.<text:tab/>- Dromir (1) <text:s/>A dètz òras, que dròmi.</text:p>
      <text:p text:style-name="P206"><text:span text:style-name="T207">2.</text:span><text:s/>Remplacer le verbe par un verbe en -ir :</text:p>
      <text:p text:style-name="P208">- Que parti entau Portugau.<text:tab/><text:s text:c="3"/>- Que discutitz deu vesin.<text:tab/>- Que fenissen Io trabalh.</text:p>
      <text:p text:style-name="P209">- Los mainats que dròmin lo<text:s/>vèspe. <text:s text:c="5"/>- Que redusim Io prètz.<text:tab/>- Que sòrten en córrer.</text:p>
      <text:p text:style-name="P210">- Qu'espaurissi au gat.<text:tab/><text:tab/><text:s text:c="3"/>- Que bastís un pont.</text:p>
      <text:p text:style-name="P211"><text:span text:style-name="T212">3.</text:span><text:s/>Mettre le verbe qui convient et le conjuguer : agradar - anar - hicar - partir - logar - préner - banhar - tornar - estar (2 fois).</text:p>
      <text:p text:style-name="P213">Nosauts, quèn partim en vacanças que lògam un ostau. Que vam soent au ras de le mar. Lo monde que's hican suu sable e que prenen Io só o que's banhan. A jo que m'agrada de no pas har arré. Que sui urós atau. Quèn torni préner Io tribalh, que sui en fòrma.</text:p>
      <text:p text:style-name="P214"><text:span text:style-name="T215">4.</text:span><text:s/>Faire une phrase à la forme impersonnelle sur le modèle suivant :</text:p>
      <text:p text:style-name="P216">- <text:s/>díser / qu'a moneda - que disen qu'a moneda.<text:s/><text:tab/>- Que pensan Jan qu'es partit.</text:p>
      <text:p text:style-name="P217">- Que tròban que trabalha plan.<text:tab/>- Que disen qu'es vertat.<text:s/><text:tab/>- Que van soent a casa de Maria.</text:p>
      <text:p text:style-name="P218">- Que hèn tròp de causas a l'encòp.<text:tab/>- Que parlan hòrt d'eth.</text:p>
      <text:p text:style-name="P219"><text:span text:style-name="T220">5.</text:span><text:s/>Faire une phrase à la forme impersonnelle sur le modèle suivant :</text:p>
      <text:p text:style-name="P221">- díser / qu'a moneda -- que's dit qu'a moneda. <text:s/>- Que's vènd hòrt de pomas augan.</text:p>
      <text:p text:style-name="P222">- Que's pòt díser atau.<text:tab/>- Que's hèi com aquò.<text:tab/>- Que's veid soent.<text:s/><text:tab/>- Que's hica d'aquesta faiçon.</text:p>
      <text:p text:style-name="P223">- Que's tròba en estiu.</text:p>
      <text:p text:style-name="P224"><text:span text:style-name="T225">6.</text:span><text:s/>Mettre les prépositions et les articles qui conviennent :</text:p>
      <text:p text:style-name="P226">- Que vam entà le maison comuna.<text:tab/>- Que passas preu / au centre deu vilatge.</text:p>
      <text:p text:style-name="P227">- Qu'es suu camin de Bordèu.<text:tab/><text:tab/><text:s/>- Qu'arríbatz a l'aeropòrt.</text:p>
      <text:p text:style-name="P228">- Que caminan sus / per le via.<text:tab/><text:s/>- Que parli deu libre de Jaques.</text:p>
      <text:p text:style-name="P229"><text:span text:style-name="T230">7. Traduire en gascon :<text:s/></text:span>- Los gats que dròmin Io jorn .<text:tab/><text:tab/><text:s/>- Que't pòrti çò que demandas.<text:tab/></text:p>
      <text:p text:style-name="P231">- Que seguissi Io camin deu castèth.<text:tab/><text:tab/>- Que bàlham/dam confitura aus mainats.</text:p>
      <text:p text:style-name="P232">- Que vòlen pan entà doman.<text:tab/><text:tab/><text:s/>- Que pòden har aqueth tribalh.<text:tab/><text:s/>- Qu'ès autan hòrt com et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re5" style:display-name="Titre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re6" style:display-name="Titre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1" style:display-name="Normal1" style:family="paragraph">
      <style:text-properties fo:hyphenate="false"/>
    </style:style>
    <style:style style:name="Titre" style:display-name="Titre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3in" style:print-orientation="portrait" fo:margin-top="0.4923in" fo:margin-left="0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1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1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fo:color="#000000"/>
    </style:style>
    <style:style style:name="P5" style:parent-style-name="Normal1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tab/><text:s text:c="68"/>A hum de calhau - Gascon negue maritime - Unitat 8</text:p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oan-Jacme Deubrulh</dc:creator>
    <meta:creation-date>2024-12-10T11:20:00Z</meta:creation-date>
    <dc:date>2024-12-10T11:20:00Z</dc:date>
    <meta:template xlink:href="Normal.dotm" xlink:type="simple"/>
    <meta:editing-cycles>8</meta:editing-cycles>
    <meta:editing-duration>PT0S</meta:editing-duration>
    <meta:document-statistic meta:page-count="1" meta:paragraph-count="20" meta:word-count="1596" meta:character-count="10358" meta:row-count="73" meta:non-whitespace-character-count="8782"/>
  </office:meta>
</office:document-meta>
</file>