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Georgia" svg:font-family="Georgia" style:font-family-generic="roman" style:font-pitch="variable"/>
  </office:font-face-decls>
  <office:automatic-styles>
    <style:style style:name="P1" style:family="paragraph" style:parent-style-name="Normal1" style:master-page-name="MP0">
      <style:paragraph-properties style:page-number="1" fo:break-before="page"/>
      <style:text-properties style:text-position="super 64%"/>
    </style:style>
    <style:style style:name="P2" style:family="paragraph" style:parent-style-name="Normal1">
      <style:paragraph-properties fo:margin-left="1.552cm">
        <style:tab-stops/>
      </style:paragraph-properties>
      <style:text-properties fo:font-weight="bold" style:font-weight-asian="bold"/>
    </style:style>
    <style:style style:name="P3" style:family="paragraph" style:parent-style-name="Normal1">
      <style:paragraph-properties fo:margin-left="1.552cm">
        <style:tab-stops/>
      </style:paragraph-properties>
    </style:style>
    <style:style style:name="T1" style:family="text">
      <style:text-properties officeooo:rsid="0022838f"/>
    </style:style>
    <style:style style:name="T2" style:family="text">
      <style:text-properties officeooo:rsid="001e8640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officeooo:rsid="001e8640" style:font-weight-asian="bold"/>
    </style:style>
    <style:style style:name="T5" style:family="text">
      <style:text-properties officeooo:rsid="001ec360"/>
    </style:style>
    <style:style style:name="T6" style:family="text">
      <style:text-properties officeooo:rsid="001faa35"/>
    </style:style>
    <style:style style:name="T7" style:family="text">
      <style:text-properties officeooo:rsid="00216b9d"/>
    </style:style>
    <style:style style:name="T8" style:family="text">
      <style:text-properties officeooo:rsid="00222ce0"/>
    </style:style>
    <style:style style:name="T9" style:family="text">
      <style:text-properties officeooo:rsid="00222ef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☺ Bastidors<text:tab/><text:tab/><text:tab/><text:tab/><text:tab/><text:tab/><text:tab/><text:tab/><text:tab/>☺ = Texte enregistré</text:p>
      <text:p text:style-name="P3">(Joan e Miquèu)</text:p>
      <text:p text:style-name="P3">1.<text:tab/>- E partís en vacanças augan ?</text:p>
      <text:p text:style-name="P3">2.<text:tab/>- Non, que'm bastissi l'ostau. Ne'm vaga pas.</text:p>
      <text:p text:style-name="P3">3.<text:tab/>- E't bastissis l'ostau solet ?</text:p>
      <text:p text:style-name="P3">4. <text:tab/>- Non, que'u b<text:span text:style-name="T1">à</text:span>stim dab Elisa, le hemna. Les pòrtas, les fernèstas, les tuulas, les murralhas, que n'èi <text:tab/> <text:s text:c="2"/>hartèra</text:p>
      <text:p text:style-name="P3">5.<text:tab/>- Que cau estar valent ! Ne's bast<text:span text:style-name="T2">ís</text:span> pas solet !</text:p>
      <text:p text:style-name="P3">6.<text:tab/>- Tè ! Que's bastissen l'ostau quòn n'an pas sòus de rèsta !</text:p>
      <text:p text:style-name="P3">7.<text:tab/>- E que'u b<text:span text:style-name="T1">à</text:span>stitz dempús longtemps ?</text:p>
      <text:p text:style-name="P3">8.<text:tab/>- Que hèi mèi d'un an... Que va estar fenit lèu. Arron que dròmi dus mes de reng</text:p>
      <text:p text:style-name="P2">Lexique</text:p>
      <text:p text:style-name="P3">augan : cette année <text:s text:c="8"/>lèu : vite, tôt<text:tab/> <text:s text:c="11"/>bastir : bâtir<text:tab/> <text:s/>murralha : mur<text:tab/>de reng : sans arrêt</text:p>
      <text:p text:style-name="P3">ostau : maison<text:tab/><text:tab/>de rèsta : trop<text:tab/><text:tab/>sòus : argent<text:tab/><text:tab/>fernèsta : fenêtre</text:p>
      <text:p text:style-name="P3">vagar : avoir le temps<text:tab/><text:tab/>hartèra : ras le bol<text:tab/>valent : vaillant, travailleur</text:p>
      <text:p text:style-name="P2">Prononciation</text:p>
      <text:p text:style-name="P3">Attention au trigraphe ish qui se prononce ch [ʃ] : conéisher.</text:p>
      <text:p text:style-name="P3">Souvenez-vous que le <text:span text:style-name="Police_20_par_20_défaut"><text:span text:style-name="T3">o</text:span></text:span> se lit [<text:span text:style-name="Police_20_par_20_défaut"><text:span text:style-name="T3">u</text:span></text:span>] : ostau, solet, non, dròmi. <text:s text:c="4"/>Souvenez-vous que le<text:span text:style-name="Police_20_par_20_défaut"><text:span text:style-name="T3"> ò</text:span></text:span> se lit [<text:span text:style-name="Police_20_par_20_défaut"><text:span text:style-name="T3">o</text:span></text:span>] : pòrtas, sòus. <text:s text:c="2"/>Souvenez-vous que le <text:span text:style-name="Police_20_par_20_défaut"><text:span text:style-name="T3">r </text:span></text:span><text:s/>final ne s'entend pas : estar.</text:p>
      <text:p text:style-name="P2">Activité</text:p>
      <text:p text:style-name="P3">Trouvez deux façons différentes de dire «<text:span text:style-name="Police_20_par_20_défaut"><text:span text:style-name="T3">on</text:span></text:span>» <text:s/>(forme impersonnelle).</text:p>
      <text:p text:style-name="P2">Grammaire et lexique</text:p>
      <text:p text:style-name="P3"><text:span text:style-name="Police_20_par_20_défaut"><text:span text:style-name="T3">☺ le <text:s/>vila, Io vilatge (la ville, le village)</text:span></text:span><text:tab/><text:tab/>le carrèra - le rua - l’arrua<text:tab/>le plaça (la place)</text:p>
      <text:p text:style-name="P3"><text:soft-page-break/>Io trepader (le trottoir)<text:tab/><text:tab/><text:tab/> le crotzada (le carrefour)<text:tab/> Io virolet (le rond-point)</text:p>
      <text:p text:style-name="P3">Io panèu (le panneau)<text:tab/><text:tab/><text:tab/>le glisa (l'église)<text:tab/><text:tab/>le maison comuna (la mairie)</text:p>
      <text:p text:style-name="P3">l'escòla (l'école)<text:tab/><text:tab/><text:tab/><text:tab/>le pòsta (la poste)<text:tab/><text:tab/>l'especieria (l'épicerie)<text:tab/></text:p>
      <text:p text:style-name="P3">Io magazin (le magasin) </text:p>
      <text:p text:style-name="P3"><text:tab/><text:tab/><text:tab/></text:p>
      <text:p text:style-name="P3"><text:span text:style-name="Police_20_par_20_défaut"><text:span text:style-name="T3">☺ les salas (les pièces) <text:s text:c="4"/></text:span></text:span>le sala (la pièce, la salle à manger, le séjour) <text:s text:c="10"/>le sala de banh (la salle de bain)</text:p>
      <text:p text:style-name="P3">los comuns (les toilettes)<text:tab/><text:tab/>le crampa (la chambre)<text:tab/><text:tab/>Io correder (le couloir)</text:p>
      <text:p text:style-name="P3">Io solèr (l'étage, le grenier)<text:tab/><text:tab/>le cava (la cave)<text:tab/><text:tab/>Io cerèr (le cellier)<text:tab/>le cosina (la cuisine)</text:p>
      <text:p text:style-name="P3"><text:span text:style-name="Police_20_par_20_défaut"><text:span text:style-name="T3">☺ l'ostau (la maison) </text:span></text:span><text:tab/>le murralha (le mur) <text:s text:c="3"/>Io teit (le toit)<text:tab/>le fernèsta (la fenêtre)</text:p>
      <text:p text:style-name="P3">le pòrta (la porte) <text:tab/>Io portau (le portail) <text:s/><text:tab/><text:tab/> le paret (la cloison) <text:tab/> Io plafon (le plafond)</text:p>
      <text:p text:style-name="P3">Io sòu (le sol)<text:tab/><text:tab/>Io solar (le seuil)<text:tab/><text:tab/>l'escalèr (l'escalier)<text:tab/>le chaminèia (la cheminée) </text:p>
      <text:p text:style-name="P2">Les verbes en -ir</text:p>
      <text:p text:style-name="P3">Il existe deux sortes de verbes en -<text:span text:style-name="Police_20_par_20_défaut"><text:span text:style-name="T3">ir</text:span></text:span> : les verbes inchoatifs et ceux qui ne le sont pas.</text:p>
      <text:p text:style-name="P3">Les verbes <text:span text:style-name="Police_20_par_20_défaut"><text:span text:style-name="T3">inchoatifs</text:span></text:span> ont un infixe -<text:span text:style-name="Police_20_par_20_défaut"><text:span text:style-name="T3">iss</text:span></text:span>- qui est ajouté dans la conjugaison entre le radical de l'infinitif et la terminaison, sauf parfois aux première et deuxième personnes du pluriel.</text:p>
      <text:p text:style-name="P2">☺ Bastir (bâtir)<text:tab/> ☺ = Texte enregistré</text:p>
      <text:p text:style-name="P3">que bast<text:span text:style-name="Police_20_par_20_défaut"><text:span text:style-name="T3">i</text:span></text:span>ssi<text:tab/><text:tab/><text:tab/><text:tab/>que b<text:span text:style-name="T2">a</text:span>s<text:span text:style-name="T2">tí</text:span><text:span text:style-name="Police_20_par_20_défaut"><text:span text:style-name="T4">sse</text:span></text:span>m <text:s/></text:p>
      <text:p text:style-name="P3">que bast<text:span text:style-name="Police_20_par_20_défaut"><text:span text:style-name="T3">í</text:span></text:span>s <text:tab/><text:tab/><text:tab/><text:tab/>que b<text:span text:style-name="T2">a</text:span>s<text:span text:style-name="T2">tí</text:span><text:span text:style-name="Police_20_par_20_défaut"><text:span text:style-name="T4">sse</text:span></text:span>tz</text:p>
      <text:p text:style-name="P3">que bast<text:span text:style-name="Police_20_par_20_défaut"><text:span text:style-name="T3">í</text:span></text:span>s<text:tab/><text:tab/><text:tab/><text:tab/>que bast<text:span text:style-name="Police_20_par_20_défaut"><text:span text:style-name="T3">i</text:span></text:span>ssen</text:p>
      <text:p text:style-name="P3"><text:span text:style-name="Police_20_par_20_défaut"><text:span text:style-name="T3">Au sud de la Gascogne</text:span></text:span>, presque tous les verbes <text:span text:style-name="Police_20_par_20_défaut"><text:span text:style-name="T3">en -ir sont inchoatifs</text:span></text:span> <text:span text:style-name="Police_20_par_20_défaut"><text:span text:style-name="T3">sauf dromir</text:span></text:span>. Les verbes <text:span text:style-name="Police_20_par_20_défaut"><text:span text:style-name="T3">non inchoatifs</text:span></text:span> se conjuguent de la manière suivante:</text:p>
      <text:p text:style-name="P2">☺ Dromir (dormir) <text:s/><text:tab/>☺ = Texte enregistré</text:p>
      <text:p text:style-name="P3">que dr<text:span text:style-name="Police_20_par_20_défaut"><text:span text:style-name="T3">ò</text:span></text:span>mi<text:tab/><text:tab/><text:tab/>que dr<text:span text:style-name="T2">ò</text:span>m<text:span text:style-name="Police_20_par_20_défaut"><text:span text:style-name="T3">im</text:span></text:span></text:p>
      <text:p text:style-name="P3">que dr<text:span text:style-name="Police_20_par_20_défaut"><text:span text:style-name="T3">ò</text:span></text:span>ms<text:tab/><text:tab/><text:tab/>que dr<text:span text:style-name="T2">ò</text:span>m<text:span text:style-name="Police_20_par_20_défaut"><text:span text:style-name="T3">itz</text:span></text:span></text:p>
      <text:p text:style-name="P3"><text:soft-page-break/>que dr<text:span text:style-name="Police_20_par_20_défaut"><text:span text:style-name="T3">ò</text:span></text:span>m<text:tab/><text:tab/><text:tab/>que dr<text:span text:style-name="Police_20_par_20_défaut"><text:span text:style-name="T3">ò</text:span></text:span>min</text:p>
      <text:p text:style-name="P3">Les verbes en -<text:span text:style-name="Police_20_par_20_défaut"><text:span text:style-name="T3">ir</text:span></text:span> les plus courants sont :</text:p>
      <text:p text:style-name="P3">avertir<text:tab/>espaurir (effrayer)<text:tab/> pudir (puer)<text:tab/>bastir (construire)<text:tab/> fenir (finir)</text:p>
      <text:p text:style-name="P3">redusir (réduire)<text:tab/>causir (choisir)<text:tab/><text:tab/>mentir<text:tab/><text:tab/>segotir (secouer)<text:tab/>discutir (discuter)</text:p>
      <text:p text:style-name="P3">morir (mourir)<text:tab/>seguir (suivre)<text:tab/><text:tab/>dromir (dormir) <text:tab/>obrir (ouvrir)<text:tab/>sentir</text:p>
      <text:p text:style-name="P3">escopir (cracher)<text:tab/> partir<text:tab/><text:tab/>servir<text:tab/><text:tab/>sortir<text:tab/> <text:s text:c="3"/>tossir (tousser)<text:tab/>vestir (habiller)</text:p>
      <text:p text:style-name="P3"><text:s/>L'alternance vocalique des verbes en <text:span text:style-name="Police_20_par_20_défaut"><text:span text:style-name="T3">-ir</text:span></text:span>:</text:p>
      <text:p text:style-name="P3">Les verbes en <text:span text:style-name="Police_20_par_20_défaut"><text:span text:style-name="T3">-ir</text:span></text:span> peuvent aussi <text:span text:style-name="Police_20_par_20_défaut"><text:span text:style-name="T3">être alternants</text:span></text:span>. Dans ce cas, <text:span text:style-name="Police_20_par_20_défaut"><text:span text:style-name="T3">ils ne peuvent être inchoatifs</text:span></text:span>.</text:p>
      <text:p text:style-name="P3"/>
      <text:p text:style-name="P2"/>
      <text:p text:style-name="P2">Exercices</text:p>
      <text:p text:style-name="P3">Exercices oraux <text:s/>- <text:s/><text:span text:style-name="Police_20_par_20_défaut"><text:span text:style-name="T3">☺ </text:span></text:span><text:s/><text:span text:style-name="Police_20_par_20_défaut"><text:span text:style-name="T3">1.</text:span></text:span> <text:span text:style-name="Police_20_par_20_défaut"><text:span text:style-name="T3">Écouter et répéter</text:span></text:span></text:p>
      <text:p text:style-name="P3">- Que bastissi - que parti - dempús - shètz - medís</text:p>
      <text:p text:style-name="P3">- Ostau - solet - non - dròmi - pòrtas - vòli - escòla - òmi - estar - mar - véder - avéder - bastir</text:p>
      <text:p text:style-name="P3"><text:span text:style-name="Police_20_par_20_défaut"><text:span text:style-name="T3">2.</text:span></text:span> Questions sur le dialogue (répondre par une phrase) :</text:p>
      <text:p text:style-name="P3"><text:s/>- E part en vacanças Miquèu ?<text:tab/><text:tab/>- Perqué ?<text:tab/><text:tab/>- E's bast<text:span text:style-name="T5">ís </text:span>l'ostau solet ?</text:p>
      <text:p text:style-name="P3">- Dab qui Io bast<text:span text:style-name="T5">í</text:span>s ?<text:tab/><text:tab/>- E l'agrada de bastir l'ostau ?<text:tab/><text:tab/>- Perqué e's bastissen l'ostau ?</text:p>
      <text:p text:style-name="P3">- Desempús quant de temps e bastissen l'ostau ?<text:tab/><text:tab/>- Que va har a le hèita fin ?</text:p>
      <text:p text:style-name="P3"><text:span text:style-name="Police_20_par_20_défaut"><text:span text:style-name="T3">3.</text:span></text:span> Conjuguer le verbe qui est à l'infinitif : </text:p>
      <text:p text:style-name="P3">- Jo, que (tossir) hòrt.<text:tab/><text:tab/><text:tab/><text:tab/><text:tab/>- Vosauts, que (fenir) Io tribalh.<text:tab/></text:p>
      <text:p text:style-name="P3">- Les hemnas que (partir) entà le campanha.<text:tab/><text:tab/>- Tu, que (servir) le còca.</text:p>
      <text:p text:style-name="P3">- Nosauts, que (dromir) tot Io dimenge.<text:tab/><text:tab/>- Jaques que (bastir) un castèth.</text:p>
      <text:p text:style-name="P3"><text:span text:style-name="Police_20_par_20_défaut"><text:span text:style-name="T3"/></text:span></text:p>
      <text:p text:style-name="P3"><text:span text:style-name="Police_20_par_20_défaut"><text:span text:style-name="T3">4.</text:span></text:span> Mettre au pluriel :</text:p>
      <text:p text:style-name="P3"><text:soft-page-break/>- Que sort<text:span text:style-name="T6">í</text:span>s soent.<text:tab/> <text:tab/>- Que servissi Io repèish.<text:tab/>- Que segu<text:span text:style-name="T6">ís</text:span> Io son hrair</text:p>
      <text:p text:style-name="P3">- Que put hòrt.<text:tab/><text:tab/>- Que part<text:span text:style-name="T6">í</text:span>s doman.<text:tab/><text:tab/>- Que dròmi Io matin.</text:p>
      <text:p text:style-name="P3"><text:span text:style-name="Police_20_par_20_défaut"><text:span text:style-name="T3">5.</text:span></text:span> Mettre au singulier :</text:p>
      <text:p text:style-name="P3">- Que morissen de d'òra.<text:tab/>- Que dr<text:span text:style-name="T6">ò</text:span>mim chic.<text:tab/><text:tab/><text:tab/>- Qu'espaurissen Io monde.</text:p>
      <text:p text:style-name="P3">- Que secotitz l'aubre.<text:tab/><text:tab/>- Que tossim dempuish u<text:span text:style-name="T6">a </text:span>setmana. <text:tab/>- Que s<text:span text:style-name="T6">é</text:span>rvitz Io dessèrt.</text:p>
      <text:p text:style-name="P2">Exercices écrits</text:p>
      <text:p text:style-name="P3"><text:span text:style-name="Police_20_par_20_défaut"><text:span text:style-name="T3">1.</text:span></text:span> Conjuguer le verbe à la personne indiquée entre parenthèses :</text:p>
      <text:p text:style-name="P3">- Redusir (4)<text:tab/>Que<text:tab/>.........les despensas.</text:p>
      <text:p text:style-name="P3">- Pudir (3)<text:tab/>Que<text:tab/>.........a l'embarrat.</text:p>
      <text:p text:style-name="P3">- Partir (2)<text:tab/>Que<text:tab/>.........soent en vacanças.</text:p>
      <text:p text:style-name="P3">- Bastir (6)<text:tab/>Que<text:tab/>.........u<text:span text:style-name="T6">a</text:span> catedrau.</text:p>
      <text:p text:style-name="P3">- Discutir (5)<text:tab/>Ne .........pas pro.</text:p>
      <text:p text:style-name="P3">- Dromir (1)<text:tab/>A dètz òras, que….</text:p>
      <text:p text:style-name="P2"/>
      <text:p text:style-name="P3"><text:span text:style-name="Police_20_par_20_défaut"><text:span text:style-name="T3">2.</text:span></text:span> Remplacer le verbe par un verbe en -ir :</text:p>
      <text:p text:style-name="P3">- Que me'n vau entau Portugau.<text:tab/><text:tab/> - Que pàrlatz deu vesin.<text:tab/>- Qu'acaban Io tribalh.</text:p>
      <text:p text:style-name="P3">- Los mainats que's pausan Io vèspe.<text:tab/><text:tab/>- Que bàisham Io prètz.<text:tab/><text:tab/>- Qu'entran en córrer.</text:p>
      <text:p text:style-name="P3">- Que hèci paur au gat.<text:tab/><text:tab/><text:tab/>- Que fabricas un pont.</text:p>
      <text:p text:style-name="P3"><text:span text:style-name="Police_20_par_20_défaut"><text:span text:style-name="T3">3.</text:span></text:span> Mettre le verbe qui convient et le conjuguer : agradar - anar - hicar - partir - logar - préner - banhar - tornar - estar (2 fois).</text:p>
      <text:p text:style-name="P3"><text:s/>Nosauts, quèn .........en vacanças que ......… un ostau. Que . . . . . . . . . soent au ras de le mar. Lo monde que’s …… suu sable e que . . . . . . . . . Io só o que's .....… <text:s/>. A jo que m'............ de non pas har arré. Que . . . . urós atau. Quèn........... préner Io tr<text:span text:style-name="T7">i</text:span>balh, que ......… en fòrma.</text:p>
      <text:p text:style-name="P3"><text:span text:style-name="Police_20_par_20_défaut"><text:span text:style-name="T3"/></text:span></text:p>
      <text:p text:style-name="P3"><text:span text:style-name="Police_20_par_20_défaut"><text:span text:style-name="T3"/></text:span></text:p>
      <text:p text:style-name="P3"><text:soft-page-break/><text:span text:style-name="Police_20_par_20_défaut"><text:span text:style-name="T3">4.</text:span></text:span> Faire une phrase à la forme impersonnelle sur le modèle suivant :</text:p>
      <text:p text:style-name="P3">- díser / qu'a moneda -------&gt;que disen qu'a moneda.</text:p>
      <text:p text:style-name="P3">- Pensar /Jan qu'es partit.<text:tab/><text:tab/> - Trobar / que tribalha bien.<text:tab/><text:tab/> - Díser / qu'es vertat.</text:p>
      <text:p text:style-name="P3">- Anar / soent a casa de Maria.<text:tab/>- <text:s/>Har / tròp de causas a l'encòp.<text:tab/> <text:s text:c="14"/>- Parlar / hòrt d'eth.</text:p>
      <text:p text:style-name="P3"><text:span text:style-name="Police_20_par_20_défaut"><text:span text:style-name="T3">5.</text:span></text:span> Faire une phrase à la forme impersonnelle sur le modèle suivant :</text:p>
      <text:p text:style-name="P3">- díser / qu'a moneda -----------&gt;que's dit qu'a moneda.</text:p>
      <text:p text:style-name="P3">- Vénder / hòrt de pomas augan.<text:tab/>- Poder / díser atau.<text:tab/><text:tab/>- Har / com aquò.</text:p>
      <text:p text:style-name="P3">- Véder / soent.<text:tab/><text:tab/><text:tab/>- Hicar / d'aquesta faiçon.<text:tab/>- Trobar / en estiu.</text:p>
      <text:p text:style-name="P3"><text:span text:style-name="Police_20_par_20_défaut"><text:span text:style-name="T3">6.</text:span></text:span> Mettre les prépositions et les articles qui conviennent :</text:p>
      <text:p text:style-name="P3"><text:s/>- Que vam ......… maison comuna.<text:tab/><text:tab/>- Que passas ........ centre deu vilatge.</text:p>
      <text:p text:style-name="P3">- Qu'es . . . . . . . . . camin de Bordèu.<text:tab/><text:tab/>- Qu'arríbatz ......… aeropòrt.</text:p>
      <text:p text:style-name="P3">- Que caminan ......… via.<text:tab/><text:tab/><text:tab/>- Que par<text:span text:style-name="T8">l</text:span>i . . . . . . . . . libre de Jaques.</text:p>
      <text:p text:style-name="P3"><text:span text:style-name="Police_20_par_20_défaut"><text:span text:style-name="T3">7.</text:span></text:span> Traduire en gascon :</text:p>
      <text:p text:style-name="P3">- Les chats dorment le jour.<text:tab/>- Je te porte ce que tu demandes.<text:tab/>- Il suit le chemin du château.</text:p>
      <text:p text:style-name="P3">- Nous donnons de la confiture aux enfants.<text:tab/><text:tab/>- Ils veulent du pain pour demain.</text:p>
      <text:p text:style-name="P3">- On peut faire ce travail. <text:s text:c="3"/><text:tab/><text:tab/> <text:s text:c="4"/>- Tu es aussi fort que lui.</text:p>
      <text:p text:style-name="P3"/>
      <text:p text:style-name="P3"><text:span text:style-name="Police_20_par_20_défaut"><text:span text:style-name="T3">Comment dire :</text:span></text:span> <text:s text:c="2"/>" ce que" ? -----&gt; çò que. <text:s text:c="2"/><text:tab/> Qu'es çò que't disi -----&gt; C'est ce que je te dis.</text:p>
      <text:p text:style-name="P3"/>
      <text:p text:style-name="P3"/>
      <text:p text:style-name="P2"/>
      <text:p text:style-name="P2"/>
      <text:p text:style-name="P2"/>
      <text:p text:style-name="P2">Traductions et corrigés</text:p>
      <text:p text:style-name="P3"><text:soft-page-break/><text:span text:style-name="Police_20_par_20_défaut"><text:span text:style-name="T3">Bâtisseurs <text:s/>- </text:span></text:span>(Jean et Miche!)</text:p>
      <text:p text:style-name="P3">- Est-ce que tu pars en vacances cette année?</text:p>
      <text:p text:style-name="P3">- Non, je construis ma maison. Je n'ai pas le temps.</text:p>
      <text:p text:style-name="P3">- Est-ce que tu construis ta maison tout seul?</text:p>
      <text:p text:style-name="P3">- Non, je la construis avec Élise, ma femme.</text:p>
      <text:p text:style-name="P3">- Les portes, les fenêtres, les briques / tuiles, les murs, j'en ai ras le bol</text:p>
      <text:p text:style-name="P3">- Il faut être vaillant! Ça ne se construit pas tout seul</text:p>
      <text:p text:style-name="P3">- Tiens! On construit sa maison quand on n'a pas trop d'argent!</text:p>
      <text:p text:style-name="P3">- Et vous la construisez depuis longtemps?</text:p>
      <text:p text:style-name="P3">- Ça fait plus d'un an... Elle va être finie bientôt. Ensuite, je dors deux mois sans m'arrêter!</text:p>
      <text:p text:style-name="P2">Exercices corrigés <text:s/>- <text:s text:c="2"/>Exercices oraux</text:p>
      <text:p text:style-name="P3"><text:span text:style-name="Police_20_par_20_défaut"><text:span text:style-name="T3">2.</text:span></text:span> Questions sur le dialogue :</text:p>
      <text:p text:style-name="P3"><text:s/>- Non ne parti pas en vacanças.<text:tab/><text:tab/><text:tab/> - Pr'amon que's bastissi l'ostau.</text:p>
      <text:p text:style-name="P3"><text:s/>- Non, ne's bastís pas l'ostau solet.<text:tab/><text:tab/><text:tab/> - Que'u bastissi dab le hemna, Elisa.</text:p>
      <text:p text:style-name="P3">- Non, ne l'agrada pas de rèsta de's bastir l'ostau.</text:p>
      <text:p text:style-name="P3">- Que's bastissen l'ostau pr'amon n'an pas sòus de rèsta.</text:p>
      <text:p text:style-name="P3"><text:s/>- Que's bastissen l'ostau dempús mèi d'un an.<text:tab/>- A le fin, que va dromir dus mes de reng.</text:p>
      <text:p text:style-name="P3"><text:span text:style-name="Police_20_par_20_défaut"><text:span text:style-name="T3">3.</text:span></text:span> Conjuguer le verbe qui est à l'infinitif :</text:p>
      <text:p text:style-name="P3"><text:s/>- Jo, que tossissi hòrt.<text:tab/><text:tab/><text:tab/><text:tab/>- Vosauts, que fen<text:span text:style-name="T8">ísse</text:span>tz Io tribalh.</text:p>
      <text:p text:style-name="P3">- Les hemnas que parten entà le campanha.<text:tab/><text:tab/>- Tu, que sèrvs le còca.</text:p>
      <text:p text:style-name="P3">- Nosauts, que dr<text:span text:style-name="T8">ò</text:span>mim tot Io dimenge.<text:tab/><text:tab/>- Jaques que bastís un castèth.</text:p>
      <text:p text:style-name="P3"><text:span text:style-name="Police_20_par_20_défaut"><text:span text:style-name="T3">4.</text:span></text:span> Mettre au pluriel : <text:s text:c="2"/>- Que sort<text:span text:style-name="T8">ísse</text:span>tz soent.<text:tab/> - Que s<text:span text:style-name="T8">é</text:span>rvim lo repaish.<text:tab/> - Que seguissen Io son hrair</text:p>
      <text:p text:style-name="P3">- Que puden hòrt.<text:tab/>- Que part<text:span text:style-name="T8">ísse</text:span>tz doman.<text:tab/> <text:s text:c="7"/>- Que dr<text:span text:style-name="T8">ò</text:span>mim Io matin.</text:p>
      <text:p text:style-name="P3"><text:soft-page-break/><text:span text:style-name="Police_20_par_20_défaut"><text:span text:style-name="T3">5.</text:span></text:span> Mettre au singulier :</text:p>
      <text:p text:style-name="P3"><text:s/>- Que morís de d'òra.<text:tab/> - Que dròmi un chic.<text:tab/>- Qu'espaurís lo monde.</text:p>
      <text:p text:style-name="P3">- Que secotís l'aubre.<text:tab/>- Que tossissi dempús u<text:span text:style-name="T8">a</text:span> setmana.<text:tab/>Que sèrvs lo dessèrt.</text:p>
      <text:p text:style-name="P2"/>
      <text:p text:style-name="P2">Exercices écrits</text:p>
      <text:p text:style-name="P3"><text:span text:style-name="Police_20_par_20_défaut"><text:span text:style-name="T3">1.</text:span></text:span> Conjuguer le verbe à la personne indiquée entre parenthèses :</text:p>
      <text:p text:style-name="P3">- Redusir (4)<text:tab/>Que red<text:span text:style-name="T8">ú</text:span>sim las despensas.<text:tab/>- Pudir (3) <text:s/>Que put a l'embarrat.</text:p>
      <text:p text:style-name="P3">- Partir (2)<text:tab/>Que partís soent en vacanças.<text:tab/>- Bastir (6) <text:s/>Que bastissen u<text:span text:style-name="T8">a </text:span>catedrau.</text:p>
      <text:p text:style-name="P3">- Discutir (5)<text:tab/>Ne discut<text:span text:style-name="T8">ísse</text:span>tz pas pro.<text:tab/> <text:s text:c="12"/>- Dromir (1) <text:s/>A dètz òras, que dròmi.</text:p>
      <text:p text:style-name="P3"><text:span text:style-name="Police_20_par_20_défaut"><text:span text:style-name="T3">2.</text:span></text:span> Remplacer le verbe par un verbe en -ir :</text:p>
      <text:p text:style-name="P3">- Que parti entau Portugau.<text:tab/> <text:s text:c="2"/>- Que discut<text:span text:style-name="T8">ísse</text:span>tz deu vesin.<text:tab/> - Que fenissen Io tr<text:span text:style-name="T8">i</text:span>balh.</text:p>
      <text:p text:style-name="P3">- Los mainats que dròm<text:span text:style-name="T9">e</text:span>n lo vèspe. <text:s text:c="5"/>- Que red<text:span text:style-name="T8">ú</text:span>sim Io prètz.<text:tab/>- Que sòrten en córrer.</text:p>
      <text:p text:style-name="P3">- Qu'espaurissi au gat.<text:tab/><text:tab/> <text:s text:c="2"/>- Que bastís un pont.</text:p>
      <text:p text:style-name="P3"><text:span text:style-name="Police_20_par_20_défaut"><text:span text:style-name="T3">3.</text:span></text:span> Mettre le verbe qui convient et le conjuguer : agradar - anar - hicar - partir - logar - préner - banhar - tornar - estar (2 fois).</text:p>
      <text:p text:style-name="P3">Nosauts, quèn p<text:span text:style-name="T9">à</text:span>rtim en vacanças que lògam un ostau. Que vam soent au ras de le mar. Lo monde que's hican suu sable e que prenen Io só o que's banhan. A jo que m'agrada de no<text:span text:style-name="T9">n</text:span> pas har arré. Que sui urós atau. Quèn torni préner Io tribalh, que sui en fòrma.</text:p>
      <text:p text:style-name="P3"><text:span text:style-name="Police_20_par_20_défaut"><text:span text:style-name="T3">4.</text:span></text:span> Faire une phrase à la forme impersonnelle sur le modèle suivant :</text:p>
      <text:p text:style-name="P3">- <text:s/>díser / qu'a moneda - que disen qu'a moneda. <text:tab/>- Que pensan Jan qu'es partit.</text:p>
      <text:p text:style-name="P3">- Que tròban que tr<text:span text:style-name="T9">i</text:span>balha plan.<text:tab/>- Que disen qu'es vertat. <text:tab/>- Que van soent a <text:span text:style-name="T9">l’ostau</text:span> de Maria.</text:p>
      <text:p text:style-name="P3">- Que hèn tròp de causas a l'encòp.<text:tab/>- Que parlan hòrt d'eth.</text:p>
      <text:p text:style-name="P3"><text:span text:style-name="Police_20_par_20_défaut"><text:span text:style-name="T3">5.</text:span></text:span> Faire une phrase à la forme impersonnelle sur le modèle suivant :</text:p>
      <text:p text:style-name="P3">- díser / qu'a moneda -- que's dit qu'a moneda. <text:s/>- Que's vènd hòrt de pomas augan.</text:p>
      <text:p text:style-name="P3">- Que's pòt díser atau.<text:tab/>- Que's hèi com aquò.<text:tab/>- Que's veid soent. <text:tab/>- Que's hica d'aquesta faiçon.</text:p>
      <text:p text:style-name="P3"><text:soft-page-break/>- Que's tròba en estiu.</text:p>
      <text:p text:style-name="P3"><text:span text:style-name="Police_20_par_20_défaut"><text:span text:style-name="T3">6.</text:span></text:span> Mettre les prépositions et les articles qui conviennent :</text:p>
      <text:p text:style-name="P3">- Que vam entà le maison comuna.<text:tab/>- Que passas preu / au centre deu vilatge.</text:p>
      <text:p text:style-name="P3">- Qu'es suu camin de Bordèu.<text:tab/><text:tab/> - Qu'arríbatz a l'aeropòrt.</text:p>
      <text:p text:style-name="P3">- Que caminan sus / per le via.<text:tab/><text:tab/> - Que parli deu libre de Jaques.</text:p>
      <text:p text:style-name="P3"><text:span text:style-name="Police_20_par_20_défaut"><text:span text:style-name="T3">7. Traduire en gascon : </text:span></text:span>- Los gats que dròm<text:span text:style-name="T9">e</text:span>n Io jorn .<text:tab/><text:tab/> - Que't pòrti çò que demandas.<text:tab/></text:p>
      <text:p text:style-name="P3">- Que seguissi Io camin deu castèth.<text:tab/><text:tab/>- Que bàlham/dam confitura aus mainat<text:span text:style-name="T9">ge</text:span>s.</text:p>
      <text:p text:style-name="P3">- Que vòlen pan entà doman.<text:tab/> - Que pòden har aqueth tribalh.<text:tab/> - Qu'ès autan hòrt com eth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Georgia" svg:font-family="Georgia" style:font-family-generic="roman" style:font-pitch="variable"/>
  </office:font-face-decls>
  <office:styles>
    <style:default-style style:family="graphic">
      <style:graphic-properties draw:stroke="solid" svg:stroke-width="0.026cm" svg:stroke-color="#4a7ebb" svg:stroke-linecap="butt" draw:fill-color="#729fcf" fo:wrap-option="wrap" draw:shadow="visible" draw:shadow-offset-x="0cm" draw:shadow-offset-y="0.064cm" draw:shadow-color="#000000" draw:shadow-opacity="35%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15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fr" style:country-asian="FR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fr" style:country-asian="FR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1" style:next-style-name="Normal1" style:class="text">
      <style:paragraph-properties fo:margin-top="0.847cm" fo:margin-bottom="0.212cm" style:contextual-spacing="false" fo:keep-together="always" fo:hyphenation-ladder-count="no-limit" fo:hyphenation-keep="auto" loext:hyphenation-keep-type="column" fo:keep-with-next="always"/>
      <style:text-properties fo:font-size="36pt" fo:font-weight="bold" style:font-size-asian="36pt" style:font-weight-asian="bold" style:font-size-complex="36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1" style:next-style-name="Normal1" style:default-outline-level="1" style:class="text">
      <style:paragraph-properties fo:margin-top="0.847cm" fo:margin-bottom="0.212cm" style:contextual-spacing="false" fo:keep-together="always" fo:hyphenation-ladder-count="no-limit" fo:hyphenation-keep="auto" loext:hyphenation-keep-type="column" fo:keep-with-next="always"/>
      <style:text-properties fo:font-size="24pt" fo:font-weight="bold" style:font-size-asian="24pt" style:font-weight-asian="bold" style:font-size-complex="24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1" style:next-style-name="Normal1" style:default-outline-level="2" style:class="text">
      <style:paragraph-properties fo:margin-top="0.635cm" fo:margin-bottom="0.141cm" style:contextual-spacing="false" fo:keep-together="always" fo:hyphenation-ladder-count="no-limit" fo:hyphenation-keep="auto" loext:hyphenation-keep-type="column" fo:keep-with-next="always"/>
      <style:text-properties fo:font-size="18pt" fo:font-weight="bold" style:font-size-asian="18pt" style:font-weight-asian="bold" style:font-size-complex="18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1" style:next-style-name="Normal1" style:default-outline-level="3" style:class="text">
      <style:paragraph-properties fo:margin-top="0.494cm" fo:margin-bottom="0.141cm" style:contextual-spacing="false" fo:keep-together="always" fo:hyphenation-ladder-count="no-limit" fo:hyphenation-keep="auto" loext:hyphenation-keep-type="column" fo:keep-with-next="always"/>
      <style:text-properties fo:font-size="14pt" fo:font-weight="bol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1" style:next-style-name="Normal1" style:default-outline-level="4" style:class="text">
      <style:paragraph-properties fo:margin-top="0.423cm" fo:margin-bottom="0.071cm" style:contextual-spacing="false" fo:keep-together="always" fo:hyphenation-ladder-count="no-limit" fo:hyphenation-keep="auto" loext:hyphenation-keep-type="column" fo:keep-with-next="always"/>
      <style:text-properties fo:font-size="12pt" fo:font-weight="bold" style:font-size-asian="12pt" style:font-weight-asian="bold" style:font-size-complex="12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1" style:next-style-name="Normal1" style:default-outline-level="5" style:class="text">
      <style:paragraph-properties fo:margin-top="0.388cm" fo:margin-bottom="0.071cm" style:contextual-spacing="false" fo:keep-together="always" fo:hyphenation-ladder-count="no-limit" fo:hyphenation-keep="auto" loext:hyphenation-keep-type="column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1" style:next-style-name="Normal1" style:default-outline-level="6" style:class="text">
      <style:paragraph-properties fo:margin-top="0.353cm" fo:margin-bottom="0.071cm" style:contextual-spacing="false" fo:keep-together="always" fo:hyphenation-ladder-count="no-limit" fo:hyphenation-keep="auto" loext:hyphenation-keep-type="column" fo:keep-with-next="always"/>
      <style:text-properties fo:font-size="10pt" fo:font-weight="bold" style:font-size-asian="10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1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Normal1" style:next-style-name="Normal1" style:class="chapter">
      <style:paragraph-properties fo:margin-top="0.635cm" fo:margin-bottom="0.141cm" style:contextual-spacing="false" fo:keep-together="always" fo:hyphenation-ladder-count="no-limit" fo:hyphenation-keep="auto" loext:hyphenation-keep-type="column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margin-top="0cm" fo:margin-bottom="0cm" style:contextual-spacing="false" fo:line-height="100%"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Normal1">
      <style:paragraph-properties fo:margin-top="0cm" fo:margin-bottom="0cm" style:contextual-spacing="false" fo:line-height="100%" fo:padding="1.094cm" fo:border="none" style:shadow="#000000 0cm 0cm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loext:opacity="100%"/>
    </style:style>
    <style:style style:name="MP2" style:family="paragraph" style:parent-style-name="Normal1">
      <style:paragraph-properties fo:margin-top="0cm" fo:margin-bottom="0cm" style:contextual-spacing="false" fo:line-height="100%" fo:text-align="end" style:justify-single-word="false" fo:padding="1.094cm" fo:border="none" style:shadow="#000000 0cm 0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fo:color="#000000" loext:opacity="100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cm" style:num-format="1" style:print-orientation="portrait" fo:margin-top="1.251cm" fo:margin-bottom="1.251cm" fo:margin-left="0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1.251cm" fo:margin-left="0cm" fo:margin-right="0cm" fo:margin-bottom="0cm" style:dynamic-spacing="true"/>
      </style:header-style>
      <style:footer-style>
        <style:header-footer-properties fo:min-height="-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tab/> <text:s text:c="67"/>A hum de calhau - Gascon negue maritime - Unitat 8</text:p>
      </style:header>
      <style:footer>
        <text:p text:style-name="MP2"><text:span text:style-name="Police_20_par_20_défaut"><text:span text:style-name="MT1"><text:page-number text:select-page="current">8</text:page-number></text:span></text:span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4.2$Windows_X86_64 LibreOffice_project/bb3cfa12c7b1bf994ecc5649a80400d06cd71002</meta:generator>
    <meta:creation-date>2024-12-13T09:08:00Z</meta:creation-date>
    <dc:date>2025-02-03T12:06:54.771000000</dc:date>
    <meta:editing-cycles>11</meta:editing-cycles>
    <meta:editing-duration>PT10M50S</meta:editing-duration>
    <meta:document-statistic meta:table-count="0" meta:image-count="0" meta:object-count="0" meta:page-count="8" meta:paragraph-count="155" meta:word-count="1943" meta:character-count="10278" meta:non-whitespace-character-count="8137"/>
    <meta:template xlink:type="simple" xlink:actuate="onRequest" xlink:title="" xlink:href="Normal.dotm"/>
  </office:meta>
</office:document-meta>
</file>