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1" style:master-page-name="MP0" style:family="paragraph">
      <style:paragraph-properties fo:break-before="page" style:page-number="1"/>
      <style:text-properties style:text-position="sub 63.6%"/>
    </style:style>
    <style:style style:name="T6" style:parent-style-name="Policepardéfaut" style:family="text">
      <style:text-properties fo:font-weight="bold" style:font-weight-asian="bold"/>
    </style:style>
    <style:style style:name="T7" style:parent-style-name="Policepardéfaut" style:family="text">
      <style:text-properties fo:font-weight="bold" style:font-weight-asian="bold"/>
    </style:style>
    <style:style style:name="T8" style:parent-style-name="Policepardéfaut" style:family="text">
      <style:text-properties fo:font-weight="bold" style:font-weight-asian="bold"/>
    </style:style>
    <style:style style:name="T9" style:parent-style-name="Policepardéfaut" style:family="text">
      <style:text-properties fo:font-weight="bold" style:font-weight-asian="bold"/>
    </style:style>
    <style:style style:name="T10" style:parent-style-name="Policepardéfaut" style:family="text">
      <style:text-properties fo:font-weight="bold" style:font-weight-asian="bold"/>
    </style:style>
    <style:style style:name="T11" style:parent-style-name="Policepardéfaut" style:family="text">
      <style:text-properties fo:font-weight="bold" style:font-weight-asian="bold"/>
    </style:style>
    <style:style style:name="T12" style:parent-style-name="Policepardéfaut" style:family="text">
      <style:text-properties fo:font-weight="bold" style:font-weight-asian="bold"/>
    </style:style>
    <style:style style:name="T13" style:parent-style-name="Policepardéfaut" style:family="text">
      <style:text-properties fo:font-weight="bold" style:font-weight-asian="bold"/>
    </style:style>
    <style:style style:name="T14" style:parent-style-name="Policepardéfaut" style:family="text">
      <style:text-properties fo:font-weight="bold" style:font-weight-asian="bold"/>
    </style:style>
    <style:style style:name="T15" style:parent-style-name="Policepardéfaut" style:family="text">
      <style:text-properties fo:font-weight="bold" style:font-weight-asian="bold"/>
    </style:style>
    <style:style style:name="T16" style:parent-style-name="Policepardéfaut" style:family="text">
      <style:text-properties fo:font-weight="bold" style:font-weight-asian="bold"/>
    </style:style>
    <style:style style:name="P17" style:parent-style-name="Normal1" style:family="paragraph">
      <style:paragraph-properties fo:margin-left="0.6111in">
        <style:tab-stops/>
      </style:paragraph-properties>
    </style:style>
    <style:style style:name="P18" style:parent-style-name="Normal1" style:family="paragraph">
      <style:paragraph-properties fo:margin-left="0.6111in">
        <style:tab-stops/>
      </style:paragraph-properties>
    </style:style>
    <style:style style:name="P19" style:parent-style-name="Normal1" style:family="paragraph">
      <style:paragraph-properties fo:margin-left="0.6111in">
        <style:tab-stops/>
      </style:paragraph-properties>
    </style:style>
    <style:style style:name="P20" style:parent-style-name="Normal1" style:family="paragraph">
      <style:paragraph-properties fo:margin-left="0.6111in">
        <style:tab-stops/>
      </style:paragraph-properties>
    </style:style>
    <style:style style:name="P21" style:parent-style-name="Normal1" style:family="paragraph">
      <style:paragraph-properties fo:margin-left="0.6111in">
        <style:tab-stops/>
      </style:paragraph-properties>
    </style:style>
    <style:style style:name="P22" style:parent-style-name="Normal1" style:family="paragraph">
      <style:paragraph-properties fo:margin-left="0.6111in">
        <style:tab-stops/>
      </style:paragraph-properties>
    </style:style>
    <style:style style:name="P23" style:parent-style-name="Normal1" style:family="paragraph">
      <style:paragraph-properties fo:margin-left="0.6111in">
        <style:tab-stops/>
      </style:paragraph-properties>
    </style:style>
    <style:style style:name="P24" style:parent-style-name="Normal1" style:family="paragraph">
      <style:paragraph-properties fo:margin-left="0.6111in">
        <style:tab-stops/>
      </style:paragraph-properties>
    </style:style>
    <style:style style:name="P25" style:parent-style-name="Normal1" style:family="paragraph">
      <style:paragraph-properties fo:margin-left="0.6111in">
        <style:tab-stops/>
      </style:paragraph-properties>
    </style:style>
    <style:style style:name="P26" style:parent-style-name="Normal1" style:family="paragraph">
      <style:paragraph-properties fo:margin-left="0.6111in">
        <style:tab-stops/>
      </style:paragraph-properties>
      <style:text-properties fo:font-weight="bold" style:font-weight-asian="bold"/>
    </style:style>
    <style:style style:name="P27" style:parent-style-name="Normal1" style:family="paragraph">
      <style:paragraph-properties fo:margin-left="0.6111in">
        <style:tab-stops/>
      </style:paragraph-properties>
    </style:style>
    <style:style style:name="P28" style:parent-style-name="Normal1" style:family="paragraph">
      <style:paragraph-properties fo:margin-left="0.6111in">
        <style:tab-stops/>
      </style:paragraph-properties>
    </style:style>
    <style:style style:name="P29" style:parent-style-name="Normal1" style:family="paragraph">
      <style:paragraph-properties fo:margin-left="0.6111in">
        <style:tab-stops/>
      </style:paragraph-properties>
    </style:style>
    <style:style style:name="P30" style:parent-style-name="Normal1" style:family="paragraph">
      <style:paragraph-properties fo:margin-left="0.6111in">
        <style:tab-stops/>
      </style:paragraph-properties>
    </style:style>
    <style:style style:name="P31" style:parent-style-name="Normal1" style:family="paragraph">
      <style:paragraph-properties fo:margin-left="0.6111in">
        <style:tab-stops/>
      </style:paragraph-properties>
    </style:style>
    <style:style style:name="P32" style:parent-style-name="Normal1" style:family="paragraph">
      <style:paragraph-properties fo:margin-left="0.6111in">
        <style:tab-stops/>
      </style:paragraph-properties>
    </style:style>
    <style:style style:name="P33" style:parent-style-name="Normal1" style:family="paragraph">
      <style:paragraph-properties fo:margin-left="0.6111in">
        <style:tab-stops/>
      </style:paragraph-properties>
      <style:text-properties fo:font-weight="bold" style:font-weight-asian="bold"/>
    </style:style>
    <style:style style:name="P34" style:parent-style-name="Normal1" style:family="paragraph">
      <style:paragraph-properties fo:margin-left="0.6111in">
        <style:tab-stops/>
      </style:paragraph-properties>
    </style:style>
    <style:style style:name="P35" style:parent-style-name="Normal1" style:family="paragraph">
      <style:paragraph-properties fo:margin-left="0.6111in">
        <style:tab-stops/>
      </style:paragraph-properties>
    </style:style>
    <style:style style:name="P36" style:parent-style-name="Normal1" style:family="paragraph">
      <style:paragraph-properties fo:margin-left="0.6111in">
        <style:tab-stops/>
      </style:paragraph-properties>
    </style:style>
    <style:style style:name="P37" style:parent-style-name="Normal1" style:family="paragraph">
      <style:paragraph-properties fo:margin-left="0.6111in">
        <style:tab-stops/>
      </style:paragraph-properties>
    </style:style>
    <style:style style:name="T38" style:parent-style-name="Policepardéfaut" style:family="text">
      <style:text-properties fo:font-weight="bold" style:font-weight-asian="bold"/>
    </style:style>
    <style:style style:name="T39" style:parent-style-name="Policepardéfaut" style:family="text">
      <style:text-properties fo:font-weight="bold" style:font-weight-asian="bold"/>
    </style:style>
    <style:style style:name="P40" style:parent-style-name="Normal1" style:family="paragraph">
      <style:paragraph-properties fo:margin-left="0.6111in">
        <style:tab-stops/>
      </style:paragraph-properties>
      <style:text-properties fo:font-weight="bold" style:font-weight-asian="bold"/>
    </style:style>
    <style:style style:name="P41" style:parent-style-name="Normal1" style:family="paragraph">
      <style:paragraph-properties fo:margin-left="0.6111in">
        <style:tab-stops/>
      </style:paragraph-properties>
    </style:style>
    <style:style style:name="P42" style:parent-style-name="Normal1" style:family="paragraph">
      <style:paragraph-properties fo:margin-left="0.6111in">
        <style:tab-stops/>
      </style:paragraph-properties>
      <style:text-properties fo:font-weight="bold" style:font-weight-asian="bold"/>
    </style:style>
    <style:style style:name="P43" style:parent-style-name="Normal1" style:family="paragraph">
      <style:paragraph-properties fo:margin-left="0.6111in">
        <style:tab-stops/>
      </style:paragraph-properties>
    </style:style>
    <style:style style:name="P44" style:parent-style-name="Normal1" style:family="paragraph">
      <style:paragraph-properties fo:margin-left="0.6111in">
        <style:tab-stops/>
      </style:paragraph-properties>
    </style:style>
    <style:style style:name="P45" style:parent-style-name="Normal1" style:family="paragraph">
      <style:paragraph-properties fo:margin-left="0.6111in">
        <style:tab-stops/>
      </style:paragraph-properties>
    </style:style>
    <style:style style:name="T46" style:parent-style-name="Policepardéfaut" style:family="text">
      <style:text-properties fo:font-weight="bold" style:font-weight-asian="bold"/>
    </style:style>
    <style:style style:name="T47" style:parent-style-name="Policepardéfaut" style:family="text">
      <style:text-properties fo:font-weight="bold" style:font-weight-asian="bold"/>
    </style:style>
    <style:style style:name="T48" style:parent-style-name="Policepardéfaut" style:family="text">
      <style:text-properties fo:font-weight="bold" style:font-weight-asian="bold"/>
    </style:style>
    <style:style style:name="T49" style:parent-style-name="Policepardéfaut" style:family="text">
      <style:text-properties fo:font-weight="bold" style:font-weight-asian="bold"/>
    </style:style>
    <style:style style:name="P50" style:parent-style-name="Normal1" style:family="paragraph">
      <style:paragraph-properties fo:margin-left="0.6111in">
        <style:tab-stops/>
      </style:paragraph-properties>
    </style:style>
    <style:style style:name="P51" style:parent-style-name="Normal1" style:family="paragraph">
      <style:paragraph-properties fo:margin-left="0.6111in">
        <style:tab-stops/>
      </style:paragraph-properties>
    </style:style>
    <style:style style:name="P52" style:parent-style-name="Normal1" style:family="paragraph">
      <style:paragraph-properties fo:margin-left="0.6111in">
        <style:tab-stops/>
      </style:paragraph-properties>
    </style:style>
    <style:style style:name="P53" style:parent-style-name="Normal1" style:family="paragraph">
      <style:paragraph-properties fo:margin-left="0.6111in">
        <style:tab-stops/>
      </style:paragraph-properties>
      <style:text-properties fo:font-weight="bold" style:font-weight-asian="bold"/>
    </style:style>
    <style:style style:name="P54" style:parent-style-name="Normal1" style:family="paragraph">
      <style:paragraph-properties fo:margin-left="0.6111in">
        <style:tab-stops/>
      </style:paragraph-properties>
    </style:style>
    <style:style style:name="T55" style:parent-style-name="Policepardéfaut" style:family="text">
      <style:text-properties fo:font-weight="bold" style:font-weight-asian="bold"/>
    </style:style>
    <style:style style:name="P56" style:parent-style-name="Normal1" style:family="paragraph">
      <style:paragraph-properties fo:margin-left="0.6111in">
        <style:tab-stops/>
      </style:paragraph-properties>
    </style:style>
    <style:style style:name="T57" style:parent-style-name="Policepardéfaut" style:family="text">
      <style:text-properties fo:font-weight="bold" style:font-weight-asian="bold"/>
    </style:style>
    <style:style style:name="P58" style:parent-style-name="Normal1" style:family="paragraph">
      <style:paragraph-properties fo:margin-left="0.6111in">
        <style:tab-stops/>
      </style:paragraph-properties>
    </style:style>
    <style:style style:name="T59" style:parent-style-name="Policepardéfaut" style:family="text">
      <style:text-properties fo:font-weight="bold" style:font-weight-asian="bold"/>
    </style:style>
    <style:style style:name="P60" style:parent-style-name="Normal1" style:family="paragraph">
      <style:paragraph-properties fo:margin-left="0.6111in">
        <style:tab-stops/>
      </style:paragraph-properties>
    </style:style>
    <style:style style:name="T61" style:parent-style-name="Policepardéfaut" style:family="text">
      <style:text-properties fo:font-weight="bold" style:font-weight-asian="bold"/>
    </style:style>
    <style:style style:name="P62" style:parent-style-name="Normal1" style:family="paragraph">
      <style:paragraph-properties fo:margin-left="0.6111in">
        <style:tab-stops/>
      </style:paragraph-properties>
    </style:style>
    <style:style style:name="T63" style:parent-style-name="Policepardéfaut" style:family="text">
      <style:text-properties fo:font-weight="bold" style:font-weight-asian="bold"/>
    </style:style>
    <style:style style:name="P64" style:parent-style-name="Normal1" style:family="paragraph">
      <style:paragraph-properties fo:margin-left="0.6111in">
        <style:tab-stops/>
      </style:paragraph-properties>
    </style:style>
    <style:style style:name="T65" style:parent-style-name="Policepardéfaut" style:family="text">
      <style:text-properties fo:font-weight="bold" style:font-weight-asian="bold"/>
    </style:style>
    <style:style style:name="P66" style:parent-style-name="Normal1" style:family="paragraph">
      <style:paragraph-properties fo:margin-left="0.6111in">
        <style:tab-stops/>
      </style:paragraph-properties>
    </style:style>
    <style:style style:name="P67" style:parent-style-name="Normal1" style:family="paragraph">
      <style:paragraph-properties fo:margin-left="0.6111in">
        <style:tab-stops/>
      </style:paragraph-properties>
      <style:text-properties fo:font-weight="bold" style:font-weight-asian="bold"/>
    </style:style>
    <style:style style:name="P68" style:parent-style-name="Normal1" style:family="paragraph">
      <style:paragraph-properties fo:margin-left="0.6111in">
        <style:tab-stops/>
      </style:paragraph-properties>
    </style:style>
    <style:style style:name="P69" style:parent-style-name="Normal1" style:family="paragraph">
      <style:paragraph-properties fo:margin-left="0.6111in">
        <style:tab-stops/>
      </style:paragraph-properties>
    </style:style>
    <style:style style:name="T70" style:parent-style-name="Policepardéfaut" style:family="text">
      <style:text-properties fo:font-weight="bold" style:font-weight-asian="bold"/>
    </style:style>
    <style:style style:name="T71" style:parent-style-name="Policepardéfaut" style:family="text">
      <style:text-properties fo:font-weight="bold" style:font-weight-asian="bold"/>
    </style:style>
    <style:style style:name="P72" style:parent-style-name="Normal1" style:family="paragraph">
      <style:paragraph-properties fo:margin-left="0.6111in">
        <style:tab-stops/>
      </style:paragraph-properties>
    </style:style>
    <style:style style:name="T73" style:parent-style-name="Policepardéfaut" style:family="text">
      <style:text-properties fo:font-weight="bold" style:font-weight-asian="bold"/>
    </style:style>
    <style:style style:name="T74" style:parent-style-name="Policepardéfaut" style:family="text">
      <style:text-properties fo:font-weight="bold" style:font-weight-asian="bold"/>
    </style:style>
    <style:style style:name="T75" style:parent-style-name="Policepardéfaut" style:family="text">
      <style:text-properties fo:font-weight="bold" style:font-weight-asian="bold"/>
    </style:style>
    <style:style style:name="P76" style:parent-style-name="Normal1" style:family="paragraph">
      <style:paragraph-properties fo:margin-left="0.6111in">
        <style:tab-stops/>
      </style:paragraph-properties>
    </style:style>
    <style:style style:name="T77" style:parent-style-name="Policepardéfaut" style:family="text">
      <style:text-properties fo:font-weight="bold" style:font-weight-asian="bold"/>
    </style:style>
    <style:style style:name="T78" style:parent-style-name="Policepardéfaut" style:family="text">
      <style:text-properties fo:font-weight="bold" style:font-weight-asian="bold"/>
    </style:style>
    <style:style style:name="T79" style:parent-style-name="Policepardéfaut" style:family="text">
      <style:text-properties fo:font-weight="bold" style:font-weight-asian="bold"/>
    </style:style>
    <style:style style:name="P80" style:parent-style-name="Normal1" style:family="paragraph">
      <style:paragraph-properties fo:margin-left="0.6111in">
        <style:tab-stops/>
      </style:paragraph-properties>
    </style:style>
    <style:style style:name="T81" style:parent-style-name="Policepardéfaut" style:family="text">
      <style:text-properties fo:font-weight="bold" style:font-weight-asian="bold"/>
    </style:style>
    <style:style style:name="T82" style:parent-style-name="Policepardéfaut" style:family="text">
      <style:text-properties fo:font-weight="bold" style:font-weight-asian="bold"/>
    </style:style>
    <style:style style:name="T83" style:parent-style-name="Policepardéfaut" style:family="text">
      <style:text-properties fo:font-weight="bold" style:font-weight-asian="bold"/>
    </style:style>
    <style:style style:name="P84" style:parent-style-name="Normal1" style:family="paragraph">
      <style:paragraph-properties fo:margin-left="0.6111in">
        <style:tab-stops/>
      </style:paragraph-properties>
    </style:style>
    <style:style style:name="T85" style:parent-style-name="Policepardéfaut" style:family="text">
      <style:text-properties fo:font-weight="bold" style:font-weight-asian="bold"/>
    </style:style>
    <style:style style:name="T86" style:parent-style-name="Policepardéfaut" style:family="text">
      <style:text-properties fo:font-weight="bold" style:font-weight-asian="bold"/>
    </style:style>
    <style:style style:name="T87" style:parent-style-name="Policepardéfaut" style:family="text">
      <style:text-properties fo:font-weight="bold" style:font-weight-asian="bold"/>
    </style:style>
    <style:style style:name="T88" style:parent-style-name="Policepardéfaut" style:family="text">
      <style:text-properties fo:font-weight="bold" style:font-weight-asian="bold"/>
    </style:style>
    <style:style style:name="T89" style:parent-style-name="Policepardéfaut" style:family="text">
      <style:text-properties fo:font-weight="bold" style:font-weight-asian="bold"/>
    </style:style>
    <style:style style:name="P90" style:parent-style-name="Normal1" style:family="paragraph">
      <style:paragraph-properties fo:margin-left="0.6111in">
        <style:tab-stops/>
      </style:paragraph-properties>
    </style:style>
    <style:style style:name="T91" style:parent-style-name="Policepardéfaut" style:family="text">
      <style:text-properties fo:font-weight="bold" style:font-weight-asian="bold"/>
    </style:style>
    <style:style style:name="T92" style:parent-style-name="Policepardéfaut" style:family="text">
      <style:text-properties fo:font-weight="bold" style:font-weight-asian="bold"/>
    </style:style>
    <style:style style:name="T93" style:parent-style-name="Policepardéfaut" style:family="text">
      <style:text-properties fo:font-weight="bold" style:font-weight-asian="bold"/>
    </style:style>
    <style:style style:name="T94" style:parent-style-name="Policepardéfaut" style:family="text">
      <style:text-properties fo:font-weight="bold" style:font-weight-asian="bold"/>
    </style:style>
    <style:style style:name="T95" style:parent-style-name="Policepardéfaut" style:family="text">
      <style:text-properties fo:font-weight="bold" style:font-weight-asian="bold"/>
    </style:style>
    <style:style style:name="P96" style:parent-style-name="Normal1" style:family="paragraph">
      <style:paragraph-properties fo:margin-left="0.6111in">
        <style:tab-stops/>
      </style:paragraph-properties>
    </style:style>
    <style:style style:name="T97" style:parent-style-name="Policepardéfaut" style:family="text">
      <style:text-properties fo:font-weight="bold" style:font-weight-asian="bold"/>
    </style:style>
    <style:style style:name="T98" style:parent-style-name="Policepardéfaut" style:family="text">
      <style:text-properties fo:font-weight="bold" style:font-weight-asian="bold"/>
    </style:style>
    <style:style style:name="T99" style:parent-style-name="Policepardéfaut" style:family="text">
      <style:text-properties fo:font-weight="bold" style:font-weight-asian="bold"/>
    </style:style>
    <style:style style:name="T100" style:parent-style-name="Policepardéfaut" style:family="text">
      <style:text-properties fo:font-weight="bold" style:font-weight-asian="bold"/>
    </style:style>
    <style:style style:name="P101" style:parent-style-name="Normal1" style:family="paragraph">
      <style:paragraph-properties fo:margin-left="0.6111in">
        <style:tab-stops/>
      </style:paragraph-properties>
    </style:style>
    <style:style style:name="T102" style:parent-style-name="Policepardéfaut" style:family="text">
      <style:text-properties fo:font-weight="bold" style:font-weight-asian="bold"/>
    </style:style>
    <style:style style:name="T103" style:parent-style-name="Policepardéfaut" style:family="text">
      <style:text-properties fo:font-weight="bold" style:font-weight-asian="bold"/>
    </style:style>
    <style:style style:name="P104" style:parent-style-name="Normal1" style:family="paragraph">
      <style:paragraph-properties fo:margin-left="0.6111in">
        <style:tab-stops/>
      </style:paragraph-properties>
    </style:style>
    <style:style style:name="T105" style:parent-style-name="Policepardéfaut" style:family="text">
      <style:text-properties fo:font-weight="bold" style:font-weight-asian="bold"/>
    </style:style>
    <style:style style:name="T106" style:parent-style-name="Policepardéfaut" style:family="text">
      <style:text-properties fo:font-weight="bold" style:font-weight-asian="bold"/>
    </style:style>
    <style:style style:name="T107" style:parent-style-name="Policepardéfaut" style:family="text">
      <style:text-properties fo:font-weight="bold" style:font-weight-asian="bold"/>
    </style:style>
    <style:style style:name="T108" style:parent-style-name="Policepardéfaut" style:family="text">
      <style:text-properties fo:font-weight="bold" style:font-weight-asian="bold"/>
    </style:style>
    <style:style style:name="P109" style:parent-style-name="Normal1" style:family="paragraph">
      <style:paragraph-properties fo:margin-left="0.6111in">
        <style:tab-stops/>
      </style:paragraph-properties>
    </style:style>
    <style:style style:name="T110" style:parent-style-name="Policepardéfaut" style:family="text">
      <style:text-properties fo:font-weight="bold" style:font-weight-asian="bold"/>
    </style:style>
    <style:style style:name="T111" style:parent-style-name="Policepardéfaut" style:family="text">
      <style:text-properties fo:font-weight="bold" style:font-weight-asian="bold"/>
    </style:style>
    <style:style style:name="T112" style:parent-style-name="Policepardéfaut" style:family="text">
      <style:text-properties fo:font-weight="bold" style:font-weight-asian="bold"/>
    </style:style>
    <style:style style:name="T113" style:parent-style-name="Policepardéfaut" style:family="text">
      <style:text-properties fo:font-weight="bold" style:font-weight-asian="bold"/>
    </style:style>
    <style:style style:name="T114" style:parent-style-name="Policepardéfaut" style:family="text">
      <style:text-properties fo:font-weight="bold" style:font-weight-asian="bold"/>
    </style:style>
    <style:style style:name="T115" style:parent-style-name="Policepardéfaut" style:family="text">
      <style:text-properties fo:font-weight="bold" style:font-weight-asian="bold"/>
    </style:style>
    <style:style style:name="P116" style:parent-style-name="Normal1" style:family="paragraph">
      <style:paragraph-properties fo:margin-left="0.6111in">
        <style:tab-stops/>
      </style:paragraph-properties>
    </style:style>
    <style:style style:name="P117" style:parent-style-name="Normal1" style:family="paragraph">
      <style:paragraph-properties fo:margin-left="0.6111in">
        <style:tab-stops/>
      </style:paragraph-properties>
    </style:style>
    <style:style style:name="T118" style:parent-style-name="Policepardéfaut" style:family="text">
      <style:text-properties fo:font-weight="bold" style:font-weight-asian="bold"/>
    </style:style>
    <style:style style:name="P119" style:parent-style-name="Normal1" style:family="paragraph">
      <style:paragraph-properties fo:margin-left="0.6111in">
        <style:tab-stops/>
      </style:paragraph-properties>
    </style:style>
    <style:style style:name="T120" style:parent-style-name="Policepardéfaut" style:family="text">
      <style:text-properties fo:font-weight="bold" style:font-weight-asian="bold"/>
    </style:style>
    <style:style style:name="P121" style:parent-style-name="Normal1" style:family="paragraph">
      <style:paragraph-properties fo:margin-left="0.6111in">
        <style:tab-stops/>
      </style:paragraph-properties>
    </style:style>
    <style:style style:name="T122" style:parent-style-name="Policepardéfaut" style:family="text">
      <style:text-properties fo:font-weight="bold" style:font-weight-asian="bold"/>
    </style:style>
    <style:style style:name="P123" style:parent-style-name="Normal1" style:family="paragraph">
      <style:paragraph-properties fo:margin-left="0.6111in">
        <style:tab-stops/>
      </style:paragraph-properties>
    </style:style>
    <style:style style:name="T124" style:parent-style-name="Policepardéfaut" style:family="text">
      <style:text-properties fo:font-weight="bold" style:font-weight-asian="bold"/>
    </style:style>
    <style:style style:name="P125" style:parent-style-name="Normal1" style:family="paragraph">
      <style:paragraph-properties fo:margin-left="0.6111in">
        <style:tab-stops/>
      </style:paragraph-properties>
    </style:style>
    <style:style style:name="T126" style:parent-style-name="Policepardéfaut" style:family="text">
      <style:text-properties fo:font-weight="bold" style:font-weight-asian="bold"/>
    </style:style>
    <style:style style:name="P127" style:parent-style-name="Normal1" style:family="paragraph">
      <style:paragraph-properties fo:margin-left="0.6111in">
        <style:tab-stops/>
      </style:paragraph-properties>
    </style:style>
    <style:style style:name="T128" style:parent-style-name="Policepardéfaut" style:family="text">
      <style:text-properties fo:font-weight="bold" style:font-weight-asian="bold"/>
    </style:style>
    <style:style style:name="P129" style:parent-style-name="Normal1" style:family="paragraph">
      <style:paragraph-properties fo:margin-left="0.6111in">
        <style:tab-stops/>
      </style:paragraph-properties>
    </style:style>
    <style:style style:name="P130" style:parent-style-name="Normal1" style:family="paragraph">
      <style:paragraph-properties fo:margin-left="0.6111in">
        <style:tab-stops/>
      </style:paragraph-properties>
      <style:text-properties fo:font-weight="bold" style:font-weight-asian="bold"/>
    </style:style>
    <style:style style:name="P131" style:parent-style-name="Normal1" style:family="paragraph">
      <style:paragraph-properties fo:margin-left="0.6111in">
        <style:tab-stops/>
      </style:paragraph-properties>
    </style:style>
    <style:style style:name="T132" style:parent-style-name="Policepardéfaut" style:family="text">
      <style:text-properties fo:font-weight="bold" style:font-weight-asian="bold"/>
    </style:style>
    <style:style style:name="T133" style:parent-style-name="Policepardéfaut" style:family="text">
      <style:text-properties fo:font-weight="bold" style:font-weight-asian="bold"/>
    </style:style>
    <style:style style:name="P134" style:parent-style-name="Normal1" style:family="paragraph">
      <style:paragraph-properties fo:margin-left="0.6111in">
        <style:tab-stops/>
      </style:paragraph-properties>
    </style:style>
    <style:style style:name="T135" style:parent-style-name="Policepardéfaut" style:family="text">
      <style:text-properties fo:font-weight="bold" style:font-weight-asian="bold"/>
    </style:style>
    <style:style style:name="T136" style:parent-style-name="Policepardéfaut" style:family="text">
      <style:text-properties fo:font-weight="bold" style:font-weight-asian="bold"/>
    </style:style>
    <style:style style:name="P137" style:parent-style-name="Normal1" style:family="paragraph">
      <style:paragraph-properties fo:margin-left="0.6111in">
        <style:tab-stops/>
      </style:paragraph-properties>
    </style:style>
    <style:style style:name="T138" style:parent-style-name="Policepardéfaut" style:family="text">
      <style:text-properties fo:font-weight="bold" style:font-weight-asian="bold"/>
    </style:style>
    <style:style style:name="T139" style:parent-style-name="Policepardéfaut" style:family="text">
      <style:text-properties fo:font-weight="bold" style:font-weight-asian="bold"/>
    </style:style>
    <style:style style:name="T140" style:parent-style-name="Policepardéfaut" style:family="text">
      <style:text-properties fo:font-weight="bold" style:font-weight-asian="bold"/>
    </style:style>
    <style:style style:name="P141" style:parent-style-name="Normal1" style:family="paragraph">
      <style:paragraph-properties fo:margin-left="0.6111in">
        <style:tab-stops/>
      </style:paragraph-properties>
    </style:style>
    <style:style style:name="T142" style:parent-style-name="Policepardéfaut" style:family="text">
      <style:text-properties fo:font-weight="bold" style:font-weight-asian="bold"/>
    </style:style>
    <style:style style:name="T143" style:parent-style-name="Policepardéfaut" style:family="text">
      <style:text-properties fo:font-weight="bold" style:font-weight-asian="bold"/>
    </style:style>
    <style:style style:name="T144" style:parent-style-name="Policepardéfaut" style:family="text">
      <style:text-properties fo:font-weight="bold" style:font-weight-asian="bold"/>
    </style:style>
    <style:style style:name="T145" style:parent-style-name="Policepardéfaut" style:family="text">
      <style:text-properties fo:font-weight="bold" style:font-weight-asian="bold"/>
    </style:style>
    <style:style style:name="P146" style:parent-style-name="Normal1" style:family="paragraph">
      <style:paragraph-properties fo:margin-left="0.6111in">
        <style:tab-stops/>
      </style:paragraph-properties>
    </style:style>
    <style:style style:name="T147" style:parent-style-name="Policepardéfaut" style:family="text">
      <style:text-properties fo:font-weight="bold" style:font-weight-asian="bold"/>
    </style:style>
    <style:style style:name="T148" style:parent-style-name="Policepardéfaut" style:family="text">
      <style:text-properties fo:font-weight="bold" style:font-weight-asian="bold"/>
    </style:style>
    <style:style style:name="P149" style:parent-style-name="Normal1" style:family="paragraph">
      <style:paragraph-properties fo:margin-left="0.6111in">
        <style:tab-stops/>
      </style:paragraph-properties>
    </style:style>
    <style:style style:name="T150" style:parent-style-name="Policepardéfaut" style:family="text">
      <style:text-properties fo:font-weight="bold" style:font-weight-asian="bold"/>
    </style:style>
    <style:style style:name="T151" style:parent-style-name="Policepardéfaut" style:family="text">
      <style:text-properties fo:font-weight="bold" style:font-weight-asian="bold"/>
    </style:style>
    <style:style style:name="P152" style:parent-style-name="Normal1" style:family="paragraph">
      <style:paragraph-properties fo:margin-left="0.6111in">
        <style:tab-stops/>
      </style:paragraph-properties>
    </style:style>
    <style:style style:name="T153" style:parent-style-name="Policepardéfaut" style:family="text">
      <style:text-properties fo:font-weight="bold" style:font-weight-asian="bold"/>
    </style:style>
    <style:style style:name="T154" style:parent-style-name="Policepardéfaut" style:family="text">
      <style:text-properties fo:font-weight="bold" style:font-weight-asian="bold"/>
    </style:style>
    <style:style style:name="P155" style:parent-style-name="Normal1" style:family="paragraph">
      <style:paragraph-properties fo:margin-left="0.6111in">
        <style:tab-stops/>
      </style:paragraph-properties>
    </style:style>
    <style:style style:name="T156" style:parent-style-name="Policepardéfaut" style:family="text">
      <style:text-properties fo:font-weight="bold" style:font-weight-asian="bold"/>
    </style:style>
    <style:style style:name="T157" style:parent-style-name="Policepardéfaut" style:family="text">
      <style:text-properties fo:font-weight="bold" style:font-weight-asian="bold"/>
    </style:style>
    <style:style style:name="P158" style:parent-style-name="Normal1" style:family="paragraph">
      <style:paragraph-properties fo:margin-left="0.6111in">
        <style:tab-stops/>
      </style:paragraph-properties>
      <style:text-properties fo:font-weight="bold" style:font-weight-asian="bold"/>
    </style:style>
    <style:style style:name="P159" style:parent-style-name="Normal1" style:family="paragraph">
      <style:paragraph-properties fo:margin-left="0.6111in">
        <style:tab-stops/>
      </style:paragraph-properties>
    </style:style>
    <style:style style:name="P160" style:parent-style-name="Normal1" style:family="paragraph">
      <style:paragraph-properties fo:margin-left="0.6111in">
        <style:tab-stops/>
      </style:paragraph-properties>
    </style:style>
    <style:style style:name="P161" style:parent-style-name="Normal1" style:family="paragraph">
      <style:paragraph-properties fo:margin-left="0.6111in">
        <style:tab-stops/>
      </style:paragraph-properties>
    </style:style>
    <style:style style:name="P162" style:parent-style-name="Normal1" style:family="paragraph">
      <style:paragraph-properties fo:margin-left="0.6111in">
        <style:tab-stops/>
      </style:paragraph-properties>
    </style:style>
    <style:style style:name="P163" style:parent-style-name="Normal1" style:family="paragraph">
      <style:paragraph-properties fo:margin-left="0.6111in">
        <style:tab-stops/>
      </style:paragraph-properties>
    </style:style>
    <style:style style:name="P164" style:parent-style-name="Normal1" style:family="paragraph">
      <style:paragraph-properties fo:margin-left="0.6111in">
        <style:tab-stops/>
      </style:paragraph-properties>
    </style:style>
    <style:style style:name="P165" style:parent-style-name="Normal1" style:family="paragraph">
      <style:paragraph-properties fo:margin-left="0.6111in">
        <style:tab-stops/>
      </style:paragraph-properties>
      <style:text-properties fo:font-weight="bold" style:font-weight-asian="bold"/>
    </style:style>
    <style:style style:name="P166" style:parent-style-name="Normal1" style:family="paragraph">
      <style:paragraph-properties fo:margin-left="0.6111in">
        <style:tab-stops/>
      </style:paragraph-properties>
    </style:style>
    <style:style style:name="P167" style:parent-style-name="Normal1" style:family="paragraph">
      <style:paragraph-properties fo:margin-left="0.6111in">
        <style:tab-stops/>
      </style:paragraph-properties>
    </style:style>
    <style:style style:name="P168" style:parent-style-name="Normal1" style:family="paragraph">
      <style:paragraph-properties fo:margin-left="0.6111in">
        <style:tab-stops/>
      </style:paragraph-properties>
    </style:style>
    <style:style style:name="P169" style:parent-style-name="Normal1" style:family="paragraph">
      <style:paragraph-properties fo:margin-left="0.6111in">
        <style:tab-stops/>
      </style:paragraph-properties>
    </style:style>
    <style:style style:name="P170" style:parent-style-name="Normal1" style:family="paragraph">
      <style:paragraph-properties fo:margin-left="0.6111in">
        <style:tab-stops/>
      </style:paragraph-properties>
      <style:text-properties fo:font-weight="bold" style:font-weight-asian="bold"/>
    </style:style>
    <style:style style:name="P171" style:parent-style-name="Normal1" style:family="paragraph">
      <style:paragraph-properties fo:margin-left="0.6111in">
        <style:tab-stops/>
      </style:paragraph-properties>
    </style:style>
    <style:style style:name="T172" style:parent-style-name="Policepardéfaut" style:family="text">
      <style:text-properties fo:font-weight="bold" style:font-weight-asian="bold"/>
    </style:style>
    <style:style style:name="P173" style:parent-style-name="Normal1" style:family="paragraph">
      <style:paragraph-properties fo:margin-left="0.6111in">
        <style:tab-stops/>
      </style:paragraph-properties>
    </style:style>
    <style:style style:name="P174" style:parent-style-name="Normal1" style:family="paragraph">
      <style:paragraph-properties fo:margin-left="0.6111in">
        <style:tab-stops/>
      </style:paragraph-properties>
    </style:style>
    <style:style style:name="P175" style:parent-style-name="Normal1" style:family="paragraph">
      <style:paragraph-properties fo:margin-left="0.6111in">
        <style:tab-stops/>
      </style:paragraph-properties>
    </style:style>
    <style:style style:name="P176" style:parent-style-name="Normal1" style:family="paragraph">
      <style:paragraph-properties fo:margin-left="0.6111in">
        <style:tab-stops/>
      </style:paragraph-properties>
    </style:style>
    <style:style style:name="P177" style:parent-style-name="Normal1" style:family="paragraph">
      <style:paragraph-properties fo:margin-left="0.6111in">
        <style:tab-stops/>
      </style:paragraph-properties>
    </style:style>
    <style:style style:name="P178" style:parent-style-name="Normal1" style:family="paragraph">
      <style:paragraph-properties fo:margin-left="0.6111in">
        <style:tab-stops/>
      </style:paragraph-properties>
    </style:style>
    <style:style style:name="T179" style:parent-style-name="Policepardéfaut" style:family="text">
      <style:text-properties fo:font-weight="bold" style:font-weight-asian="bold"/>
    </style:style>
    <style:style style:name="P180" style:parent-style-name="Normal1" style:family="paragraph">
      <style:paragraph-properties fo:margin-left="0.6111in">
        <style:tab-stops/>
      </style:paragraph-properties>
    </style:style>
    <style:style style:name="P181" style:parent-style-name="Normal1" style:family="paragraph">
      <style:paragraph-properties fo:margin-left="0.6111in">
        <style:tab-stops/>
      </style:paragraph-properties>
    </style:style>
    <style:style style:name="P182" style:parent-style-name="Normal1" style:family="paragraph">
      <style:paragraph-properties fo:margin-left="0.6111in">
        <style:tab-stops/>
      </style:paragraph-properties>
    </style:style>
    <style:style style:name="P183" style:parent-style-name="Normal1" style:family="paragraph">
      <style:paragraph-properties fo:margin-left="0.6111in">
        <style:tab-stops/>
      </style:paragraph-properties>
    </style:style>
    <style:style style:name="P184" style:parent-style-name="Normal1" style:family="paragraph">
      <style:paragraph-properties fo:margin-left="0.6111in">
        <style:tab-stops/>
      </style:paragraph-properties>
    </style:style>
    <style:style style:name="P185" style:parent-style-name="Normal1" style:family="paragraph">
      <style:paragraph-properties fo:margin-left="0.6111in">
        <style:tab-stops/>
      </style:paragraph-properties>
    </style:style>
    <style:style style:name="P186" style:parent-style-name="Normal1" style:family="paragraph">
      <style:paragraph-properties fo:margin-left="0.6111in">
        <style:tab-stops/>
      </style:paragraph-properties>
    </style:style>
    <style:style style:name="P187" style:parent-style-name="Normal1" style:family="paragraph">
      <style:paragraph-properties fo:margin-left="0.6111in">
        <style:tab-stops/>
      </style:paragraph-properties>
    </style:style>
    <style:style style:name="T188" style:parent-style-name="Policepardéfaut" style:family="text">
      <style:text-properties fo:font-weight="bold" style:font-weight-asian="bold"/>
    </style:style>
    <style:style style:name="P189" style:parent-style-name="Normal1" style:family="paragraph">
      <style:paragraph-properties fo:margin-left="0.6111in">
        <style:tab-stops/>
      </style:paragraph-properties>
    </style:style>
    <style:style style:name="P190" style:parent-style-name="Normal1" style:family="paragraph">
      <style:paragraph-properties fo:margin-left="0.6111in">
        <style:tab-stops/>
      </style:paragraph-properties>
    </style:style>
    <style:style style:name="P191" style:parent-style-name="Normal1" style:family="paragraph">
      <style:paragraph-properties fo:margin-left="0.6111in">
        <style:tab-stops/>
      </style:paragraph-properties>
    </style:style>
    <style:style style:name="P192" style:parent-style-name="Normal1" style:family="paragraph">
      <style:paragraph-properties fo:margin-left="0.6111in">
        <style:tab-stops/>
      </style:paragraph-properties>
    </style:style>
    <style:style style:name="P193" style:parent-style-name="Normal1" style:family="paragraph">
      <style:paragraph-properties fo:margin-left="0.6111in">
        <style:tab-stops/>
      </style:paragraph-properties>
    </style:style>
    <style:style style:name="T194" style:parent-style-name="Policepardéfaut" style:family="text">
      <style:text-properties fo:font-weight="bold" style:font-weight-asian="bold"/>
    </style:style>
    <style:style style:name="P195" style:parent-style-name="Normal1" style:family="paragraph">
      <style:paragraph-properties fo:margin-left="0.6111in">
        <style:tab-stops/>
      </style:paragraph-properties>
    </style:style>
    <style:style style:name="P196" style:parent-style-name="Normal1" style:family="paragraph">
      <style:paragraph-properties fo:margin-left="0.6111in">
        <style:tab-stops/>
      </style:paragraph-properties>
    </style:style>
    <style:style style:name="P197" style:parent-style-name="Normal1" style:family="paragraph">
      <style:paragraph-properties fo:margin-left="0.6111in">
        <style:tab-stops/>
      </style:paragraph-properties>
    </style:style>
    <style:style style:name="T198" style:parent-style-name="Policepardéfaut" style:family="text">
      <style:text-properties style:font-name="Arial" style:font-name-asian="Arial" style:font-name-complex="Arial"/>
    </style:style>
    <style:style style:name="P199" style:parent-style-name="Normal1" style:family="paragraph">
      <style:paragraph-properties fo:margin-left="0.6111in">
        <style:tab-stops/>
      </style:paragraph-properties>
    </style:style>
    <style:style style:name="T200" style:parent-style-name="Policepardéfaut" style:family="text">
      <style:text-properties fo:font-weight="bold" style:font-weight-asian="bold"/>
    </style:style>
    <style:style style:name="P201" style:parent-style-name="Normal1" style:family="paragraph">
      <style:paragraph-properties fo:margin-left="0.6111in">
        <style:tab-stops/>
      </style:paragraph-properties>
    </style:style>
    <style:style style:name="P202" style:parent-style-name="Normal1" style:family="paragraph">
      <style:paragraph-properties fo:margin-left="0.6111in">
        <style:tab-stops/>
      </style:paragraph-properties>
    </style:style>
    <style:style style:name="P203" style:parent-style-name="Normal1" style:family="paragraph">
      <style:paragraph-properties fo:margin-left="0.6111in">
        <style:tab-stops/>
      </style:paragraph-properties>
    </style:style>
    <style:style style:name="P204" style:parent-style-name="Normal1" style:family="paragraph">
      <style:paragraph-properties fo:margin-left="0.6111in">
        <style:tab-stops/>
      </style:paragraph-properties>
      <style:text-properties fo:font-weight="bold" style:font-weight-asian="bold"/>
    </style:style>
    <style:style style:name="P205" style:parent-style-name="Normal1" style:family="paragraph">
      <style:paragraph-properties fo:margin-left="0.6111in">
        <style:tab-stops/>
      </style:paragraph-properties>
      <style:text-properties fo:font-weight="bold" style:font-weight-asian="bold"/>
    </style:style>
    <style:style style:name="P206" style:parent-style-name="Normal1" style:family="paragraph">
      <style:paragraph-properties fo:margin-left="0.6111in">
        <style:tab-stops/>
      </style:paragraph-properties>
    </style:style>
    <style:style style:name="T207" style:parent-style-name="Policepardéfaut" style:family="text">
      <style:text-properties fo:font-weight="bold" style:font-weight-asian="bold"/>
    </style:style>
    <style:style style:name="P208" style:parent-style-name="Normal1" style:family="paragraph">
      <style:paragraph-properties fo:margin-left="0.6111in">
        <style:tab-stops/>
      </style:paragraph-properties>
    </style:style>
    <style:style style:name="P209" style:parent-style-name="Normal1" style:family="paragraph">
      <style:paragraph-properties fo:margin-left="0.6111in">
        <style:tab-stops/>
      </style:paragraph-properties>
    </style:style>
    <style:style style:name="P210" style:parent-style-name="Normal1" style:family="paragraph">
      <style:paragraph-properties fo:margin-left="0.6111in">
        <style:tab-stops/>
      </style:paragraph-properties>
    </style:style>
    <style:style style:name="P211" style:parent-style-name="Normal1" style:family="paragraph">
      <style:paragraph-properties fo:margin-left="0.6111in">
        <style:tab-stops/>
      </style:paragraph-properties>
    </style:style>
    <style:style style:name="P212" style:parent-style-name="Normal1" style:family="paragraph">
      <style:paragraph-properties fo:margin-left="0.6111in">
        <style:tab-stops/>
      </style:paragraph-properties>
    </style:style>
    <style:style style:name="P213" style:parent-style-name="Normal1" style:family="paragraph">
      <style:paragraph-properties fo:margin-left="0.6111in">
        <style:tab-stops/>
      </style:paragraph-properties>
    </style:style>
    <style:style style:name="P214" style:parent-style-name="Normal1" style:family="paragraph">
      <style:paragraph-properties fo:margin-left="0.6111in">
        <style:tab-stops/>
      </style:paragraph-properties>
    </style:style>
    <style:style style:name="T215" style:parent-style-name="Policepardéfaut" style:family="text">
      <style:text-properties fo:font-weight="bold" style:font-weight-asian="bold"/>
    </style:style>
    <style:style style:name="P216" style:parent-style-name="Normal1" style:family="paragraph">
      <style:paragraph-properties fo:margin-left="0.6111in">
        <style:tab-stops/>
      </style:paragraph-properties>
    </style:style>
    <style:style style:name="P217" style:parent-style-name="Normal1" style:family="paragraph">
      <style:paragraph-properties fo:margin-left="0.6111in">
        <style:tab-stops/>
      </style:paragraph-properties>
    </style:style>
    <style:style style:name="P218" style:parent-style-name="Normal1" style:family="paragraph">
      <style:paragraph-properties fo:margin-left="0.6111in">
        <style:tab-stops/>
      </style:paragraph-properties>
    </style:style>
    <style:style style:name="P219" style:parent-style-name="Normal1" style:family="paragraph">
      <style:paragraph-properties fo:margin-left="0.6111in">
        <style:tab-stops/>
      </style:paragraph-properties>
    </style:style>
    <style:style style:name="P220" style:parent-style-name="Normal1" style:family="paragraph">
      <style:paragraph-properties fo:margin-left="0.6111in">
        <style:tab-stops/>
      </style:paragraph-properties>
    </style:style>
    <style:style style:name="P221" style:parent-style-name="Normal1" style:family="paragraph">
      <style:paragraph-properties fo:margin-left="0.6111in">
        <style:tab-stops/>
      </style:paragraph-properties>
    </style:style>
    <style:style style:name="P222" style:parent-style-name="Normal1" style:family="paragraph">
      <style:paragraph-properties fo:margin-left="0.6111in">
        <style:tab-stops/>
      </style:paragraph-properties>
    </style:style>
    <style:style style:name="P223" style:parent-style-name="Normal1" style:family="paragraph">
      <style:paragraph-properties fo:margin-left="0.6111in">
        <style:tab-stops/>
      </style:paragraph-properties>
    </style:style>
    <style:style style:name="P224" style:parent-style-name="Normal1" style:family="paragraph">
      <style:paragraph-properties fo:margin-left="0.6111in">
        <style:tab-stops/>
      </style:paragraph-properties>
    </style:style>
    <style:style style:name="T225" style:parent-style-name="Policepardéfaut" style:family="text">
      <style:text-properties fo:font-weight="bold" style:font-weight-asian="bold"/>
    </style:style>
    <style:style style:name="P226" style:parent-style-name="Normal1" style:family="paragraph">
      <style:paragraph-properties fo:margin-left="0.6111in">
        <style:tab-stops/>
      </style:paragraph-properties>
    </style:style>
    <style:style style:name="P227" style:parent-style-name="Normal1" style:family="paragraph">
      <style:paragraph-properties fo:margin-left="0.6111in">
        <style:tab-stops/>
      </style:paragraph-properties>
    </style:style>
    <style:style style:name="P228" style:parent-style-name="Normal1" style:family="paragraph">
      <style:paragraph-properties fo:margin-left="0.6111in">
        <style:tab-stops/>
      </style:paragraph-properties>
    </style:style>
    <style:style style:name="P229" style:parent-style-name="Normal1" style:family="paragraph">
      <style:paragraph-properties fo:margin-left="0.6111in">
        <style:tab-stops/>
      </style:paragraph-properties>
    </style:style>
    <style:style style:name="P230" style:parent-style-name="Normal1" style:family="paragraph">
      <style:paragraph-properties fo:margin-left="0.6111in">
        <style:tab-stops/>
      </style:paragraph-properties>
    </style:style>
    <style:style style:name="P231" style:parent-style-name="Normal1" style:family="paragraph">
      <style:paragraph-properties fo:margin-left="0.6111in">
        <style:tab-stops/>
      </style:paragraph-properties>
    </style:style>
    <style:style style:name="P232" style:parent-style-name="Normal1" style:family="paragraph">
      <style:paragraph-properties fo:margin-left="0.6111in">
        <style:tab-stops/>
      </style:paragraph-properties>
    </style:style>
    <style:style style:name="P233" style:parent-style-name="Normal1" style:family="paragraph">
      <style:paragraph-properties fo:margin-left="0.6111in">
        <style:tab-stops/>
      </style:paragraph-properties>
    </style:style>
    <style:style style:name="T234" style:parent-style-name="Policepardéfaut" style:family="text">
      <style:text-properties fo:font-weight="bold" style:font-weight-asian="bold"/>
    </style:style>
    <style:style style:name="P235" style:parent-style-name="Normal1" style:family="paragraph">
      <style:paragraph-properties fo:margin-left="0.6111in">
        <style:tab-stops/>
      </style:paragraph-properties>
    </style:style>
    <style:style style:name="P236" style:parent-style-name="Normal1" style:family="paragraph">
      <style:paragraph-properties fo:margin-left="0.6111in">
        <style:tab-stops/>
      </style:paragraph-properties>
    </style:style>
    <style:style style:name="P237" style:parent-style-name="Normal1" style:family="paragraph">
      <style:paragraph-properties fo:margin-left="0.6111in">
        <style:tab-stops/>
      </style:paragraph-properties>
    </style:style>
    <style:style style:name="P238" style:parent-style-name="Normal1" style:family="paragraph">
      <style:paragraph-properties fo:margin-left="0.6111in">
        <style:tab-stops/>
      </style:paragraph-properties>
    </style:style>
    <style:style style:name="P239" style:parent-style-name="Normal1" style:family="paragraph">
      <style:paragraph-properties fo:margin-left="0.6111in">
        <style:tab-stops/>
      </style:paragraph-properties>
    </style:style>
    <style:style style:name="P240" style:parent-style-name="Normal1" style:family="paragraph">
      <style:paragraph-properties fo:margin-left="0.6111in">
        <style:tab-stops/>
      </style:paragraph-properties>
    </style:style>
    <style:style style:name="P241" style:parent-style-name="Normal1" style:family="paragraph">
      <style:paragraph-properties fo:margin-left="0.6111in">
        <style:tab-stops/>
      </style:paragraph-properties>
    </style:style>
    <style:style style:name="P242" style:parent-style-name="Normal1" style:family="paragraph">
      <style:paragraph-properties fo:margin-left="0.6111in">
        <style:tab-stops/>
      </style:paragraph-properties>
    </style:style>
    <style:style style:name="T243" style:parent-style-name="Policepardéfaut" style:family="text">
      <style:text-properties fo:font-weight="bold" style:font-weight-asian="bold"/>
    </style:style>
    <style:style style:name="P244" style:parent-style-name="Normal1" style:family="paragraph">
      <style:paragraph-properties fo:margin-left="0.6111in">
        <style:tab-stops/>
      </style:paragraph-properties>
    </style:style>
    <style:style style:name="P245" style:parent-style-name="Normal1" style:family="paragraph">
      <style:paragraph-properties fo:margin-left="0.6111in">
        <style:tab-stops/>
      </style:paragraph-properties>
    </style:style>
    <style:style style:name="T246" style:parent-style-name="Policepardéfaut" style:family="text">
      <style:text-properties fo:font-weight="bold" style:font-weight-asian="bold"/>
    </style:style>
    <style:style style:name="P247" style:parent-style-name="Normal1" style:family="paragraph">
      <style:paragraph-properties fo:margin-left="0.6111in">
        <style:tab-stops/>
      </style:paragraph-properties>
    </style:style>
    <style:style style:name="P248" style:parent-style-name="Normal1" style:family="paragraph">
      <style:paragraph-properties fo:margin-left="0.6111in">
        <style:tab-stops/>
      </style:paragraph-properties>
    </style:style>
    <style:style style:name="P249" style:parent-style-name="Normal1" style:family="paragraph">
      <style:paragraph-properties fo:margin-left="0.6111in">
        <style:tab-stops/>
      </style:paragraph-properties>
    </style:style>
    <style:style style:name="P250" style:parent-style-name="Normal1" style:family="paragraph">
      <style:paragraph-properties fo:margin-left="0.6111in">
        <style:tab-stops/>
      </style:paragraph-properties>
    </style:style>
    <style:style style:name="P251" style:parent-style-name="Normal1" style:family="paragraph">
      <style:paragraph-properties fo:margin-left="0.6111in">
        <style:tab-stops/>
      </style:paragraph-properties>
    </style:style>
    <style:style style:name="P252" style:parent-style-name="Normal1" style:family="paragraph">
      <style:paragraph-properties fo:margin-left="0.6111in">
        <style:tab-stops/>
      </style:paragraph-properties>
    </style:style>
    <style:style style:name="P253" style:parent-style-name="Normal1" style:family="paragraph">
      <style:paragraph-properties fo:margin-left="0.6111in">
        <style:tab-stops/>
      </style:paragraph-properties>
    </style:style>
    <style:style style:name="T254" style:parent-style-name="Policepardéfaut" style:family="text">
      <style:text-properties fo:font-weight="bold" style:font-weight-asian="bold"/>
    </style:style>
    <style:style style:name="P255" style:parent-style-name="Normal1" style:family="paragraph">
      <style:paragraph-properties fo:margin-left="0.6111in">
        <style:tab-stops/>
      </style:paragraph-properties>
    </style:style>
    <style:style style:name="P256" style:parent-style-name="Normal1" style:family="paragraph">
      <style:paragraph-properties fo:margin-left="0.6111in">
        <style:tab-stops/>
      </style:paragraph-properties>
    </style:style>
    <style:style style:name="P257" style:parent-style-name="Normal1" style:family="paragraph">
      <style:paragraph-properties fo:margin-left="0.6111in">
        <style:tab-stops/>
      </style:paragraph-properties>
    </style:style>
    <style:style style:name="P258" style:parent-style-name="Normal1" style:family="paragraph">
      <style:paragraph-properties fo:margin-left="0.6111in">
        <style:tab-stops/>
      </style:paragraph-properties>
    </style:style>
    <style:style style:name="P259" style:parent-style-name="Normal1" style:family="paragraph">
      <style:paragraph-properties fo:margin-left="0.6111in">
        <style:tab-stops/>
      </style:paragraph-properties>
    </style:style>
    <style:style style:name="P260" style:parent-style-name="Normal1" style:family="paragraph">
      <style:paragraph-properties fo:margin-left="0.6111in">
        <style:tab-stops/>
      </style:paragraph-properties>
    </style:style>
    <style:style style:name="P261" style:parent-style-name="Normal1" style:family="paragraph">
      <style:paragraph-properties fo:margin-left="0.6111in">
        <style:tab-stops/>
      </style:paragraph-properties>
      <style:text-properties fo:font-weight="bold" style:font-weight-asian="bold"/>
    </style:style>
    <style:style style:name="P262" style:parent-style-name="Normal1" style:family="paragraph">
      <style:paragraph-properties fo:margin-left="0.6111in">
        <style:tab-stops/>
      </style:paragraph-properties>
      <style:text-properties fo:font-weight="bold" style:font-weight-asian="bold"/>
    </style:style>
    <style:style style:name="P263" style:parent-style-name="Normal1" style:family="paragraph">
      <style:paragraph-properties fo:margin-left="0.6111in">
        <style:tab-stops/>
      </style:paragraph-properties>
      <style:text-properties fo:font-weight="bold" style:font-weight-asian="bold"/>
    </style:style>
    <style:style style:name="P264" style:parent-style-name="Normal1" style:family="paragraph">
      <style:paragraph-properties fo:margin-left="0.6111in">
        <style:tab-stops/>
      </style:paragraph-properties>
      <style:text-properties fo:font-weight="bold" style:font-weight-asian="bold"/>
    </style:style>
    <style:style style:name="P265" style:parent-style-name="Normal1" style:family="paragraph">
      <style:paragraph-properties fo:margin-left="0.6111in">
        <style:tab-stops/>
      </style:paragraph-properties>
      <style:text-properties fo:font-weight="bold" style:font-weight-asian="bold"/>
    </style:style>
    <style:style style:name="P266" style:parent-style-name="Normal1" style:family="paragraph">
      <style:paragraph-properties fo:margin-left="0.6111in">
        <style:tab-stops/>
      </style:paragraph-properties>
      <style:text-properties fo:font-weight="bold" style:font-weight-asian="bold"/>
    </style:style>
    <style:style style:name="P267" style:parent-style-name="Normal1" style:family="paragraph">
      <style:paragraph-properties fo:margin-left="0.6111in">
        <style:tab-stops/>
      </style:paragraph-properties>
      <style:text-properties fo:font-weight="bold" style:font-weight-asian="bold"/>
    </style:style>
    <style:style style:name="P268" style:parent-style-name="Normal1" style:family="paragraph">
      <style:paragraph-properties fo:margin-left="0.6111in">
        <style:tab-stops/>
      </style:paragraph-properties>
      <style:text-properties fo:font-weight="bold" style:font-weight-asian="bold"/>
    </style:style>
    <style:style style:name="P269" style:parent-style-name="Normal1" style:family="paragraph">
      <style:paragraph-properties fo:margin-left="0.6111in">
        <style:tab-stops/>
      </style:paragraph-properties>
      <style:text-properties fo:font-weight="bold" style:font-weight-asian="bold"/>
    </style:style>
    <style:style style:name="P270" style:parent-style-name="Normal1" style:family="paragraph">
      <style:paragraph-properties fo:margin-left="0.6111in">
        <style:tab-stops/>
      </style:paragraph-properties>
    </style:style>
    <style:style style:name="P271" style:parent-style-name="Normal1" style:family="paragraph">
      <style:paragraph-properties fo:margin-left="0.6111in">
        <style:tab-stops/>
      </style:paragraph-properties>
    </style:style>
    <style:style style:name="P272" style:parent-style-name="Normal1" style:family="paragraph">
      <style:paragraph-properties fo:margin-left="0.6111in">
        <style:tab-stops/>
      </style:paragraph-properties>
    </style:style>
    <style:style style:name="P273" style:parent-style-name="Normal1" style:family="paragraph">
      <style:paragraph-properties fo:margin-left="0.6111in">
        <style:tab-stops/>
      </style:paragraph-properties>
    </style:style>
    <style:style style:name="P274" style:parent-style-name="Normal1" style:family="paragraph">
      <style:paragraph-properties fo:margin-left="0.6111in">
        <style:tab-stops/>
      </style:paragraph-properties>
    </style:style>
    <style:style style:name="P275" style:parent-style-name="Normal1" style:family="paragraph">
      <style:paragraph-properties fo:margin-left="0.6111in">
        <style:tab-stops/>
      </style:paragraph-properties>
    </style:style>
    <style:style style:name="P276" style:parent-style-name="Normal1" style:family="paragraph">
      <style:paragraph-properties fo:margin-left="0.6111in">
        <style:tab-stops/>
      </style:paragraph-properties>
    </style:style>
    <style:style style:name="P277" style:parent-style-name="Normal1" style:family="paragraph">
      <style:paragraph-properties fo:margin-left="0.6111in">
        <style:tab-stops/>
      </style:paragraph-properties>
    </style:style>
    <style:style style:name="P278" style:parent-style-name="Normal1" style:family="paragraph">
      <style:paragraph-properties fo:margin-left="0.6111in">
        <style:tab-stops/>
      </style:paragraph-properties>
    </style:style>
    <style:style style:name="P279" style:parent-style-name="Normal1" style:family="paragraph">
      <style:paragraph-properties fo:margin-left="0.6111in">
        <style:tab-stops/>
      </style:paragraph-properties>
    </style:style>
    <style:style style:name="P280" style:parent-style-name="Normal1" style:family="paragraph">
      <style:paragraph-properties fo:margin-left="0.6111in">
        <style:tab-stops/>
      </style:paragraph-properties>
    </style:style>
    <style:style style:name="P281" style:parent-style-name="Normal1" style:family="paragraph">
      <style:paragraph-properties fo:margin-left="0.6111in">
        <style:tab-stops/>
      </style:paragraph-properties>
      <style:text-properties fo:font-weight="bold" style:font-weight-asian="bold"/>
    </style:style>
    <style:style style:name="P282" style:parent-style-name="Normal1" style:family="paragraph">
      <style:paragraph-properties fo:margin-left="0.6111in">
        <style:tab-stops/>
      </style:paragraph-properties>
    </style:style>
    <style:style style:name="T283" style:parent-style-name="Policepardéfaut" style:family="text">
      <style:text-properties fo:font-weight="bold" style:font-weight-asian="bold"/>
    </style:style>
    <style:style style:name="P284" style:parent-style-name="Normal1" style:family="paragraph">
      <style:paragraph-properties fo:margin-left="0.6111in">
        <style:tab-stops/>
      </style:paragraph-properties>
    </style:style>
    <style:style style:name="P285" style:parent-style-name="Normal1" style:family="paragraph">
      <style:paragraph-properties fo:margin-left="0.6111in">
        <style:tab-stops/>
      </style:paragraph-properties>
    </style:style>
    <style:style style:name="P286" style:parent-style-name="Normal1" style:family="paragraph">
      <style:paragraph-properties fo:margin-left="0.6111in">
        <style:tab-stops/>
      </style:paragraph-properties>
    </style:style>
    <style:style style:name="P287" style:parent-style-name="Normal1" style:family="paragraph">
      <style:paragraph-properties fo:margin-left="0.6111in">
        <style:tab-stops/>
      </style:paragraph-properties>
    </style:style>
    <style:style style:name="P288" style:parent-style-name="Normal1" style:family="paragraph">
      <style:paragraph-properties fo:margin-left="0.6111in">
        <style:tab-stops/>
      </style:paragraph-properties>
    </style:style>
    <style:style style:name="P289" style:parent-style-name="Normal1" style:family="paragraph">
      <style:paragraph-properties fo:margin-left="0.6111in">
        <style:tab-stops/>
      </style:paragraph-properties>
    </style:style>
    <style:style style:name="P290" style:parent-style-name="Normal1" style:family="paragraph">
      <style:paragraph-properties fo:margin-left="0.6111in">
        <style:tab-stops/>
      </style:paragraph-properties>
    </style:style>
    <style:style style:name="P291" style:parent-style-name="Normal1" style:family="paragraph">
      <style:paragraph-properties fo:margin-left="0.6111in">
        <style:tab-stops/>
      </style:paragraph-properties>
    </style:style>
    <style:style style:name="T292" style:parent-style-name="Policepardéfaut" style:family="text">
      <style:text-properties fo:font-weight="bold" style:font-weight-asian="bold"/>
    </style:style>
    <style:style style:name="P293" style:parent-style-name="Normal1" style:family="paragraph">
      <style:paragraph-properties fo:margin-left="0.6111in">
        <style:tab-stops/>
      </style:paragraph-properties>
    </style:style>
    <style:style style:name="P294" style:parent-style-name="Normal1" style:family="paragraph">
      <style:paragraph-properties fo:margin-left="0.6111in">
        <style:tab-stops/>
      </style:paragraph-properties>
    </style:style>
    <style:style style:name="P295" style:parent-style-name="Normal1" style:family="paragraph">
      <style:paragraph-properties fo:margin-left="0.6111in">
        <style:tab-stops/>
      </style:paragraph-properties>
    </style:style>
    <style:style style:name="P296" style:parent-style-name="Normal1" style:family="paragraph">
      <style:paragraph-properties fo:margin-left="0.6111in">
        <style:tab-stops/>
      </style:paragraph-properties>
    </style:style>
    <style:style style:name="P297" style:parent-style-name="Normal1" style:family="paragraph">
      <style:paragraph-properties fo:margin-left="0.6111in">
        <style:tab-stops/>
      </style:paragraph-properties>
    </style:style>
    <style:style style:name="P298" style:parent-style-name="Normal1" style:family="paragraph">
      <style:paragraph-properties fo:margin-left="0.6111in">
        <style:tab-stops/>
      </style:paragraph-properties>
    </style:style>
    <style:style style:name="P299" style:parent-style-name="Normal1" style:family="paragraph">
      <style:paragraph-properties fo:margin-left="0.6111in">
        <style:tab-stops/>
      </style:paragraph-properties>
    </style:style>
    <style:style style:name="T300" style:parent-style-name="Policepardéfaut" style:family="text">
      <style:text-properties fo:font-weight="bold" style:font-weight-asian="bold"/>
    </style:style>
    <style:style style:name="P301" style:parent-style-name="Normal1" style:family="paragraph">
      <style:paragraph-properties fo:margin-left="0.6111in">
        <style:tab-stops/>
      </style:paragraph-properties>
    </style:style>
    <style:style style:name="P302" style:parent-style-name="Normal1" style:family="paragraph">
      <style:paragraph-properties fo:margin-left="0.6111in">
        <style:tab-stops/>
      </style:paragraph-properties>
    </style:style>
    <style:style style:name="P303" style:parent-style-name="Normal1" style:family="paragraph">
      <style:paragraph-properties fo:margin-left="0.6111in">
        <style:tab-stops/>
      </style:paragraph-properties>
    </style:style>
    <style:style style:name="T304" style:parent-style-name="Policepardéfaut" style:family="text">
      <style:text-properties fo:font-weight="bold" style:font-weight-asian="bold"/>
    </style:style>
    <style:style style:name="P305" style:parent-style-name="Normal1" style:family="paragraph">
      <style:paragraph-properties fo:margin-left="0.6111in">
        <style:tab-stops/>
      </style:paragraph-properties>
    </style:style>
    <style:style style:name="P306" style:parent-style-name="Normal1" style:family="paragraph">
      <style:paragraph-properties fo:margin-left="0.6111in">
        <style:tab-stops/>
      </style:paragraph-properties>
    </style:style>
    <style:style style:name="P307" style:parent-style-name="Normal1" style:family="paragraph">
      <style:paragraph-properties fo:margin-left="0.6111in">
        <style:tab-stops/>
      </style:paragraph-properties>
    </style:style>
    <style:style style:name="P308" style:parent-style-name="Normal1" style:family="paragraph">
      <style:paragraph-properties fo:margin-left="0.6111in">
        <style:tab-stops/>
      </style:paragraph-properties>
      <style:text-properties fo:font-weight="bold" style:font-weight-asian="bold"/>
    </style:style>
    <style:style style:name="P309" style:parent-style-name="Normal1" style:family="paragraph">
      <style:paragraph-properties fo:margin-left="0.6111in">
        <style:tab-stops/>
      </style:paragraph-properties>
    </style:style>
    <style:style style:name="T310" style:parent-style-name="Policepardéfaut" style:family="text">
      <style:text-properties fo:font-weight="bold" style:font-weight-asian="bold"/>
    </style:style>
    <style:style style:name="P311" style:parent-style-name="Normal1" style:family="paragraph">
      <style:paragraph-properties fo:margin-left="0.6111in">
        <style:tab-stops/>
      </style:paragraph-properties>
    </style:style>
    <style:style style:name="P312" style:parent-style-name="Normal1" style:family="paragraph">
      <style:paragraph-properties fo:margin-left="0.6111in">
        <style:tab-stops/>
      </style:paragraph-properties>
    </style:style>
    <style:style style:name="P313" style:parent-style-name="Normal1" style:family="paragraph">
      <style:paragraph-properties fo:margin-left="0.6111in">
        <style:tab-stops/>
      </style:paragraph-properties>
    </style:style>
    <style:style style:name="T314" style:parent-style-name="Policepardéfaut" style:family="text">
      <style:text-properties fo:font-weight="bold" style:font-weight-asian="bold"/>
    </style:style>
    <style:style style:name="P315" style:parent-style-name="Normal1" style:family="paragraph">
      <style:paragraph-properties fo:margin-left="0.6111in">
        <style:tab-stops/>
      </style:paragraph-properties>
    </style:style>
    <style:style style:name="P316" style:parent-style-name="Normal1" style:family="paragraph">
      <style:paragraph-properties fo:margin-left="0.6111in">
        <style:tab-stops/>
      </style:paragraph-properties>
    </style:style>
    <style:style style:name="P317" style:parent-style-name="Normal1" style:family="paragraph">
      <style:paragraph-properties fo:margin-left="0.6111in">
        <style:tab-stops/>
      </style:paragraph-properties>
    </style:style>
    <style:style style:name="P318" style:parent-style-name="Normal1" style:family="paragraph">
      <style:paragraph-properties fo:margin-left="0.6111in">
        <style:tab-stops/>
      </style:paragraph-properties>
    </style:style>
    <style:style style:name="P319" style:parent-style-name="Normal1" style:family="paragraph">
      <style:paragraph-properties fo:margin-left="0.6111in">
        <style:tab-stops/>
      </style:paragraph-properties>
    </style:style>
    <style:style style:name="T320" style:parent-style-name="Policepardéfaut" style:family="text">
      <style:text-properties fo:font-weight="bold" style:font-weight-asian="bold"/>
    </style:style>
    <style:style style:name="P321" style:parent-style-name="Normal1" style:family="paragraph">
      <style:paragraph-properties fo:margin-left="0.6111in">
        <style:tab-stops/>
      </style:paragraph-properties>
    </style:style>
    <style:style style:name="P322" style:parent-style-name="Normal1" style:family="paragraph">
      <style:paragraph-properties fo:margin-left="0.6111in">
        <style:tab-stops/>
      </style:paragraph-properties>
    </style:style>
    <style:style style:name="P323" style:parent-style-name="Normal1" style:family="paragraph">
      <style:paragraph-properties fo:margin-left="0.6111in">
        <style:tab-stops/>
      </style:paragraph-properties>
    </style:style>
    <style:style style:name="P324" style:parent-style-name="Normal1" style:family="paragraph">
      <style:paragraph-properties fo:margin-left="0.6111in">
        <style:tab-stops/>
      </style:paragraph-properties>
    </style:style>
    <style:style style:name="P325" style:parent-style-name="Normal1" style:family="paragraph">
      <style:paragraph-properties fo:margin-left="0.6111in">
        <style:tab-stops/>
      </style:paragraph-properties>
    </style:style>
    <style:style style:name="P326" style:parent-style-name="Normal1" style:family="paragraph">
      <style:paragraph-properties fo:margin-left="0.6111in">
        <style:tab-stops/>
      </style:paragraph-properties>
    </style:style>
    <style:style style:name="P327" style:parent-style-name="Normal1" style:family="paragraph">
      <style:paragraph-properties fo:margin-left="0.6111in">
        <style:tab-stops/>
      </style:paragraph-properties>
    </style:style>
    <style:style style:name="P328" style:parent-style-name="Normal1" style:family="paragraph">
      <style:paragraph-properties fo:margin-left="0.6111in">
        <style:tab-stops/>
      </style:paragraph-properties>
      <style:text-properties fo:font-weight="bold" style:font-weight-asian="bold"/>
    </style:style>
    <style:style style:name="P329" style:parent-style-name="Normal1" style:family="paragraph">
      <style:paragraph-properties fo:margin-left="0.6111in">
        <style:tab-stops/>
      </style:paragraph-properties>
    </style:style>
    <style:style style:name="T330" style:parent-style-name="Policepardéfaut" style:family="text">
      <style:text-properties fo:font-weight="bold" style:font-weight-asian="bold"/>
    </style:style>
    <style:style style:name="P331" style:parent-style-name="Normal1" style:family="paragraph">
      <style:paragraph-properties fo:margin-left="0.6111in">
        <style:tab-stops/>
      </style:paragraph-properties>
    </style:style>
    <style:style style:name="P332" style:parent-style-name="Normal1" style:family="paragraph">
      <style:paragraph-properties fo:margin-left="0.6111in">
        <style:tab-stops/>
      </style:paragraph-properties>
    </style:style>
    <style:style style:name="P333" style:parent-style-name="Normal1" style:family="paragraph">
      <style:paragraph-properties fo:margin-left="0.6111in">
        <style:tab-stops/>
      </style:paragraph-properties>
    </style:style>
    <style:style style:name="P334" style:parent-style-name="Normal1" style:family="paragraph">
      <style:paragraph-properties fo:margin-left="0.6111in">
        <style:tab-stops/>
      </style:paragraph-properties>
    </style:style>
    <style:style style:name="P335" style:parent-style-name="Normal1" style:family="paragraph">
      <style:paragraph-properties fo:margin-left="0.6111in">
        <style:tab-stops/>
      </style:paragraph-properties>
    </style:style>
    <style:style style:name="T336" style:parent-style-name="Policepardéfaut" style:family="text">
      <style:text-properties fo:font-weight="bold" style:font-weight-asian="bold"/>
    </style:style>
    <style:style style:name="P337" style:parent-style-name="Normal1" style:family="paragraph">
      <style:paragraph-properties fo:margin-left="0.6111in">
        <style:tab-stops/>
      </style:paragraph-properties>
    </style:style>
    <style:style style:name="P338" style:parent-style-name="Normal1" style:family="paragraph">
      <style:paragraph-properties fo:margin-left="0.6111in">
        <style:tab-stops/>
      </style:paragraph-properties>
    </style:style>
    <style:style style:name="P339" style:parent-style-name="Normal1" style:family="paragraph">
      <style:paragraph-properties fo:margin-left="0.6111in">
        <style:tab-stops/>
      </style:paragraph-properties>
    </style:style>
    <style:style style:name="P340" style:parent-style-name="Normal1" style:family="paragraph">
      <style:paragraph-properties fo:margin-left="0.6111in">
        <style:tab-stops/>
      </style:paragraph-properties>
    </style:style>
    <style:style style:name="P341" style:parent-style-name="Normal1" style:family="paragraph">
      <style:paragraph-properties fo:margin-left="0.6111in">
        <style:tab-stops/>
      </style:paragraph-properties>
    </style:style>
    <style:style style:name="P342" style:parent-style-name="Normal1" style:family="paragraph">
      <style:paragraph-properties fo:margin-left="0.6111in">
        <style:tab-stops/>
      </style:paragraph-properties>
    </style:style>
    <style:style style:name="P343" style:parent-style-name="Normal1" style:family="paragraph">
      <style:paragraph-properties fo:margin-left="0.6111in">
        <style:tab-stops/>
      </style:paragraph-properties>
    </style:style>
    <style:style style:name="P344" style:parent-style-name="Normal1" style:family="paragraph">
      <style:paragraph-properties fo:margin-left="0.6111in">
        <style:tab-stops/>
      </style:paragraph-properties>
    </style:style>
    <style:style style:name="P345" style:parent-style-name="Normal1" style:family="paragraph">
      <style:paragraph-properties fo:margin-left="0.6111in">
        <style:tab-stops/>
      </style:paragraph-properties>
      <style:text-properties fo:language="en" fo:country="US"/>
    </style:style>
    <style:style style:name="P346" style:parent-style-name="Normal1" style:family="paragraph">
      <style:paragraph-properties fo:margin-left="0.6111in">
        <style:tab-stops/>
      </style:paragraph-properties>
    </style:style>
    <style:style style:name="P347" style:parent-style-name="Normal1" style:family="paragraph">
      <style:paragraph-properties fo:margin-left="0.6111in">
        <style:tab-stops/>
      </style:paragraph-properties>
    </style:style>
    <style:style style:name="P348" style:parent-style-name="Normal1" style:family="paragraph">
      <style:paragraph-properties fo:margin-left="0.6111in">
        <style:tab-stops/>
      </style:paragraph-properties>
    </style:style>
    <style:style style:name="P349" style:parent-style-name="Normal1" style:family="paragraph">
      <style:paragraph-properties fo:margin-left="0.6111in">
        <style:tab-stops/>
      </style:paragraph-properties>
    </style:style>
    <style:style style:name="T350" style:parent-style-name="Policepardéfaut" style:family="text">
      <style:text-properties fo:font-weight="bold" style:font-weight-asian="bold"/>
    </style:style>
    <style:style style:name="P351" style:parent-style-name="Normal1" style:family="paragraph">
      <style:paragraph-properties fo:margin-left="0.6111in">
        <style:tab-stops/>
      </style:paragraph-properties>
    </style:style>
    <style:style style:name="P352" style:parent-style-name="Normal1" style:family="paragraph">
      <style:paragraph-properties fo:margin-left="0.6111in">
        <style:tab-stops/>
      </style:paragraph-properties>
    </style:style>
    <style:style style:name="P353" style:parent-style-name="Normal1" style:family="paragraph">
      <style:paragraph-properties fo:margin-left="0.6111in">
        <style:tab-stops/>
      </style:paragraph-properties>
    </style:style>
    <style:style style:name="P354" style:parent-style-name="Normal1" style:family="paragraph">
      <style:paragraph-properties fo:margin-left="0.6111in">
        <style:tab-stops/>
      </style:paragraph-properties>
    </style:style>
    <style:style style:name="P355" style:parent-style-name="Normal1" style:family="paragraph">
      <style:paragraph-properties fo:margin-left="0.6111in">
        <style:tab-stops/>
      </style:paragraph-properties>
    </style:style>
    <style:style style:name="T356" style:parent-style-name="Policepardéfaut" style:family="text">
      <style:text-properties fo:font-weight="bold" style:font-weight-asian="bold"/>
    </style:style>
    <style:style style:name="P357" style:parent-style-name="Normal1" style:family="paragraph">
      <style:paragraph-properties fo:margin-left="0.6111in">
        <style:tab-stops/>
      </style:paragraph-properties>
    </style:style>
    <style:style style:name="P358" style:parent-style-name="Normal1" style:family="paragraph">
      <style:paragraph-properties fo:margin-left="0.6111in">
        <style:tab-stops/>
      </style:paragraph-properties>
    </style:style>
    <style:style style:name="P359" style:parent-style-name="Normal1" style:family="paragraph">
      <style:paragraph-properties fo:margin-left="0.6111in">
        <style:tab-stops/>
      </style:paragraph-properties>
    </style:style>
  </office:automatic-styles>
  <office:body>
    <office:text text:use-soft-page-breaks="true">
      <text:p text:style-name="P1"/>
      <text:p text:style-name="Normal1"><text:tab/><text:span text:style-name="T6">☺</text:span><text:s/><text:span text:style-name="T7">Crompas :</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 = Texte enregistré</text:span></text:p>
      <text:p text:style-name="P17"><text:tab/><text:tab/>(Uu<text:s/>gojata e le soa mair que hèn les crompas end<text:s/>un gran magazin.)</text:p>
      <text:p text:style-name="P18">1.<text:tab/>- On son los vestits ací ? Que diu estar per ‘quí. E't sovines çò que vòu Miquèu ?</text:p>
      <text:p text:style-name="P19">2.<text:tab/>-<text:s/>Ic<text:s/>sap eth medís ? Perqué ne vèn pas ?</text:p>
      <text:p text:style-name="P20">3.<text:tab/>- Que ditz ne l'agrada pas. Bon, que vòu... un tricòt o uu camisa...?</text:p>
      <text:p text:style-name="P21">4.<text:tab/>- Non, un pantalon que crei. Espia aqueth marron, que vau sonque trenta euròs.</text:p>
      <text:p text:style-name="P22">5.<text:tab/>- E lahents<text:s/>que n'i a un verd. Pensi qu'es mèi caut que Io marron.</text:p>
      <text:p text:style-name="P23">6.<text:tab/>- E ací un roi qui es autan caut com Io verd!</text:p>
      <text:p text:style-name="P24">7.<text:tab/>- Òc, aqueth que pòt anar. <text:s text:c="9"/><text:tab/>(tornadas a<text:s/>l’ostau)</text:p>
      <text:p text:style-name="P25">8.<text:tab/>- M'estoni se puish sortir dab aquò!</text:p>
      <text:p text:style-name="P26">Lexique</text:p>
      <text:p text:style-name="P27">lahentz - lahòra : là-bas<text:tab/>crompas : achats</text:p>
      <text:p text:style-name="P28">ací : ici<text:tab/><text:tab/><text:tab/>diu : doit</text:p>
      <text:p text:style-name="P29">aquí : là<text:tab/><text:tab/><text:tab/>m'estoni : je me demande</text:p>
      <text:p text:style-name="P30">autant : aussi<text:tab/><text:tab/><text:tab/>pòt : peut</text:p>
      <text:p text:style-name="P31">caut : chaud<text:tab/><text:tab/><text:tab/>vau : vaut</text:p>
      <text:p text:style-name="P32">camisa : chemise<text:tab/><text:tab/>vestits : vêtements</text:p>
      <text:p text:style-name="P33">Prononciation</text:p>
      <text:p text:style-name="P34">Attention à la prononciation de [ow] : que vòu, hòu.</text:p>
      <text:p text:style-name="P35">Attention à la prononciation de [è] : mèi.</text:p>
      <text:p text:style-name="P36">Attention à la prononciation de [iw] : que diu.</text:p>
      <text:p text:style-name="P37">Attention à bien<text:s/><text:span text:style-name="T38">ouvrir</text:span><text:s/>le [<text:span text:style-name="T39">e</text:span>] de : sovenes, eth, que crei, verd, aqueth.</text:p>
      <text:p text:style-name="P40">Activité</text:p>
      <text:p text:style-name="P41">Avant de poursuivre, trouvez les verbes en -er du dialogue qui présentent une irrégularité par rapport à la règle étudiée au chapitre précédent.</text:p>
      <text:p text:style-name="P42">Grammaire et lexique</text:p>
      <text:p text:style-name="P43">Les adverbes et pronoms de lieu il existe des pronoms démonstratifs neutres et des adverbes de lieu marquant trois niveaux d'éloignement dans l'espace. On a, du plus rapproché au plus éloigné:</text:p>
      <text:p text:style-name="P44"/>
      <text:p text:style-name="P45"><text:span text:style-name="T46">☺ adverbes</text:span><text:span text:style-name="T47"><text:tab/></text:span><text:tab/><text:tab/><text:tab/><text:span text:style-name="T48">☺</text:span><text:s/><text:span text:style-name="T49">pronoms</text:span></text:p>
      <text:p text:style-name="P50">ací (ici)<text:tab/><text:tab/><text:tab/><text:tab/></text:p>
      <text:p text:style-name="P51">aquí <text:s/>/ aquí (là)<text:tab/><text:tab/><text:tab/>aquò (ça)<text:s/></text:p>
      <text:p text:style-name="P52">lahòra - lahentz (là-bas)<text:tab/><text:tab/></text:p>
      <text:p text:style-name="P53">La comparaison</text:p>
      <text:p text:style-name="P54"><text:span text:style-name="T55">1.</text:span><text:s/>Le comparatif d'égalité est introduit par tan(t)... com ou autan(t)... com.</text:p>
      <text:p text:style-name="P56"><text:span text:style-name="T57">Ex.</text:span><text:s/>: qu'es autan caut com Io verd.</text:p>
      <text:p text:style-name="P58"><text:span text:style-name="T59">2.</text:span><text:s/>Le comparatif de supériorité est introduit par mèi... que.</text:p>
      <text:p text:style-name="P60"><text:span text:style-name="T61">Ex.</text:span><text:s/>: qu'es mèi caut que Io marron.</text:p>
      <text:p text:style-name="P62"><text:span text:style-name="T63">3.</text:span><text:s/>Le comparatif d'infériorité est introduit par mensh... que (ou mens... que) ou pas tan(t)... com.</text:p>
      <text:p text:style-name="P64"><text:span text:style-name="T65">Ex.</text:span><text:s/>: qu'es mensh caut que Io roi.</text:p>
      <text:p text:style-name="P66">Pour aller plus loin: cf. Nouvelle grammaire abrégée du gascon pp à 34.</text:p>
      <text:p text:style-name="P67">Les verbes en "-er" irréguliers</text:p>
      <text:p text:style-name="P68">Les verbes en -er peuvent présenter une irrégularité aux trois premières personnes du présent de l'indicatif. Pour les deux premières personnes, la forme régulière existe également. Seule la troisième personne présente une forme toujours irrégulière.</text:p>
      <text:p text:style-name="P69">- Les irrégularités de la<text:s/><text:span text:style-name="T70">3e</text:span><text:s/><text:span text:style-name="T71">pers</text:span>onne du singulier:</text:p>
      <text:p text:style-name="P72">Lorsque la consonne finale du radical de l'infinitif est un<text:s/><text:span text:style-name="T73">b</text:span>, elle se transforme en<text:s/><text:span text:style-name="T74">p</text:span><text:s/>: saber (savoir) donne<text:s/><text:span text:style-name="T75">sap</text:span>.</text:p>
      <text:p text:style-name="P76">Lorsque la consonne finale du radical est un<text:s/><text:span text:style-name="T77">d</text:span>, elle se transforme en<text:s/><text:span text:style-name="T78">t,</text:span><text:s/>poder (pouvoir) donne<text:s/><text:span text:style-name="T79">pòt</text:span>.</text:p>
      <text:p text:style-name="P80">Lorsque la consonne finale du radical est un<text:s/><text:span text:style-name="T81">g</text:span>, elle se transforme en<text:s/><text:span text:style-name="T82">i, legir</text:span><text:s/>(lire) donne<text:s/><text:span text:style-name="T83">lei</text:span>.</text:p>
      <text:p text:style-name="P84">Lorsque la consonne finale du radical est un<text:s/><text:span text:style-name="T85">l</text:span>, elle se tranforme en<text:s/><text:span text:style-name="T86">u</text:span><text:s/>; caler (falloir) donne<text:s/><text:span text:style-name="T87">cau</text:span><text:s/>; valer (valoir) donne<text:s/><text:span text:style-name="T88">vau</text:span><text:s/>; voler (vouloir) donne<text:s/><text:span text:style-name="T89">vòu</text:span>.</text:p>
      <text:p text:style-name="P90">Lorsque la consonne finale du radical est un<text:s/><text:span text:style-name="T91">v</text:span>, elle se tranforme en<text:s/><text:span text:style-name="T92">u</text:span>: dever (devoir) donne<text:s/><text:span text:style-name="T93">diu</text:span><text:s/>; víver (vivre) donne<text:s/><text:span text:style-name="T94">viu</text:span>, béver (boire) donne<text:s/><text:span text:style-name="T95">buu</text:span>.</text:p>
      <text:p text:style-name="P96">La transformation peut être uniquement orale. Ainsi: créder (croire) donne<text:s/><text:span text:style-name="T97">creid</text:span><text:s/>prononcé [<text:span text:style-name="T98">creuit</text:span>] véder (voir) donne<text:s/><text:span text:style-name="T99">veid</text:span><text:s/>prononcé [<text:span text:style-name="T100">beuit</text:span>].</text:p>
      <text:p text:style-name="P101">- Les verbes dont le radical à l'infinitif se termine par -<text:span text:style-name="T102">s</text:span>- donnent -<text:span text:style-name="T103">tz</text:span>.</text:p>
      <text:p text:style-name="P104">Ils sont au nombre de cinq:<text:s/><text:span text:style-name="T105">cóser</text:span><text:s/>(coudre) donne<text:s/><text:span text:style-name="T106">cotz</text:span><text:s/>,<text:span text:style-name="T107"><text:s/>còier</text:span><text:s/>(cuire, cuisiner) donne<text:s/><text:span text:style-name="T108">còtz</text:span></text:p>
      <text:p text:style-name="P109"><text:span text:style-name="T110">díser</text:span><text:s/>(dire) donne<text:s/><text:span text:style-name="T111">ditz</text:span><text:s/>,<text:span text:style-name="T112"><text:s/>jàser</text:span><text:s/>(être allongé) donne<text:s/><text:span text:style-name="T113">jatz</text:span>,<text:s/><text:span text:style-name="T114">plàser</text:span><text:s/>(plaire) donne<text:s/><text:span text:style-name="T115">platz</text:span></text:p>
      <text:p text:style-name="P116"/>
      <text:p text:style-name="P117">- Les irrégularités les plus courantes aux<text:s/><text:span text:style-name="T118">2 premières personnes<text:s/></text:span>du singulier sont</text:p>
      <text:p text:style-name="P119">• créder (croire) donne<text:s/><text:span text:style-name="T120">crei, creids, creid<text:s/></text:span><text:s/>en concurrence avec les formes régulières credi, credes, cred.</text:p>
      <text:p text:style-name="P121">• poder (pouvoir) donne<text:s/><text:span text:style-name="T122">puish, pòds</text:span><text:s/>en concurrence avec les formes régulières pòdi, pòdes.</text:p>
      <text:p text:style-name="P123">• saber (savoir) donne<text:s/><text:span text:style-name="T124">sèi, saps</text:span><text:s/>en concurrence avec les formes régulières sabi, sabes.</text:p>
      <text:p text:style-name="P125">• véder (voir) donne<text:s/><text:span text:style-name="T126">vèi, veids, veid</text:span><text:s/>en concurrence avec les formes régulières vedi, vedes, ved.</text:p>
      <text:p text:style-name="P127">• voler (vouloir) donne<text:s/><text:span text:style-name="T128">vui, vòs, vòu<text:s/></text:span>en concurrence avec les formes régulières vòli, vòles, vòu.</text:p>
      <text:p text:style-name="P129">Pour aller plus loin: cf. Nouvelle grammaire abrégée du gascon pp. 83 à 84.</text:p>
      <text:p text:style-name="P130">L'alternance vocalique des verbes en -er :</text:p>
      <text:p text:style-name="P131">Vous avez certainement remarqué que les verbes en -er peuvent aussi être alternants. Nous avons vu notamment les verbes<text:s/><text:span text:style-name="T132">voler<text:s/></text:span>(vouloir) et<text:s/><text:span text:style-name="T133">poder<text:s/></text:span>(pouvoir) qui le sont:</text:p>
      <text:p text:style-name="P134"><text:span text:style-name="T135">☺ poder (pouvoir)</text:span><text:tab/>/<text:tab/><text:tab/><text:span text:style-name="T136">☺ voler (vouloir)</text:span></text:p>
      <text:p text:style-name="P137">que p<text:span text:style-name="T138">ò</text:span>di <text:s text:c="2"/>/ que p<text:span text:style-name="T139">u</text:span>ish<text:s/><text:tab/><text:tab/>que v<text:span text:style-name="T140">ò</text:span>li <text:s/>/ que vui</text:p>
      <text:p text:style-name="P141">que p<text:span text:style-name="T142">ò</text:span>des <text:s/>/ que p<text:span text:style-name="T143">ò</text:span>ts<text:tab/><text:tab/><text:tab/>que v<text:span text:style-name="T144">ò</text:span>les / que v<text:span text:style-name="T145">ò</text:span>s</text:p>
      <text:p text:style-name="P146"><text:s/>que p<text:span text:style-name="T147">ò</text:span>t<text:tab/><text:tab/><text:tab/><text:tab/>que v<text:span text:style-name="T148">ò</text:span>u</text:p>
      <text:p text:style-name="P149">que p<text:span text:style-name="T150">ò</text:span>dem<text:tab/><text:tab/><text:tab/><text:tab/>que v<text:span text:style-name="T151">ò</text:span>lem</text:p>
      <text:p text:style-name="P152">que p<text:span text:style-name="T153">ò</text:span>detz<text:tab/><text:tab/><text:tab/><text:tab/>que v<text:span text:style-name="T154">ò</text:span>letz</text:p>
      <text:p text:style-name="P155">que p<text:span text:style-name="T156">ò</text:span>den<text:tab/><text:tab/><text:tab/><text:tab/>que v<text:span text:style-name="T157">ò</text:span>len</text:p>
      <text:p text:style-name="P158">☺ los vestits (les vêtements)</text:p>
      <text:p text:style-name="P159">Io pantalon (le pantalon)<text:s/><text:tab/><text:tab/>le camisa (la chemise)</text:p>
      <text:p text:style-name="P160">Io tricòt (le pull-over)<text:s/><text:tab/><text:tab/><text:tab/>le vèsta (la veste)</text:p>
      <text:p text:style-name="P161">Io capèth (le chapeau)<text:tab/><text:tab/><text:tab/>Io màntol (le manteau)</text:p>
      <text:p text:style-name="P162">les cauçaduras (les chaussures)<text:s/><text:tab/>les caucetas (les chaussettes)</text:p>
      <text:p text:style-name="P163">le pelha (la robe)<text:tab/><text:tab/><text:tab/>Io quessòt (le tee-shirt)</text:p>
      <text:p text:style-name="P164">los guants (les gants)<text:tab/><text:tab/><text:tab/>le cinta (la ceinture)</text:p>
      <text:p text:style-name="P165">Comment dire « c'est dommage »?</text:p>
      <text:p text:style-name="P166">Qu'es de dòu har.</text:p>
      <text:p text:style-name="P167">Qu'es de dòu har, ne vòu pas vir<text:s/><text:tab/>(c'est dommage, il ne veut pas venir).</text:p>
      <text:p text:style-name="P168"/>
      <text:p text:style-name="P169"/>
      <text:p text:style-name="P170">Exercices oraux</text:p>
      <text:p text:style-name="P171"><text:span text:style-name="T172">☺ 1.</text:span><text:s/>Écouter et répéter<text:s/></text:p>
      <text:p text:style-name="P173">- Sec - hreid - eth - ved</text:p>
      <text:p text:style-name="P174">- Diu - puu - bouu</text:p>
      <text:p text:style-name="P175">- Miquèu - lèu - mèu - cèu</text:p>
      <text:p text:style-name="P176">- Uei - rei - veire</text:p>
      <text:p text:style-name="P177">- Qu'èi - sèi - hèi - lèit -vèi</text:p>
      <text:p text:style-name="P178"><text:span text:style-name="T179">2.</text:span><text:s/>Questions sur le dialogue (répondre par une phrase) :</text:p>
      <text:p text:style-name="P180"><text:s/>- On son le gojata e le soa mair ?</text:p>
      <text:p text:style-name="P181">- Que hèn ?</text:p>
      <text:p text:style-name="P182">- Entà qui e crompan vestits ?</text:p>
      <text:p text:style-name="P183">- Que vòu lo Miquèu ?</text:p>
      <text:p text:style-name="P184">- Perqué n'i va pas eth medís ?</text:p>
      <text:p text:style-name="P185">- Quau pantalon e crompan a le hèita fin ?</text:p>
      <text:p text:style-name="P186">- Perqué?</text:p>
      <text:p text:style-name="P187"><text:span text:style-name="T188">3.</text:span><text:s/>Conjuguer le verbe qui est à l'infinitif :</text:p>
      <text:p text:style-name="P189"><text:s/>- Miquèu que (portar) un pantalon.</text:p>
      <text:p text:style-name="P190">- Les gojatas que (voler) crompar uu’ pelha.<text:tab/><text:tab/><text:s/>- Vosauts, que (tocar) Io piano.</text:p>
      <text:p text:style-name="P191">- Tu, que (gostar) le còca.<text:tab/><text:tab/><text:tab/><text:tab/>- Nosauts, que (poder) anar en vila.</text:p>
      <text:p text:style-name="P192">- Jo, que (crebar) de set.</text:p>
      <text:p text:style-name="P193"><text:span text:style-name="T194">4.</text:span><text:s/>Mettre au pluriel :</text:p>
      <text:p text:style-name="P195">- Que mingi a sèt òras deu ser.<text:s/><text:tab/><text:tab/><text:tab/>- Que pren l'auto</text:p>
      <text:p text:style-name="P196">- Qu'apèras Io mètge.<text:tab/><text:tab/><text:tab/><text:tab/><text:tab/>- Que saps çò que cau har.</text:p>
      <text:p text:style-name="P197"><text:s/>- Que v<text:span text:style-name="T198">ò</text:span>u arribar lèu.<text:tab/><text:tab/><text:tab/><text:tab/><text:tab/>- Que passi davant.</text:p>
      <text:p text:style-name="P199"><text:span text:style-name="T200">5.</text:span><text:s/>Mettre au singulier :</text:p>
      <text:p text:style-name="P201"><text:s/>- Que pòdem har viste.<text:tab/><text:s/>- Qu'adòptan uu’ mainada.<text:tab/><text:s/>- Que nòtatz le diferéncia.</text:p>
      <text:p text:style-name="P202"><text:s/>- Que dísetz le vertat.<text:tab/><text:tab/><text:s/>- Que védem le vila.<text:tab/><text:tab/>- Que creden çò que ditz.</text:p>
      <text:p text:style-name="P203"/>
      <text:p text:style-name="P204"/>
      <text:p text:style-name="P205">Exercices écrits</text:p>
      <text:p text:style-name="P206"><text:span text:style-name="T207">1.</text:span><text:s/>Conjuguer à la 3e personne du singulier :</text:p>
      <text:p text:style-name="P208">- Saber<text:tab/>Que<text:tab/>.............nadar.</text:p>
      <text:p text:style-name="P209">- Poder<text:tab/>Que<text:tab/>.............vir.</text:p>
      <text:p text:style-name="P210">- Díser<text:tab/>Que<text:tab/>.............çò que vòu.</text:p>
      <text:p text:style-name="P211">- Préner<text:tab/>Que<text:tab/>.............un libre.</text:p>
      <text:p text:style-name="P212">- Dever<text:tab/>Que<text:tab/>.............fenir.</text:p>
      <text:p text:style-name="P213">- Caler<text:tab/>Que<text:tab/>.............minjar.</text:p>
      <text:p text:style-name="P214"><text:span text:style-name="T215">2.</text:span><text:s/>Mettre les phrases à la 3ème personne du singulier :</text:p>
      <text:p text:style-name="P216"><text:s/>- Los mainats que creden a le mair.</text:p>
      <text:p text:style-name="P217">- Que védetz Io son ostau.</text:p>
      <text:p text:style-name="P218">- Que plasen a le familha.</text:p>
      <text:p text:style-name="P219">- Que sèi on anar.</text:p>
      <text:p text:style-name="P220">- Que pòdem trabalhar.</text:p>
      <text:p text:style-name="P221">- Los repèishs que còien.</text:p>
      <text:p text:style-name="P222">- Que buves tròp.</text:p>
      <text:p text:style-name="P223">- Que disi non.</text:p>
      <text:p text:style-name="P224"><text:span text:style-name="T225">3.</text:span><text:s/>Construire des phrases en utilisant les trois comparatifs sur le modèle :<text:s/></text:p>
      <text:p text:style-name="P226">Guilhèm, hòrt, Lop - Guilhèm qu'es mèi hòrt que Lop / Guilhèm qu'es mensh hòrt que Lop / Guilhèm qu'es autan hòrt com Lop.</text:p>
      <text:p text:style-name="P227">- Anna, intelligenta, Maria.</text:p>
      <text:p text:style-name="P228">- Matèu, viu, Tomàs.</text:p>
      <text:p text:style-name="P229">- Lo son ostau, bròi, Io mon.</text:p>
      <text:p text:style-name="P230">- Aqueste libre, interessant, aqueth.</text:p>
      <text:p text:style-name="P231">- Les còcas, bonas, les pastilhas.</text:p>
      <text:p text:style-name="P232">- Lo cadierau, confortable, Io canapè.</text:p>
      <text:p text:style-name="P233"><text:span text:style-name="T234">4.</text:span><text:s/>Mettre le comparatif qui convient :</text:p>
      <text:p text:style-name="P235">- Un castèth qu'es .........gran .........un ostau.</text:p>
      <text:p text:style-name="P236"/>
      <text:p text:style-name="P237">- Cent centimètres que son .........longs .........un mètre.</text:p>
      <text:p text:style-name="P238">- Un mainat qu'es .........petit .........un adulte.</text:p>
      <text:p text:style-name="P239">- Entà har un quate-quarts que cau .........de haria ........ de <text:s/>burre <text:s/>e.........d'ouus.........de sucre.</text:p>
      <text:p text:style-name="P240">- L'aiga que pesa.......l'òli.<text:tab/></text:p>
      <text:p text:style-name="P241">- Lo papèr qu'es ......... dur ......... a pèira.<text:tab/></text:p>
      <text:p text:style-name="P242"><text:span text:style-name="T243">5.</text:span><text:s/>Faire une phrase en employant les verbes suivants à la 3° personne du singulier, puis à la première et enfin à la 2° :</text:p>
      <text:p text:style-name="P244">Saber ; <text:s/>Poder ; <text:s/>Legir ; <text:s/>Caler ; <text:s/>Valer ; <text:s/>Voler ; <text:s/>Dever ;<text:tab/><text:tab/><text:s text:c="2"/>Víver ; <text:s/>Búver ; <text:s/>Créder ; <text:s/>Véder ; <text:s/>Díser.</text:p>
      <text:p text:style-name="P245"><text:span text:style-name="T246">6.</text:span><text:s/>Mettre les phrases suivantes à la forme négative:</text:p>
      <text:p text:style-name="P247">- Que vui un present.</text:p>
      <text:p text:style-name="P248">- Que vui aiga.</text:p>
      <text:p text:style-name="P249">- Que pren uu’ clau.</text:p>
      <text:p text:style-name="P250">- Qu'amassa fòrças.</text:p>
      <text:p text:style-name="P251">- Qu'amassa uu’ pera.</text:p>
      <text:p text:style-name="P252">- Que sèi uu’ canta.</text:p>
      <text:p text:style-name="P253"><text:span text:style-name="T254">7.</text:span><text:s/>Traduire en gascon :</text:p>
      <text:p text:style-name="P255">- Cet âne est aussi grand que bête.</text:p>
      <text:p text:style-name="P256">- Il ne sait pas ce qu'il veut.</text:p>
      <text:p text:style-name="P257">- Son amie dit qu'il doit travailler.</text:p>
      <text:p text:style-name="P258">- Il faut arriver avant lui.</text:p>
      <text:p text:style-name="P259">- Ce tee-shirt vaut plus que l'autre.</text:p>
      <text:p text:style-name="P260">- Il lit toute la journée.</text:p>
      <text:p text:style-name="P261"/>
      <text:p text:style-name="P262"/>
      <text:p text:style-name="P263"/>
      <text:p text:style-name="P264"/>
      <text:p text:style-name="P265"/>
      <text:p text:style-name="P266"/>
      <text:p text:style-name="P267"/>
      <text:p text:style-name="P268">Traductions et corrigés</text:p>
      <text:p text:style-name="P269">Achats</text:p>
      <text:p text:style-name="P270">(Une jeune fille et sa mère font des courses dans un grand magasin.)</text:p>
      <text:p text:style-name="P271">- Où sont les vêtements ici?</text:p>
      <text:p text:style-name="P272">- Ce doit être par là.</text:p>
      <text:p text:style-name="P273">- Te souviens-tu dece que veut Michel?</text:p>
      <text:p text:style-name="P274"><text:s/>- Le sait-il lui-même ? Pourquoi ne vient-il pas?</text:p>
      <text:p text:style-name="P275">- Il dit que ça ne lui plaît pas. Bon, il veut.., un pull-over ou une chemise?</text:p>
      <text:p text:style-name="P276">- Non, un pantalon je crois. Regarde celui-là qui est marron, il vaut seulement trente euros.</text:p>
      <text:p text:style-name="P277">- Et là-bas, il y en a un vert. Je pense qu'il est plus chaud que le marron.</text:p>
      <text:p text:style-name="P278">- Et en voici un rouge qui est aussi chaud que le vert!</text:p>
      <text:p text:style-name="P279">- Oui, celui-là peut aller. <text:s text:c="13"/>( revenues à la maison )</text:p>
      <text:p text:style-name="P280">- Je me demande si je peux sortir avec ça!<text:s/></text:p>
      <text:p text:style-name="P281">Exercices corrigés <text:s/>- Exercices oraux</text:p>
      <text:p text:style-name="P282"><text:span text:style-name="T283">2.</text:span><text:s/>Questions sur le dialogue (répondre par une phrase) :<text:tab/></text:p>
      <text:p text:style-name="P284">- On son la gojata e le soa mair?<text:tab/><text:tab/>- Que son en un gran magazin.</text:p>
      <text:p text:style-name="P285">- Que hèn?<text:tab/><text:tab/><text:tab/><text:tab/><text:tab/>- Que crompan vestits.</text:p>
      <text:p text:style-name="P286">- Entà qui e crompan vestits ?<text:tab/><text:tab/><text:tab/>- Que crompan vestits entà Miquèu.</text:p>
      <text:p text:style-name="P287">- Que vòu Io Miquèu?<text:tab/><text:tab/><text:tab/><text:tab/>- Lo Miquèu que vòu un pantalon.</text:p>
      <text:p text:style-name="P288">- Perqué n'i va pas eth medís?<text:tab/><text:tab/><text:tab/>- Pr'amon que ditz ne l'agrada pas.</text:p>
      <text:p text:style-name="P289">- Quau pantalon e crompan a le hèita fin?<text:tab/>-Que crompan Io pantalon roge.</text:p>
      <text:p text:style-name="P290">- Perqué?<text:tab/><text:tab/><text:tab/><text:tab/><text:tab/>- Pr'amon qu'es caut.</text:p>
      <text:p text:style-name="P291"><text:span text:style-name="T292">3.</text:span><text:s/>Conjuguer le verbe qui est à l'infinitif :</text:p>
      <text:p text:style-name="P293">- Miquèu que pòrta un pantalon.</text:p>
      <text:p text:style-name="P294">- Les gojatas que vòlen crompar uu’ pelha.</text:p>
      <text:p text:style-name="P295">- Vosauts, que tòcatz Io piano.</text:p>
      <text:p text:style-name="P296">- Tu, que gostas le còca.</text:p>
      <text:p text:style-name="P297">- Nosauts, que pòdem anar en vila.<text:tab/><text:tab/>- Jo, que crèbi de set.</text:p>
      <text:p text:style-name="P298"/>
      <text:p text:style-name="P299"><text:span text:style-name="T300">4.</text:span><text:s/>Mettre au pluriel :</text:p>
      <text:p text:style-name="P301">- Que mínjam a sèt òras deu ser.<text:tab/><text:tab/><text:s/>- Que prenen l'auto<text:tab/><text:tab/>- Qu'aperatz Io mèdge.</text:p>
      <text:p text:style-name="P302">- Que sabetz çò que cau har.<text:tab/><text:tab/><text:tab/>- Que vòlen arribar lèu.<text:tab/><text:tab/>- Que pàssam davant.</text:p>
      <text:p text:style-name="P303"><text:span text:style-name="T304">5.</text:span><text:s/>Mettre au singulier :</text:p>
      <text:p text:style-name="P305">- Que puish har viste.<text:tab/><text:tab/><text:tab/>- Qu'adòpta uu’ mainada.</text:p>
      <text:p text:style-name="P306">- Que nòtas le diferéncia.<text:tab/><text:tab/>- Que dits le vertat.</text:p>
      <text:p text:style-name="P307">- Que vèi le vila.<text:tab/><text:tab/><text:tab/>- Que creid çò que ditz.</text:p>
      <text:p text:style-name="P308">Exercices écrits</text:p>
      <text:p text:style-name="P309"><text:span text:style-name="T310">1.</text:span><text:s/>Conjuguer à la 3e personne du singulier :</text:p>
      <text:p text:style-name="P311">- Saber<text:tab/>- Que sap nadar.<text:tab/><text:tab/>- Poder<text:tab/>- Que pòt vir.<text:tab/>- <text:s/>Díser<text:tab/>- Que ditz çò que vòu.</text:p>
      <text:p text:style-name="P312">- Préner<text:tab/>- Que pren un libre.<text:tab/><text:tab/>- Dever<text:tab/>- Que diu fenir.<text:tab/><text:tab/>- Caler<text:tab/>- Que cau minjar.</text:p>
      <text:p text:style-name="P313"><text:span text:style-name="T314">2.</text:span><text:s/>Mettre les phrases à la 3e personne du singulier :</text:p>
      <text:p text:style-name="P315">- Lo mainat que creid a le mair.<text:tab/><text:tab/>- Que veid lo son ostau.</text:p>
      <text:p text:style-name="P316">- Que platz a le familha.<text:tab/><text:tab/><text:tab/>- Que sap on anar.</text:p>
      <text:p text:style-name="P317"><text:s/>- Que pòt trabalhar.<text:tab/><text:tab/><text:tab/><text:tab/>- Lo repèish que còtz.</text:p>
      <text:p text:style-name="P318">- Que buu tròp.<text:tab/><text:tab/><text:tab/><text:tab/>- Que ditz<text:s/>non.</text:p>
      <text:p text:style-name="P319"><text:span text:style-name="T320">3.</text:span><text:s/>Construire des phrases en utilisant les trois comparatifs sur le modèle :</text:p>
      <text:p text:style-name="P321"><text:s/>Guilhèm, hòrt, Lop - Guilhèm qu'es mèi hòrt que Lop / Guilhèm qu'es mensh hòrt que Lop / Guilhèm qu'es autan hòrt com Lop.</text:p>
      <text:p text:style-name="P322">- Anna qu'es mèi intelligenta que Maria / Anna qu'es mensh intelligenta que Maria / Anna qu'es autant intelligenta com Maria.</text:p>
      <text:p text:style-name="P323">- Matèu qu'es mèi viu que Tomàs / Matèu qu'es mensh viu que Tomàs / Matèu qu'es autan viu com Tomàs.</text:p>
      <text:p text:style-name="P324">- Lo son ostau qu'es mèi bròi que lo mon / lo son ostau qu'es mensh bròi que lo mon / lo son ostau qu'es autan bròi com lo mon.</text:p>
      <text:p text:style-name="P325">- Aqueste libre qu'es mèi interessant qu'aqueth / aqueste libre qu'es mensh interessant qu'aqueth / aqueste libre qu'es autant interessant com aqueth.</text:p>
      <text:p text:style-name="P326">- Les còcas que son mèi bonas que les pastilhas/ les còcas que son mensh bonas que les pastilhas / les còcas que son autan bonas com les pastilhas.</text:p>
      <text:p text:style-name="P327">- Lo cadierau qu'es mèi confortable que lo canapè / lo cadierau qu'es mensh confortable que Io canapè / lo cadierau qu'es autan confortable com lo canapè.</text:p>
      <text:p text:style-name="P328"/>
      <text:p text:style-name="P329"><text:span text:style-name="T330">4.</text:span><text:s/>Mettre le comparatif qui convient :</text:p>
      <text:p text:style-name="P331">- Un castèth qu'es mèi gran qu'un ostau.<text:tab/>- Cent centimètres que son autan longs com un mètre.</text:p>
      <text:p text:style-name="P332">- Un mainat qu'es mèi petit qu'un adulte.</text:p>
      <text:p text:style-name="P333">- Entà har un quate-quarts que cau autant de haria com de burre e autant d'ouus com de sucre.</text:p>
      <text:p text:style-name="P334">- L'aiga que pesa mèi que l'òli.<text:tab/>- Lo papèr qu'es mensh dur que le pèira.</text:p>
      <text:p text:style-name="P335"><text:span text:style-name="T336">5.</text:span><text:s/>Les verbes conjugués aux trois premières personnes du singulier sont :</text:p>
      <text:p text:style-name="P337">- Saber: <text:s text:c="2"/>sabi / sèi, <text:s/>sabes / saps, <text:s/>sap.</text:p>
      <text:p text:style-name="P338">- Poder: <text:s text:c="2"/>pòdi / puish, <text:s text:c="2"/>pòdes / pòds, <text:s text:c="2"/>pòt.</text:p>
      <text:p text:style-name="P339">- Legir : <text:s text:c="2"/>legi, <text:s/>leges / leis, <text:s/>lei.</text:p>
      <text:p text:style-name="P340">- Caler: <text:s text:c="3"/>cau (verbe impersonnel n'ayant que la 3ème personne).</text:p>
      <text:p text:style-name="P341">- Valer: <text:s text:c="3"/>vali, <text:s/>vales / vaus, <text:s/>vau.</text:p>
      <text:p text:style-name="P342">- Voler: <text:s text:c="2"/>vòli / vui, <text:s/>vòles / vòs, <text:s/>vòu.</text:p>
      <text:p text:style-name="P343">- Dever: <text:s text:c="2"/>devi, <text:s/>deves / dius, <text:s/>diu.</text:p>
      <text:p text:style-name="P344">- Víver: <text:s text:c="3"/>vivi, <text:s/>vives / vius, <text:s/>viu.</text:p>
      <text:p text:style-name="P345">- Búver : <text:s text:c="3"/>buvi, <text:s/>buves / buus, <text:s/>buu.</text:p>
      <text:p text:style-name="P346">- Créder : <text:s text:c="2"/>credi<text:s/>/crei, credes / creids, <text:s/>creid.</text:p>
      <text:p text:style-name="P347">- Véder: <text:s text:c="3"/>vedi / vèi, <text:s/>vedes / veids, <text:s/>veid.</text:p>
      <text:p text:style-name="P348"><text:s/>- Díser: <text:s text:c="3"/>disi, <text:s/>dises, <text:s/>ditz.</text:p>
      <text:p text:style-name="P349"><text:span text:style-name="T350">6.</text:span><text:s/>Mettre les phrases suivantes à la forme négative :</text:p>
      <text:p text:style-name="P351"><text:s/>- Ne vui pas nat present.<text:tab/><text:tab/>- Ne vui pas (briga d')aiga.<text:tab/><text:tab/>- Ne pren pas nada clau.</text:p>
      <text:p text:style-name="P352">- N'amassa pas (briga de) fòrças.<text:tab/>- N'amassa pas nada pera.<text:tab/><text:tab/>- Ne sèi pas nada canta.</text:p>
      <text:p text:style-name="P353">- Lo mainat que creid a le mair.<text:tab/>- Que veid <text:s/>lo son ostau.<text:tab/><text:tab/><text:tab/>- Que platz a le familha.</text:p>
      <text:p text:style-name="P354">- Que sap on anar.<text:s/><text:tab/><text:tab/><text:tab/>- Que pòt trabalhar.</text:p>
      <text:p text:style-name="P355"><text:span text:style-name="T356">7.</text:span><text:s/>Traduire en gascon :</text:p>
      <text:p text:style-name="P357">- Aqueth aso qu'es autan gran com bèstia (pèc).<text:tab/><text:tab/><text:s/>- Ne sap pas çò que vòu.</text:p>
      <text:p text:style-name="P358">- Le soa amiga que ditz<text:s/>que diu tribalhar.<text:tab/><text:tab/><text:tab/><text:s/>- Que cau arribar avant eth.</text:p>
      <text:p text:style-name="P359">- Aqueste quessòt que vau mèi que l'aut.<text:tab/><text:tab/><text:tab/><text:s/>- Que lei tota le jorna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1" style:next-style-name="Normal1"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re5" style:display-name="Titre 5" style:family="paragraph" style:parent-style-name="Normal1" style:next-style-name="Normal1" style:default-outline-level="5">
      <style:paragraph-properties fo:keep-with-next="always" fo:keep-together="always" fo:margin-top="0.1527in" fo:margin-bottom="0.0277in"/>
      <style:text-properties fo:font-weight="bold" style:font-weight-asian="bold" fo:hyphenate="false"/>
    </style:style>
    <style:style style:name="Titre6" style:display-name="Titre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Normal1" style:display-name="Normal1" style:family="paragraph">
      <style:text-properties fo:hyphenate="false"/>
    </style:style>
    <style:style style:name="Titre" style:display-name="Titre"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us-titre" style:display-name="Sous-titre"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7in" fo:page-height="11.693in" style:print-orientation="portrait" fo:margin-top="0.4923in" fo:margin-left="0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1"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style:style>
    <style:style style:name="P3" style:parent-style-name="Normal1" style:family="paragraph">
      <style:paragraph-properties fo:border="0in solid #FFFFFF" fo:padding="0.4305in" style:shadow="#000000 0in 0in" fo:text-align="end" fo:margin-bottom="0in" fo:line-height="100%">
        <style:tab-stops>
          <style:tab-stop style:type="center" style:position="3.15in"/>
          <style:tab-stop style:type="right" style:position="6.3in"/>
        </style:tab-stops>
      </style:paragraph-properties>
    </style:style>
    <style:style style:name="T4" style:parent-style-name="Policepardéfaut" style:family="text">
      <style:text-properties fo:color="#000000"/>
    </style:style>
    <style:style style:name="P5" style:parent-style-name="Normal1"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style:style>
  </office:automatic-styles>
  <office:master-styles>
    <style:master-page style:name="MP0" style:page-layout-name="PL0">
      <style:header>
        <text:p text:style-name="P2"><text:tab/><text:s text:c="53"/>A hum de calhau - Gascon negue maritime - Unitat 7</text:p>
      </style:header>
      <style:footer>
        <text:p text:style-name="P3"><text:span text:style-name="T4"><text:page-number text:fixed="false">9</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Joan-Jacme Deubrulh</dc:creator>
    <meta:creation-date>2024-12-10T11:19:00Z</meta:creation-date>
    <dc:date>2024-12-10T11:19:00Z</dc:date>
    <meta:template xlink:href="Normal.dotm" xlink:type="simple"/>
    <meta:editing-cycles>3</meta:editing-cycles>
    <meta:editing-duration>PT0S</meta:editing-duration>
    <meta:document-statistic meta:page-count="1" meta:paragraph-count="25" meta:word-count="1933" meta:character-count="12544" meta:row-count="88" meta:non-whitespace-character-count="10636"/>
  </office:meta>
</office:document-meta>
</file>