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1.552cm" fo:line-height="100%" style:page-number="auto" fo:break-before="page">
        <style:tab-stops/>
      </style:paragraph-properties>
    </style:style>
    <style:style style:name="P2" style:family="paragraph" style:parent-style-name="Normal">
      <style:paragraph-properties fo:margin-left="1.552cm" fo:line-height="100%">
        <style:tab-stops/>
      </style:paragraph-properties>
    </style:style>
    <style:style style:name="P3" style:family="paragraph" style:parent-style-name="Normal">
      <style:paragraph-properties fo:margin-left="1.552cm" fo:line-height="100%">
        <style:tab-stops/>
      </style:paragraph-properties>
      <style:text-properties fo:color="#000000" loext:opacity="100%" style:font-name="Calibri" style:font-name-asian="Times New Roman" style:font-name-complex="Times New Roman"/>
    </style:style>
    <style:style style:name="P4" style:family="paragraph" style:parent-style-name="Normal">
      <style:paragraph-properties fo:margin-left="1.552cm" fo:line-height="100%">
        <style:tab-stops/>
      </style:paragraph-properties>
      <style:text-properties fo:color="#000000" loext:opacity="100%" style:font-name="Calibri" fo:font-weight="bold" style:font-name-asian="Times New Roman" style:font-weight-asian="bold" style:font-name-complex="Times New Roman" style:font-weight-complex="bold"/>
    </style:style>
    <style:style style:name="P5" style:family="paragraph" style:parent-style-name="Normal">
      <style:paragraph-properties fo:margin-left="1.552cm" fo:line-height="100%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">
      <style:paragraph-properties fo:margin-top="0cm" fo:margin-bottom="0.423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Normal">
      <style:paragraph-properties fo:margin-left="1.552cm" fo:line-height="100%">
        <style:tab-stops/>
      </style:paragraph-properties>
      <style:text-properties fo:color="#000000" loext:opacity="100%" style:font-name="Calibri" fo:language="en" fo:country="US" style:font-name-asian="Times New Roman" style:font-name-complex="Times New Roman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Normal">
      <style:text-properties fo:color="#000000" loext:opacity="100%" style:font-name="Calibri" style:font-name-asian="Times New Roman" style:font-name-complex="Times New Roman"/>
    </style:style>
    <style:style style:name="T1" style:family="text"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T2" style:family="text">
      <style:text-properties fo:color="#000000" loext:opacity="100%" style:font-name="Calibri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Calibri" style:font-name-asian="Times New Roman" style:font-name-complex="Times New Roman"/>
    </style:style>
    <style:style style:name="T4" style:family="text">
      <style:text-properties fo:color="#000000" loext:opacity="100%" style:font-name="Calibri" officeooo:rsid="00057501" style:font-name-asian="Times New Roman" style:font-name-complex="Times New Roman"/>
    </style:style>
    <style:style style:name="T5" style:family="text">
      <style:text-properties fo:color="#000000" loext:opacity="100%" style:font-name="Calibri" officeooo:rsid="0007615d" style:font-name-asian="Times New Roman" style:font-name-complex="Times New Roman"/>
    </style:style>
    <style:style style:name="T6" style:family="text">
      <style:text-properties fo:color="#000000" loext:opacity="100%" style:font-name="Calibri" officeooo:rsid="0007b93a" style:font-name-asian="Times New Roman" style:font-name-complex="Times New Roman"/>
    </style:style>
    <style:style style:name="T7" style:family="text">
      <style:text-properties fo:color="#000000" loext:opacity="100%" style:font-name="Calibri" fo:font-weight="bold" style:font-name-asian="Times New Roman" style:font-weight-asian="bold" style:font-name-complex="Times New Roman"/>
    </style:style>
    <style:style style:name="T8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9" style:family="text">
      <style:text-properties fo:color="#000000" loext:opacity="100%" style:font-name="Calibri" fo:font-weight="bold" officeooo:rsid="0008cc48" style:font-name-asian="Times New Roman" style:font-weight-asian="bold" style:font-name-complex="Calibri" style:font-weight-complex="bold"/>
    </style:style>
    <style:style style:name="T10" style:family="text">
      <style:text-properties officeooo:rsid="0008cc48"/>
    </style:style>
    <style:style style:name="T11" style:family="text">
      <style:text-properties fo:color="#000000" loext:opacity="100%" style:font-name="Calibri" officeooo:rsid="000ca239" style:font-name-asian="Times New Roman" style:font-name-complex="Times New Roman"/>
    </style:style>
    <style:style style:name="T12" style:family="text">
      <style:text-properties fo:color="#000000" loext:opacity="100%" style:font-name="Calibri" officeooo:rsid="000b35af" style:font-name-asian="Times New Roman" style:font-name-complex="Times New Roman"/>
    </style:style>
    <style:style style:name="T13" style:family="text">
      <style:text-properties fo:color="#000000" loext:opacity="100%" style:font-name="Calibri" fo:language="en" fo:country="US" style:font-name-asian="Times New Roman" style:font-name-complex="Times New Roman"/>
    </style:style>
    <style:style style:name="T14" style:family="text">
      <style:text-properties fo:color="#000000" loext:opacity="100%" style:font-name="Calibri" officeooo:rsid="0010a7ce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☺</text:span></text:span><text:span text:style-name="Police_20_par_20_défaut"><text:span text:style-name="T2"> Crespèras :<text:tab/><text:tab/><text:tab/><text:tab/><text:tab/><text:tab/></text:span></text:span><text:span text:style-name="Police_20_par_20_défaut"><text:span text:style-name="T1">☺</text:span></text:span><text:span text:style-name="Police_20_par_20_défaut"><text:span text:style-name="T2"> = Texte enregistré</text:span></text:span></text:p>
      <text:p text:style-name="P2"><text:span text:style-name="Police_20_par_20_défaut"><text:span text:style-name="T3">1. - Que vam har crespèras. Que prens haria au cabinet. Aquera, la blanca</text:span></text:span></text:p>
      <text:p text:style-name="P2"><text:span text:style-name="Police_20_par_20_défaut"><text:span text:style-name="T3">2. - Quant ?</text:span></text:span></text:p>
      <text:p text:style-name="P2"><text:span text:style-name="Police_20_par_20_défaut"><text:span text:style-name="T3">3. - Dus cents cinquanta gramas e que hèis un putz au miei.</text:span></text:span></text:p>
      <text:p text:style-name="P2"><text:span text:style-name="Police_20_par_20_défaut"><text:span text:style-name="T3">4. - E après ?</text:span></text:span></text:p>
      <text:p text:style-name="P2"><text:span text:style-name="Police_20_par_20_défaut"><text:span text:style-name="T3">5. - Tè, pren aquiths cinc ouus e copa-los au miei de la haria. Que divi har h</text:span></text:span><text:span text:style-name="Police_20_par_20_défaut"><text:span text:style-name="T4">ó</text:span></text:span><text:span text:style-name="Police_20_par_20_défaut"><text:span text:style-name="T3">ner setanta gramas de burre.</text:span></text:span></text:p>
      <text:p text:style-name="P2"><text:span text:style-name="Police_20_par_20_défaut"><text:span text:style-name="T3">6. - E cau tornejar ?</text:span></text:span></text:p>
      <text:p text:style-name="P2"><text:span text:style-name="Police_20_par_20_défaut"><text:span text:style-name="T3">7. - Quiò... Que crei que va anar atau. Que prens cent gramas de sucre e miei litre de lèit... e jo que hiqui Io burre a la fin.</text:span></text:span></text:p>
      <text:p text:style-name="P2"><text:span text:style-name="Police_20_par_20_défaut"><text:span text:style-name="T3">8. - E que còien viste après, las crespèras?</text:span></text:span></text:p>
      <text:p text:style-name="P2"><text:span text:style-name="Police_20_par_20_défaut"><text:span text:style-name="T3">9. - Que cau dishar pausar ua òra. Arron, ne pren pas hòrt de temps a còier a la padèra. Qu'èi tres sòrtas de confituras entà hicar dessús, aquesta, aquera o acera. Quau vòs, la de higas, la de pastècas o la d'ahragas?</text:span></text:span></text:p>
      <text:p text:style-name="P2"><text:span text:style-name="Police_20_par_20_défaut"><text:span text:style-name="T3">10. - L</text:span></text:span><text:span text:style-name="Police_20_par_20_défaut"><text:span text:style-name="T5">a</text:span></text:span><text:span text:style-name="Police_20_par_20_défaut"><text:span text:style-name="T3">s tres</text:span></text:span></text:p>
      <text:p text:style-name="P2"><text:span text:style-name="Police_20_par_20_défaut"><text:span text:style-name="T2">Lexique :</text:span></text:span></text:p>
      <text:p text:style-name="P2"><text:span text:style-name="Police_20_par_20_défaut"><text:span text:style-name="T3">acera : celle-là là-bas<text:tab/><text:tab/>còier : cuire<text:tab/><text:tab/>padèra : poêle<text:tab/><text:tab/>aquera (ce, celle).</text:span></text:span></text:p>
      <text:p text:style-name="P2"><text:span text:style-name="Police_20_par_20_défaut"><text:span text:style-name="T3">ahragas : fraises<text:tab/><text:tab/>créder : croire<text:tab/><text:tab/>préner : prendre<text:tab/>aquera : celle-là<text:tab/></text:span></text:span></text:p>
      <text:p text:style-name="P2"><text:span text:style-name="Police_20_par_20_défaut"><text:span text:style-name="T3">crespèras : crêpes<text:tab/><text:tab/>putz : puits<text:tab/><text:tab/>aquera : cette<text:tab/><text:tab/>dever : devoir<text:tab/></text:span></text:span></text:p>
      <text:p text:style-name="P2"><text:span text:style-name="Police_20_par_20_défaut"><text:span text:style-name="T3">quant: combien <text:tab/><text:tab/>aquesta : celle-ci<text:tab/>haria : farine<text:tab/><text:tab/>quiò : oui</text:span></text:span></text:p>
      <text:p text:style-name="P2"><text:span text:style-name="Police_20_par_20_défaut"><text:span text:style-name="T3">aqueth : ce<text:tab/><text:tab/><text:tab/>hicar : mettre<text:tab/><text:tab/>tornejar : remuer <text:tab/>burre / b</text:span></text:span><text:span text:style-name="Police_20_par_20_défaut"><text:span text:style-name="T6">oder</text:span></text:span><text:span text:style-name="Police_20_par_20_défaut"><text:span text:style-name="T3"> : beurre</text:span></text:span></text:p>
      <text:p text:style-name="P2"><text:span text:style-name="Police_20_par_20_défaut"><text:span text:style-name="T3">higas : figues<text:tab/><text:tab/><text:tab/>ouus : oeufs<text:tab/><text:tab/>cabinet : placard<text:tab/>hóner : fondre</text:span></text:span></text:p>
      <text:p text:style-name="P2"><text:span text:style-name="Police_20_par_20_défaut"><text:span text:style-name="T3">cau : il faut<text:tab/><text:tab/><text:tab/>lèit : lait</text:span></text:span></text:p>
      <text:p text:style-name="P2"><text:span text:style-name="Police_20_par_20_défaut"><text:span text:style-name="T2">Prononciation :</text:span></text:span></text:p>
      <text:p text:style-name="P2"><text:span text:style-name="Police_20_par_20_défaut"><text:span text:style-name="T3">Attention à ne pas prononcer le </text:span></text:span><text:span text:style-name="Police_20_par_20_défaut"><text:span text:style-name="T2">r </text:span></text:span><text:span text:style-name="Police_20_par_20_défaut"><text:span text:style-name="T3">final : har, hóner, boder, dishar, pausar.</text:span></text:span></text:p>
      <text:p text:style-name="P2"><text:span text:style-name="Police_20_par_20_défaut"><text:span text:style-name="T3">Attention à bien prononcer le </text:span></text:span><text:span text:style-name="Police_20_par_20_défaut"><text:span text:style-name="T2">a</text:span></text:span><text:span text:style-name="Police_20_par_20_défaut"><text:span text:style-name="T3"> final [ e atone  ] en parler maritime ou [o]en parler clair oriental : crespèras, aquera,</text:span></text:span></text:p>
      <text:p text:style-name="P2"><text:span text:style-name="Police_20_par_20_défaut"><text:span text:style-name="T3">blanca, gramas, higas, padèra. --- Mais pas là : hari(a), esqui(a), ve(a), ple(a)...</text:span></text:span></text:p>
      <text:p text:style-name="P2"><text:soft-page-break/><text:span text:style-name="Police_20_par_20_défaut"><text:span text:style-name="T3">Attention à l'accentuation finale de la troisième personne du pluriel (toujours sur l'avant-dernière syllabe ; les règles d'accentuation se trouvent à la page 193) : que còien.</text:span></text:span></text:p>
      <text:p text:style-name="P2"><text:span text:style-name="Police_20_par_20_défaut"><text:span text:style-name="T2">Activité</text:span></text:span></text:p>
      <text:p text:style-name="P2"><text:span text:style-name="Police_20_par_20_défaut"><text:span text:style-name="T3">Avant de poursuivre, reconstituez le verbe "préner" en relisant le texte lentement. Essayez de trouver les personnes manquantes en trouvant les autres verbes en -er conjugués dans le dialogue.</text:span></text:span></text:p>
      <text:p text:style-name="P2"><text:span text:style-name="Police_20_par_20_défaut"><text:span text:style-name="T2">Grammaire et lexique</text:span></text:span><text:span text:style-name="Police_20_par_20_défaut"><text:span text:style-name="T3"> : La formation du féminin</text:span></text:span></text:p>
      <text:p text:style-name="P2"><text:span text:style-name="Police_20_par_20_défaut"><text:span text:style-name="T3">La lettre finale des noms et adjectifs masculins est plutôt le e.   Ex. : Lo sucre (le sucre).</text:span></text:span></text:p>
      <text:p text:style-name="P2"><text:span text:style-name="Police_20_par_20_défaut"><text:span text:style-name="T3">La lettre finale des noms et adjectifs féminins est plutôt le a.  <text:tab/>   Ex. : la crespèra (la crêpe).</text:span></text:span></text:p>
      <text:p text:style-name="P2"><text:span text:style-name="Police_20_par_20_défaut"><text:span text:style-name="T3">Souvent, pour mettre un nom ou un adjectif au féminin, on ajoute simplement un a à la fin.</text:span></text:span></text:p>
      <text:p text:style-name="P2"><text:span text:style-name="Police_20_par_20_défaut"><text:span text:style-name="T3">Ex. : Lo gat, la gata (le chat, la chatte).</text:span></text:span></text:p>
      <text:p text:style-name="P2"><text:span text:style-name="Police_20_par_20_défaut"><text:span text:style-name="T3">Il peut y avoir des modifications de la consonne finale du masculin.</text:span></text:span></text:p>
      <text:p text:style-name="P2"><text:span text:style-name="Police_20_par_20_défaut"><text:span text:style-name="T3">Ex. : lop, loba (loup, louve) ; trobat, trobada (trouvé, trouvée); aqueth, aquera (ce, celle).</text:span></text:span></text:p>
      <text:p text:style-name="P2"><text:span text:style-name="Police_20_par_20_défaut"><text:span text:style-name="T3">Les adjectifs et pronoms en -au ne changent pas au féminin. Ex. : u</text:span></text:span><text:span text:style-name="Police_20_par_20_défaut"><text:span text:style-name="T6">a</text:span></text:span><text:span text:style-name="Police_20_par_20_défaut"><text:span text:style-name="T3"> hemna normau (une femme normale).</text:span></text:span></text:p>
      <text:p text:style-name="P2"><text:span text:style-name="Police_20_par_20_défaut"><text:span text:style-name="T3">Les mots qui se terminent par -</text:span></text:span><text:span text:style-name="Police_20_par_20_défaut"><text:span text:style-name="T2">òi</text:span></text:span><text:span text:style-name="Police_20_par_20_défaut"><text:span text:style-name="T3">  font -</text:span></text:span><text:span text:style-name="Police_20_par_20_défaut"><text:span text:style-name="T2">òja</text:span></text:span><text:span text:style-name="Police_20_par_20_défaut"><text:span text:style-name="T3"> au féminin. Ex. : un òmi bròi (un bel homme) ; u</text:span></text:span><text:span text:style-name="Police_20_par_20_défaut"><text:span text:style-name="T6">a</text:span></text:span><text:span text:style-name="Police_20_par_20_défaut"><text:span text:style-name="T3"> hemna bròja (une belle femme).</text:span></text:span></text:p>
      <text:p text:style-name="P2"><text:span text:style-name="Police_20_par_20_défaut"><text:span text:style-name="T3">Les mots qui se terminent par -</text:span></text:span><text:span text:style-name="Police_20_par_20_défaut"><text:span text:style-name="T7">au</text:span></text:span><text:span text:style-name="Police_20_par_20_défaut"><text:span text:style-name="T3"> peuvent faire -</text:span></text:span><text:span text:style-name="Police_20_par_20_défaut"><text:span text:style-name="T7">ava</text:span></text:span><text:span text:style-name="Police_20_par_20_défaut"><text:span text:style-name="T3"> quand le </text:span></text:span><text:span text:style-name="Police_20_par_20_défaut"><text:span text:style-name="T7">u</text:span></text:span><text:span text:style-name="Police_20_par_20_défaut"><text:span text:style-name="T3"> vient d'un </text:span></text:span><text:span text:style-name="Police_20_par_20_défaut"><text:span text:style-name="T7">v</text:span></text:span><text:span text:style-name="Police_20_par_20_défaut"><text:span text:style-name="T3">. Ex. : nau ; nava (neuf; neuve).</text:span></text:span></text:p>
      <text:p text:style-name="P2"><text:span text:style-name="Police_20_par_20_défaut"><text:span text:style-name="T3">Les mots qui se terminent par -</text:span></text:span><text:span text:style-name="Police_20_par_20_défaut"><text:span text:style-name="T7">òu</text:span></text:span><text:span text:style-name="Police_20_par_20_défaut"><text:span text:style-name="T3"> peuvent faire -</text:span></text:span><text:span text:style-name="Police_20_par_20_défaut"><text:span text:style-name="T7">òla</text:span></text:span><text:span text:style-name="Police_20_par_20_défaut"><text:span text:style-name="T3"> quand le u vient d'un l. Ex. : hòu; hòla (fou; folle)</text:span></text:span></text:p>
      <text:p text:style-name="P2"><text:span text:style-name="Police_20_par_20_défaut"><text:span text:style-name="T3">En général, les mots scientifiques et de formation savante prennent simplement un a au féminin.</text:span></text:span></text:p>
      <text:p text:style-name="P2"><text:span text:style-name="Police_20_par_20_défaut"><text:span text:style-name="T3">Ex. : poetic ; poetica (poétique).</text:span></text:span></text:p>
      <text:p text:style-name="P2"><text:span text:style-name="Police_20_par_20_défaut"><text:span text:style-name="T3"> </text:span></text:span><text:span text:style-name="Police_20_par_20_défaut"><text:span text:style-name="T1">☺</text:span></text:span><text:span text:style-name="Police_20_par_20_défaut"><text:span text:style-name="T8"> Les démonstratifs :</text:span></text:span></text:p>
      <text:p text:style-name="P2"><text:span text:style-name="Police_20_par_20_défaut"><text:span text:style-name="T3">En gascon, il existe trois niveaux de démonstratifs. On a, du plus rapproché au plus éloigné:</text:span></text:span></text:p>
      <text:p text:style-name="P2"><text:span text:style-name="Police_20_par_20_défaut"><text:span text:style-name="T3">Aqueste, aquesta<text:tab/>celui-ci, celle-ci<text:tab/><text:tab/>Aqueth, aquera<text:tab/><text:tab/>celui-là, celle-là</text:span></text:span></text:p>
      <text:p text:style-name="P2"><text:span text:style-name="Police_20_par_20_défaut"><text:span text:style-name="T3">Aceth, acera<text:tab/>celui-là là-bas, celle-là là-bas (peu usité ou pas dans les landes nord)</text:span></text:span></text:p>
      <text:p text:style-name="P2"><text:span text:style-name="Police_20_par_20_défaut"><text:span text:style-name="T3">On ajoute un</text:span></text:span><text:span text:style-name="Police_20_par_20_défaut"><text:span text:style-name="T6">e</text:span></text:span><text:span text:style-name="Police_20_par_20_défaut"><text:span text:style-name="T3"> s pour former le pluriel </text:span></text:span><text:span text:style-name="Police_20_par_20_défaut"><text:span text:style-name="T6">et l’on passa en « i », aquiths et « aquiras » dans le Born et Lana gran.</text:span></text:span></text:p>
      <text:p text:style-name="P2"><text:span text:style-name="Police_20_par_20_défaut"><text:span text:style-name="T3">Cependant, en l'absence de comparaison, de localisation spatiale précise, on utilise presque toujours aqueth, aquera.</text:span></text:span></text:p>
      <text:p text:style-name="P2"><text:span text:style-name="Police_20_par_20_défaut"><text:span text:style-name="T3">Ex. : aqueth òmi que m'aveja (cet homme m'ennuie).</text:span></text:span></text:p>
      <text:p text:style-name="P2"><text:span text:style-name="Police_20_par_20_défaut"><text:span text:style-name="T3">Aqueste, aquesta sera utilisé pour la proximité temporelle.</text:span></text:span></text:p>
      <text:p text:style-name="P2"><text:soft-page-break/><text:span text:style-name="Police_20_par_20_défaut"><text:span text:style-name="T3">Ex. : aquesta setmana (cette semaine que nous vivons actuellement).</text:span></text:span></text:p>
      <text:p text:style-name="P3">Il sert aussi dans un récit pour rappeler le dernier substantif de la phrase précédente, comme en français  « ce dernier, cette dernière».</text:p>
      <text:p text:style-name="P2"><text:span text:style-name="Police_20_par_20_défaut"><text:span text:style-name="T3">Ex. : Maria que parla dab l'òmi.  Aqueste que l'aveja (Marie parle avec l'homme. Ce dernier l'ennuie).</text:span></text:span></text:p>
      <text:p text:style-name="P2"><text:span text:style-name="Police_20_par_20_défaut"><text:span text:style-name="T2">Les verbes réguliers en -er :</text:span></text:span></text:p>
      <text:p text:style-name="P2"><text:span text:style-name="Police_20_par_20_défaut"><text:span text:style-name="T3">Les verbes réguliers du troisième groupe (en -er) se conjuguent comme ceux du premier groupe, la lettre- </text:span></text:span><text:span text:style-name="Police_20_par_20_défaut"><text:span text:style-name="T2">a</text:span></text:span><text:span text:style-name="Police_20_par_20_défaut"><text:span text:style-name="T3"> de la désinence du premier groupe étant remplacée par un </text:span></text:span><text:span text:style-name="Police_20_par_20_défaut"><text:span text:style-name="T2">e</text:span></text:span><text:span text:style-name="Police_20_par_20_défaut"><text:span text:style-name="T3">. La différence la plus importante est que la troisième personne se forme en prenant le radical tout seul, et sans y ajouter aucune lettre.</text:span></text:span></text:p>
      <text:p text:style-name="P2"><text:span text:style-name="Police_20_par_20_défaut"><text:span text:style-name="T3">Voici certains verbes en -er courants (réguliers et irréguliers)</text:span></text:span></text:p>
      <text:p text:style-name="P2"><text:span text:style-name="Police_20_par_20_défaut"><text:span text:style-name="T3">aparténer : appartenir<text:tab/><text:tab/>córrer : courir<text:tab/><text:tab/><text:tab/>saber : savoir</text:span></text:span></text:p>
      <text:p text:style-name="P2"><text:span text:style-name="Police_20_par_20_défaut"><text:span text:style-name="T3">arcúlher : accueillir<text:tab/><text:tab/><text:tab/>còier : cuire<text:tab/><text:tab/><text:tab/>téner : tenir</text:span></text:span></text:p>
      <text:p text:style-name="P2"><text:span text:style-name="Police_20_par_20_défaut"><text:span text:style-name="T3">arríder : rire<text:tab/><text:tab/><text:tab/><text:tab/>créder : croire<text:tab/><text:tab/><text:tab/>véder : voir</text:span></text:span></text:p>
      <text:p text:style-name="P2"><text:span text:style-name="Police_20_par_20_défaut"><text:span text:style-name="T3">bàter: battre<text:tab/><text:tab/><text:tab/><text:tab/>dever : devoir<text:tab/><text:tab/><text:tab/>vénder : vendre</text:span></text:span></text:p>
      <text:p text:style-name="P2"><text:span text:style-name="Police_20_par_20_défaut"><text:span text:style-name="T3">búver : boire<text:tab/><text:tab/><text:tab/><text:tab/>díser : dire<text:tab/><text:tab/><text:tab/>vir : venir</text:span></text:span></text:p>
      <text:p text:style-name="P2"><text:span text:style-name="Police_20_par_20_défaut"><text:span text:style-name="T3">càder : tomber<text:tab/><text:tab/><text:tab/>hóner : fondre<text:tab/><text:tab/><text:tab/>víver : vivre</text:span></text:span></text:p>
      <text:p text:style-name="P2"><text:span text:style-name="Police_20_par_20_défaut"><text:span text:style-name="T3">compréner: comprendre<text:tab/><text:tab/>legir : lire<text:tab/><text:tab/><text:tab/>voler : vouloir</text:span></text:span></text:p>
      <text:p text:style-name="P2"><text:span text:style-name="Police_20_par_20_défaut"><text:span text:style-name="T3">conéisher : connaître<text:tab/><text:tab/><text:tab/>préner : prendre</text:span></text:span></text:p>
      <text:p text:style-name="P2"><text:span text:style-name="Police_20_par_20_défaut"><text:span text:style-name="T1">☺</text:span></text:span><text:span text:style-name="Police_20_par_20_défaut"><text:span text:style-name="T8"> Créder</text:span></text:span><text:span text:style-name="Police_20_par_20_défaut"><text:span text:style-name="T2"><text:tab/><text:tab/><text:tab/></text:span></text:span><text:span text:style-name="Police_20_par_20_défaut"><text:span text:style-name="T1">☺</text:span></text:span><text:span text:style-name="Police_20_par_20_défaut"><text:span text:style-name="T8"> Préner</text:span></text:span></text:p>
      <text:p text:style-name="P2"><text:span text:style-name="Police_20_par_20_défaut"><text:span text:style-name="T3">que cr</text:span></text:span><text:span text:style-name="Police_20_par_20_défaut"><text:span text:style-name="T2">e</text:span></text:span><text:span text:style-name="Police_20_par_20_défaut"><text:span text:style-name="T3">di (cr</text:span></text:span><text:span text:style-name="Police_20_par_20_défaut"><text:span text:style-name="T2">e</text:span></text:span><text:span text:style-name="Police_20_par_20_défaut"><text:span text:style-name="T3">i)<text:tab/><text:tab/>que pr</text:span></text:span><text:span text:style-name="Police_20_par_20_défaut"><text:span text:style-name="T2">e</text:span></text:span><text:span text:style-name="Police_20_par_20_défaut"><text:span text:style-name="T3">ni</text:span></text:span></text:p>
      <text:p text:style-name="P2"><text:span text:style-name="Police_20_par_20_défaut"><text:span text:style-name="T3">que cr</text:span></text:span><text:span text:style-name="Police_20_par_20_défaut"><text:span text:style-name="T2">ei</text:span></text:span><text:span text:style-name="Police_20_par_20_défaut"><text:span text:style-name="T3">ds<text:tab/><text:tab/><text:tab/>que pr</text:span></text:span><text:span text:style-name="Police_20_par_20_défaut"><text:span text:style-name="T2">e</text:span></text:span><text:span text:style-name="Police_20_par_20_défaut"><text:span text:style-name="T3">nes</text:span></text:span></text:p>
      <text:p text:style-name="P2"><text:span text:style-name="Police_20_par_20_défaut"><text:span text:style-name="T3">que cr</text:span></text:span><text:span text:style-name="Police_20_par_20_défaut"><text:span text:style-name="T2">ei</text:span></text:span><text:span text:style-name="Police_20_par_20_défaut"><text:span text:style-name="T3">d - radical tout seul<text:tab/>que pr</text:span></text:span><text:span text:style-name="Police_20_par_20_défaut"><text:span text:style-name="T2">e</text:span></text:span><text:span text:style-name="Police_20_par_20_défaut"><text:span text:style-name="T3">n - radical tout seul</text:span></text:span></text:p>
      <text:p text:style-name="P2"><text:span text:style-name="Police_20_par_20_défaut"><text:span text:style-name="T3">que cr</text:span></text:span><text:span text:style-name="Police_20_par_20_défaut"><text:span text:style-name="T2">é</text:span></text:span><text:span text:style-name="Police_20_par_20_défaut"><text:span text:style-name="T3">dem <text:tab/><text:tab/><text:tab/>que pr</text:span></text:span><text:span text:style-name="Police_20_par_20_défaut"><text:span text:style-name="T2">é</text:span></text:span><text:span text:style-name="Police_20_par_20_défaut"><text:span text:style-name="T3">nem </text:span></text:span></text:p>
      <text:p text:style-name="P2"><text:span text:style-name="Police_20_par_20_défaut"><text:span text:style-name="T3">que cr</text:span></text:span><text:span text:style-name="Police_20_par_20_défaut"><text:span text:style-name="T2">é</text:span></text:span><text:span text:style-name="Police_20_par_20_défaut"><text:span text:style-name="T3">detz<text:tab/><text:tab/><text:tab/>que pr</text:span></text:span><text:span text:style-name="Police_20_par_20_défaut"><text:span text:style-name="T2">é</text:span></text:span><text:span text:style-name="Police_20_par_20_défaut"><text:span text:style-name="T3">netz</text:span></text:span></text:p>
      <text:p text:style-name="P2"><text:span text:style-name="Police_20_par_20_défaut"><text:span text:style-name="T3">que cr</text:span></text:span><text:span text:style-name="Police_20_par_20_défaut"><text:span text:style-name="T2">e</text:span></text:span><text:span text:style-name="Police_20_par_20_défaut"><text:span text:style-name="T3">den<text:tab/><text:tab/><text:tab/>que pr</text:span></text:span><text:span text:style-name="Police_20_par_20_défaut"><text:span text:style-name="T2">e</text:span></text:span><text:span text:style-name="Police_20_par_20_défaut"><text:span text:style-name="T3">nen</text:span></text:span></text:p>
      <text:p text:style-name="P2"><text:span text:style-name="Police_20_par_20_défaut"><text:span text:style-name="T1">☺</text:span></text:span><text:span text:style-name="Police_20_par_20_défaut"><text:span text:style-name="T8"> los </text:span></text:span><text:span text:style-name="Police_20_par_20_défaut"><text:span text:style-name="T9">repaishs - </text:span></text:span><text:span text:style-name="Police_20_par_20_défaut"><text:span text:style-name="T8">repèishs (les repas)</text:span></text:span><text:span text:style-name="Police_20_par_20_défaut"><text:span text:style-name="T3"><text:tab/></text:span></text:span><text:span text:style-name="Police_20_par_20_défaut"><text:span text:style-name="T2">Comment dire «celui de, ce de, celle(s) de » ?</text:span></text:span></text:p>
      <text:p text:style-name="P2"><text:span text:style-name="Police_20_par_20_défaut"><text:span text:style-name="T3">Io desjunar (le petit-déjeuner)<text:tab/><text:tab/>celui de : Io de<text:tab/><text:tab/>ceux de : los de</text:span></text:span></text:p>
      <text:p text:style-name="P2"><text:span text:style-name="Police_20_par_20_défaut"><text:span text:style-name="T3">l'esdejuar (le petit-déjeuner)<text:tab/><text:tab/><text:tab/>ceux de : los de<text:tab/><text:tab/>celle(s) de : la(s) de</text:span></text:span></text:p>
      <text:p text:style-name="P2"><text:span text:style-name="Police_20_par_20_défaut"><text:span text:style-name="T3">Io disnar (le déjeuner)<text:tab/><text:tab/><text:tab/>Ex. : que m'agradan las crespèras,</text:span></text:span></text:p>
      <text:p text:style-name="P2"><text:span text:style-name="Police_20_par_20_défaut"><text:span text:style-name="T3">Io sopar (le dîner)<text:tab/><text:tab/><text:tab/><text:tab/>las de mairbona sustot!</text:span></text:span></text:p>
      <text:p text:style-name="P2"><text:span text:style-name="Police_20_par_20_défaut"><text:span text:style-name="T3">lo vresperon (le goûter)<text:tab/> <text:s text:c="15"/>(j'aime les crêpes ; celles de grand-mère surtout!).</text:span></text:span></text:p>
      <text:p text:style-name="P2"><text:soft-page-break/><text:span text:style-name="Police_20_par_20_défaut"><text:span text:style-name="T3">Io vrespèr (le goûter)<text:tab/><text:tab/><text:tab/><text:tab/>- la collacion (le goûter)<text:tab/></text:span></text:span></text:p>
      <text:p text:style-name="P4">Exercices oraux </text:p>
      <text:p text:style-name="P2"><text:span text:style-name="Police_20_par_20_défaut"><text:span text:style-name="T1">☺</text:span></text:span><text:span text:style-name="Police_20_par_20_défaut"><text:span text:style-name="T8">  - 1. Écouter et répéter :</text:span></text:span></text:p>
      <text:p text:style-name="P3">- Quant - quan - quate - quaresma - putz - crotz - vitz - lavetz - aqueth - aceth - ith - castèth - cotèth - bèth - Dishar - muishar - èish - maishant - conéisher - ahraga - hrair - hre<text:span text:style-name="T10">(i)</text:span>d - ahroncilh - lèit - qu'èi - que hèi - pèira - Pèir.</text:p>
      <text:p text:style-name="P5"/>
      <text:p text:style-name="P2"><text:span text:style-name="Police_20_par_20_défaut"><text:span text:style-name="T2">- 2.</text:span></text:span><text:span text:style-name="Police_20_par_20_défaut"><text:span text:style-name="T3"> Questions sur le dialogue (répondre par une phrase):</text:span></text:span></text:p>
      <text:p text:style-name="P2"><text:span text:style-name="Police_20_par_20_défaut"><text:span text:style-name="T3">- Que hèn Peiròt e Mairbona ?</text:span></text:span></text:p>
      <text:p text:style-name="P2"><text:span text:style-name="Police_20_par_20_défaut"><text:span text:style-name="T3">- Quant cau de haria entà har crespèras ?<text:tab/>- Que hèn dab los ouus ?</text:span></text:span></text:p>
      <text:p text:style-name="P2"><text:span text:style-name="Police_20_par_20_défaut"><text:span text:style-name="T3">- Que hèn quan i a tots los ingredients ?<text:tab/>- Quant de temps e cau dishar pausar ?<text:tab/></text:span></text:span></text:p>
      <text:p text:style-name="P3">- E còien viste las crespèras?<text:tab/><text:tab/><text:tab/>- Dab qué e minjan las crespèras ?</text:p>
      <text:p text:style-name="P5"/>
      <text:p text:style-name="P2"><text:span text:style-name="Police_20_par_20_défaut"><text:span text:style-name="T2">- 3.</text:span></text:span><text:span text:style-name="Police_20_par_20_défaut"><text:span text:style-name="T3"> Mettre les articles qui conviennent avec les prépositions suivantes, en contractant l'article si nécessaire: sus - entà - a - de - per - dab</text:span></text:span></text:p>
      <text:p text:style-name="P2"><text:span text:style-name="Police_20_par_20_défaut"><text:span text:style-name="T3">- Maria que'n va .........caminau.</text:span></text:span></text:p>
      <text:p text:style-name="P2"><text:span text:style-name="Police_20_par_20_défaut"><text:span text:style-name="T3">- Que son .........escòla.</text:span></text:span></text:p>
      <text:p text:style-name="P2"><text:span text:style-name="Police_20_par_20_défaut"><text:span text:style-name="T3">- Las pèiras .........camin.</text:span></text:span></text:p>
      <text:p text:style-name="P2"><text:span text:style-name="Police_20_par_20_défaut"><text:span text:style-name="T3">- Que viatja .........montanha.</text:span></text:span></text:p>
      <text:p text:style-name="P2"><text:span text:style-name="Police_20_par_20_défaut"><text:span text:style-name="T3">- Que sui .........lo hrair.</text:span></text:span></text:p>
      <text:p text:style-name="P2"><text:span text:style-name="Police_20_par_20_défaut"><text:span text:style-name="T3">- Que s'estancan .........cafè.</text:span></text:span></text:p>
      <text:p text:style-name="P2"><text:span text:style-name="Police_20_par_20_défaut"><text:span text:style-name="T3">- Que vam .........marcat.</text:span></text:span></text:p>
      <text:p text:style-name="P2"><text:span text:style-name="Police_20_par_20_défaut"><text:span text:style-name="T3">- Que damòri .........plaça.</text:span></text:span></text:p>
      <text:p text:style-name="P2"><text:span text:style-name="Police_20_par_20_défaut"><text:span text:style-name="T3">- Que buven .........estanquet.</text:span></text:span></text:p>
      <text:p text:style-name="P2"><text:span text:style-name="Police_20_par_20_défaut"><text:span text:style-name="T3">- La pelha .........mainada.</text:span></text:span></text:p>
      <text:p text:style-name="P3">- Que passa .........sendèr.</text:p>
      <text:p text:style-name="P5"/>
      <text:p text:style-name="P2"><text:span text:style-name="Police_20_par_20_défaut"><text:span text:style-name="T2">- 4.</text:span></text:span><text:span text:style-name="Police_20_par_20_défaut"><text:span text:style-name="T3"> Traduire en mettant la tournure possessive qui convient sur le modèle : mon frère vient d'arriver - qu'èi Io hrair qui vèn d'arribar.</text:span></text:span></text:p>
      <text:p text:style-name="P2"><text:span text:style-name="Police_20_par_20_défaut"><text:span text:style-name="T3">- Je demande à mon père.<text:tab/>- C'est mon cartable (cartable)<text:tab/> <text:s text:c="4"/>- Mon Dieu, c'est vrai!</text:span></text:span></text:p>
      <text:p text:style-name="P2"><text:span text:style-name="Police_20_par_20_défaut"><text:span text:style-name="T3">- Je mets ma chemise (camisa). <text:s text:c="3"/>- Ma fille est en vacances. <text:s text:c="9"/>- Tu demandes à ton père.</text:span></text:span></text:p>
      <text:p text:style-name="P6"><text:soft-page-break/></text:p>
      <text:p text:style-name="P2"><text:span text:style-name="Police_20_par_20_défaut"><text:span text:style-name="T2">Exercices écrits</text:span></text:span></text:p>
      <text:p text:style-name="P2"><text:span text:style-name="Police_20_par_20_défaut"><text:span text:style-name="T2">- 1.</text:span></text:span><text:span text:style-name="Police_20_par_20_défaut"><text:span text:style-name="T3"> Conjuguer à la personne indiquée entre parenthèses :</text:span></text:span></text:p>
      <text:p text:style-name="P2"><text:span text:style-name="Police_20_par_20_défaut"><text:span text:style-name="T3">- Créder (1)<text:tab/><text:tab/>Que..........qu'as rason.</text:span></text:span></text:p>
      <text:p text:style-name="P2"><text:span text:style-name="Police_20_par_20_défaut"><text:span text:style-name="T3">- Préner (2)<text:tab/><text:tab/>Que..........lo temps.</text:span></text:span></text:p>
      <text:p text:style-name="P2"><text:span text:style-name="Police_20_par_20_défaut"><text:span text:style-name="T3">- Bàter (5)<text:tab/><text:tab/>Que..........Io recòrd.</text:span></text:span></text:p>
      <text:p text:style-name="P2"><text:span text:style-name="Police_20_par_20_défaut"><text:span text:style-name="T3">- Arcúlher (4)<text:tab/><text:tab/>Qu'...........Io monde.</text:span></text:span></text:p>
      <text:p text:style-name="P2"><text:span text:style-name="Police_20_par_20_défaut"><text:span text:style-name="T3">- Véder (3)<text:tab/><text:tab/>Que .........la montanha.</text:span></text:span></text:p>
      <text:p text:style-name="P2"><text:span text:style-name="Police_20_par_20_défaut"><text:span text:style-name="T3">- Vir (6)<text:tab/><text:tab/><text:tab/>Que .........entà sopar.</text:span></text:span></text:p>
      <text:p text:style-name="P2"><text:span text:style-name="Police_20_par_20_défaut"><text:span text:style-name="T2">- 2.</text:span></text:span><text:span text:style-name="Police_20_par_20_défaut"><text:span text:style-name="T3"> Mettre les phrases au singulier, au pluriel selon le cas : - Los mainats qu'arriden sovent.</text:span></text:span></text:p>
      <text:p text:style-name="P2"><text:span text:style-name="Police_20_par_20_défaut"><text:span text:style-name="T3">- Lo pan que cad per tèrra.<text:tab/><text:tab/>- Ne comprenes pas arré</text:span></text:span><text:span text:style-name="Police_20_par_20_défaut"><text:span text:style-name="T11">(</text:span></text:span><text:span text:style-name="Police_20_par_20_défaut"><text:span text:style-name="T12">i</text:span></text:span><text:span text:style-name="Police_20_par_20_défaut"><text:span text:style-name="T11">)</text:span></text:span><text:span text:style-name="Police_20_par_20_défaut"><text:span text:style-name="T3">.<text:tab/>- Que cor hòrt viste.</text:span></text:span></text:p>
      <text:p text:style-name="P2"><text:span text:style-name="Police_20_par_20_défaut"><text:span text:style-name="T3">- Que's bat dab Io hrair.<text:tab/>- Que legi un libre.<text:tab/><text:tab/>- Que conéishetz Io grèc.</text:span></text:span></text:p>
      <text:p text:style-name="P2"><text:span text:style-name="Police_20_par_20_défaut"><text:span text:style-name="T3">- Que prénem Io jornau.</text:span></text:span></text:p>
      <text:p text:style-name="P2"><text:span text:style-name="Police_20_par_20_défaut"><text:span text:style-name="T2">- 3.</text:span></text:span><text:span text:style-name="Police_20_par_20_défaut"><text:span text:style-name="T3"> Mettre les mots au féminin : - Bon - gran - valent - hòrt - maishant - petit </text:span></text:span></text:p>
      <text:p text:style-name="P2"><text:span text:style-name="Police_20_par_20_défaut"><text:span text:style-name="T3">- Trobat - cantat - minjat - copat - avalat - bèth - aqueth - aceth - eth - auchèth</text:span></text:span></text:p>
      <text:p text:style-name="P3">- Bròi - lilòi - ninòi - polòi - roi - normau - finau - hastiau - amic - eishuc - </text:p>
      <text:p text:style-name="P7">- Poetic - excentric - oniric - scientific</text:p>
      <text:p text:style-name="P2"><text:span text:style-name="Police_20_par_20_défaut"><text:span text:style-name="T13">- Hòu - montanhòu - cabiròu</text:span></text:span></text:p>
      <text:p text:style-name="P2"><text:span text:style-name="Police_20_par_20_défaut"><text:span text:style-name="T2">- 4.</text:span></text:span><text:span text:style-name="Police_20_par_20_défaut"><text:span text:style-name="T3"> Mettre le démonstratif qui convient:</text:span></text:span></text:p>
      <text:p text:style-name="P2"><text:span text:style-name="Police_20_par_20_défaut"><text:span text:style-name="T3">- Que vui . . . . . . . . . còca.</text:span></text:span></text:p>
      <text:p text:style-name="P2"><text:span text:style-name="Police_20_par_20_défaut"><text:span text:style-name="T3">- Quau libre e vòs. ......... o........................?</text:span></text:span></text:p>
      <text:p text:style-name="P2"><text:span text:style-name="Police_20_par_20_défaut"><text:span text:style-name="T3">- As ganhat moneda ..................mes?</text:span></text:span></text:p>
      <text:p text:style-name="P2"><text:span text:style-name="Police_20_par_20_défaut"><text:span text:style-name="T3">- Que vau entau dentista .........setmana.</text:span></text:span></text:p>
      <text:p text:style-name="P2"><text:span text:style-name="Police_20_par_20_défaut"><text:span text:style-name="T3">- Quau ostau e tròbas mèi bròi,  ............  ,  .........  o  ...............?</text:span></text:span></text:p>
      <text:p text:style-name="P2"><text:span text:style-name="Police_20_par_20_défaut"><text:span text:style-name="T3">- De qui es ......... can? <text:tab/>- .........estiu que hèi bròi.<text:tab/> - Que preni .........ouus.</text:span></text:span></text:p>
      <text:p text:style-name="P2"><text:span text:style-name="Police_20_par_20_défaut"><text:span text:style-name="T2">- 5.</text:span></text:span><text:span text:style-name="Police_20_par_20_défaut"><text:span text:style-name="T3"> Compléter la phrase avec un verbe en -er :</text:span></text:span></text:p>
      <text:p text:style-name="P2"><text:span text:style-name="Police_20_par_20_défaut"><text:span text:style-name="T3"> - Los amics que .........un maraton.<text:tab/><text:tab/>- Las crespèras que ..........viste.</text:span></text:span></text:p>
      <text:p text:style-name="P2"><text:span text:style-name="Police_20_par_20_défaut"><text:span text:style-name="T3">- (vosauts) Que .........tot çò que disen.<text:tab/><text:tab/>- (nosauts) Que ......... Io nòste vin.</text:span></text:span></text:p>
      <text:p text:style-name="P2"><text:span text:style-name="Police_20_par_20_défaut"><text:span text:style-name="T3">- (tu) Que .........tostemps la vertat.<text:tab/><text:tab/>- (jo) Que .........qu'as rason.</text:span></text:span></text:p>
      <text:p text:style-name="P2"><text:span text:style-name="Police_20_par_20_défaut"><text:span text:style-name="T3">- Miquèu que.............<text:tab/>. Io còp.<text:tab/><text:tab/><text:tab/>- Lo burre que . . . . . . . . . dens la padèra.</text:span></text:span></text:p>
      <text:p text:style-name="P8"><text:soft-page-break/></text:p>
      <text:p text:style-name="P2"><text:span text:style-name="Police_20_par_20_défaut"><text:span text:style-name="T2">- 6</text:span></text:span><text:span text:style-name="Police_20_par_20_défaut"><text:span text:style-name="T3">. Remplacer les verbes en -ar par des verbes en -er :</text:span></text:span></text:p>
      <text:p text:style-name="P2"><text:span text:style-name="Police_20_par_20_défaut"><text:span text:style-name="T3">- Que mínjam hòrt.<text:tab/><text:tab/>- Que marcha viste.<text:tab/><text:tab/>- Que pensa qu'es vertat.</text:span></text:span></text:p>
      <text:p text:style-name="P2"><text:span text:style-name="Police_20_par_20_défaut"><text:span text:style-name="T3">- Que gahas Io libre.<text:tab/><text:tab/>- Qu'éspiatz Io vesin.<text:tab/><text:tab/>- Que crompi legumes.</text:span></text:span></text:p>
      <text:p text:style-name="P2"><text:span text:style-name="Police_20_par_20_défaut"><text:span text:style-name="T2">- 7.</text:span></text:span><text:span text:style-name="Police_20_par_20_défaut"><text:span text:style-name="T3"> Traduire en gascon:</text:span></text:span></text:p>
      <text:p text:style-name="P2"><text:span text:style-name="Police_20_par_20_défaut"><text:span text:style-name="T3">- Mon amie vient d'arriver.<text:tab/><text:tab/><text:tab/>- Ce chemin est étroit (estret).</text:span></text:span></text:p>
      <text:p text:style-name="P2"><text:span text:style-name="Police_20_par_20_défaut"><text:span text:style-name="T3">- Nous savons combien il faut de farine.<text:tab/><text:tab/>- Tu vois le bout du chemin.</text:span></text:span></text:p>
      <text:p text:style-name="P2"><text:span text:style-name="Police_20_par_20_défaut"><text:span text:style-name="T3">- Voulez-vous cette robe ou bien celle-là? <text:tab/>- C'est celui que nous devons vendre.</text:span></text:span></text:p>
      <text:p text:style-name="P2"><text:span text:style-name="Police_20_par_20_défaut"><text:span text:style-name="T2">Traductions et corrigés :</text:span></text:span></text:p>
      <text:p text:style-name="P2"><text:span text:style-name="Police_20_par_20_défaut"><text:span text:style-name="T2">Crêpes<text:tab/><text:tab/></text:span></text:span><text:span text:style-name="Police_20_par_20_défaut"><text:span text:style-name="T3">(Pierrot e Grand-mère)</text:span></text:span></text:p>
      <text:p text:style-name="P2"><text:span text:style-name="Police_20_par_20_défaut"><text:span text:style-name="T3">- Nous allons faire des crêpes. Tu prends de la farine dans le placard. Celle-là, la blanche.</text:span></text:span></text:p>
      <text:p text:style-name="P2"><text:span text:style-name="Police_20_par_20_défaut"><text:span text:style-name="T3">- Combien?</text:span></text:span></text:p>
      <text:p text:style-name="P2"><text:span text:style-name="Police_20_par_20_défaut"><text:span text:style-name="T3">- Deux cent cinquante grammes et tu fais un puits au milieu.</text:span></text:span></text:p>
      <text:p text:style-name="P2"><text:span text:style-name="Police_20_par_20_défaut"><text:span text:style-name="T3">-Et après?</text:span></text:span></text:p>
      <text:p text:style-name="P2"><text:span text:style-name="Police_20_par_20_défaut"><text:span text:style-name="T3">- Tiens, prends ces cinq œufs et casse-les au milieu de la farine. Je dois faire fondre soixante-dix grammes de beurre.</text:span></text:span></text:p>
      <text:p text:style-name="P2"><text:span text:style-name="Police_20_par_20_défaut"><text:span text:style-name="T3">- Faut-il remuer?</text:span></text:span></text:p>
      <text:p text:style-name="P2"><text:span text:style-name="Police_20_par_20_défaut"><text:span text:style-name="T3">- Oui... Je crois que ça va aller comme ça. Je prends cent grammes de sucre et un demi-litre de lait... et moi je mets le beurre à la fin.</text:span></text:span></text:p>
      <text:p text:style-name="P2"><text:span text:style-name="Police_20_par_20_défaut"><text:span text:style-name="T3">- Est-ce qu'elles cuisent vite les crêpes, après?</text:span></text:span></text:p>
      <text:p text:style-name="P2"><text:span text:style-name="Police_20_par_20_défaut"><text:span text:style-name="T3">- Il faut laisser reposer une heure. Ensuite, ça ne prend pas beaucoup de temps à cuire</text:span></text:span></text:p>
      <text:p text:style-name="P2"><text:span text:style-name="Police_20_par_20_défaut"><text:span text:style-name="T3">  à la poêle. J'ai trois sortes de confitures à mettre dessus celle-ci, celle-là ou celle de</text:span></text:span></text:p>
      <text:p text:style-name="P2"><text:span text:style-name="Police_20_par_20_défaut"><text:span text:style-name="T3">  là-bas. Laquelle veux-tu, celle de figues, celle de pastèques ou celle de fraises?</text:span></text:span></text:p>
      <text:p text:style-name="P2"><text:span text:style-name="Police_20_par_20_défaut"><text:span text:style-name="T3"> -Les trois!</text:span></text:span></text:p>
      <text:p text:style-name="P2"><text:span text:style-name="Police_20_par_20_défaut"><text:span text:style-name="T2">Exercices corrigés    -   Exercices oraux</text:span></text:span></text:p>
      <text:p text:style-name="P2"><text:span text:style-name="Police_20_par_20_défaut"><text:span text:style-name="T2">- 2.</text:span></text:span><text:span text:style-name="Police_20_par_20_défaut"><text:span text:style-name="T3"> Questions sur le dialogue:</text:span></text:span></text:p>
      <text:p text:style-name="P2"><text:span text:style-name="Police_20_par_20_défaut"><text:span text:style-name="T3">- Que hèn Peiròt e Mairbona ?<text:tab/>  <text:tab/> <text:s text:c="7"/>- Peiròt e mairbona que hèn crespèras.</text:span></text:span></text:p>
      <text:p text:style-name="P2"><text:span text:style-name="Police_20_par_20_défaut"><text:span text:style-name="T3">- Quant cau de haria entà har crespèras ? <text:s text:c="4"/>- Que cau dus cents cinquanta gramas de haria.</text:span></text:span></text:p>
      <text:p text:style-name="P2"><text:span text:style-name="Police_20_par_20_défaut"><text:span text:style-name="T3">- Que hèn dab los ouus ?<text:tab/>                      - Que copan los ouus au miei de la haria.</text:span></text:span></text:p>
      <text:p text:style-name="P2"><text:span text:style-name="Police_20_par_20_défaut"><text:span text:style-name="T3">- Que hèn quan i a tots los ingredients ? <text:s text:c="7"/>- Que tornejan / que mesclan.</text:span></text:span></text:p>
      <text:p text:style-name="P2"><text:span text:style-name="Police_20_par_20_défaut"><text:span text:style-name="T3">- Quant de temps e cau dishar pausar ? <text:tab/> <text:s text:c="7"/>- Que cau dishar pausar ua òra.</text:span></text:span></text:p>
      <text:p text:style-name="P2"><text:soft-page-break/><text:span text:style-name="Police_20_par_20_défaut"><text:span text:style-name="T3">- E còien viste las crespèras ?<text:tab/><text:tab/><text:tab/>- Quiò, que còien viste las crespèras.</text:span></text:span></text:p>
      <text:p text:style-name="P2"><text:span text:style-name="Police_20_par_20_défaut"><text:span text:style-name="T3">- Dab qué e minjan las crespèras ?<text:tab/><text:tab/>- Que minjan las crespèras dab confitura.</text:span></text:span></text:p>
      <text:p text:style-name="P2"><text:span text:style-name="Police_20_par_20_défaut"><text:span text:style-name="T2">- 3.</text:span></text:span><text:span text:style-name="Police_20_par_20_défaut"><text:span text:style-name="T3"> Mettre les articles qui conviennent avec les prépositions suivantes en contractant l'article si nécessaire: sus - entà - a - de - per - dab</text:span></text:span></text:p>
      <text:p text:style-name="P2"><text:span text:style-name="Police_20_par_20_défaut"><text:span text:style-name="T3">- Maria que'n va suu caminau. <text:s text:c="9"/>- Que son a l'escòla.<text:tab/>- Las pèiras deu camin.</text:span></text:span></text:p>
      <text:p text:style-name="P2"><text:span text:style-name="Police_20_par_20_défaut"><text:span text:style-name="T3">- Que viatja per la montanha.<text:tab/> <text:s text:c="6"/>- Que sui dab Io hrair.<text:tab/>- Que s'estancan au cafè.</text:span></text:span></text:p>
      <text:p text:style-name="P2"><text:span text:style-name="Police_20_par_20_défaut"><text:span text:style-name="T3"> - Que vam entau marcat.<text:tab/> <text:s text:c="6"/>- Que damòri sus la plaça.<text:tab/>- Que buven a l'estanquet. </text:span></text:span></text:p>
      <text:p text:style-name="P2"><text:span text:style-name="Police_20_par_20_défaut"><text:span text:style-name="T3">- La pelha de la mainada.<text:tab/> <text:s text:c="6"/>- Que passa peu sendèr.</text:span></text:span></text:p>
      <text:p text:style-name="P2"><text:span text:style-name="Police_20_par_20_défaut"><text:span text:style-name="T2">- 4.</text:span></text:span><text:span text:style-name="Police_20_par_20_défaut"><text:span text:style-name="T3"> Traduire en mettant la tournure possessive qui convient :</text:span></text:span></text:p>
      <text:p text:style-name="P2"><text:span text:style-name="Police_20_par_20_défaut"><text:span text:style-name="T3">- Je demande à mon père.<text:tab/><text:tab/><text:tab/>- Que demandi au pair.</text:span></text:span></text:p>
      <text:p text:style-name="P2"><text:span text:style-name="Police_20_par_20_défaut"><text:span text:style-name="T3">- C'est mon cartable (cartable)<text:tab/><text:tab/><text:tab/>- Qu'es Io mon cartable.</text:span></text:span></text:p>
      <text:p text:style-name="P2"><text:span text:style-name="Police_20_par_20_défaut"><text:span text:style-name="T3">- Mon Dieu, c'est vrai !<text:tab/><text:tab/><text:tab/><text:tab/>- Dià, qu'es vertat !</text:span></text:span></text:p>
      <text:p text:style-name="P2"><text:span text:style-name="Police_20_par_20_défaut"><text:span text:style-name="T3">- Je mets ma chemise (camisa).<text:tab/><text:tab/><text:tab/>- Que'm hiqui  / passi la camisa.</text:span></text:span></text:p>
      <text:p text:style-name="P2"><text:span text:style-name="Police_20_par_20_défaut"><text:span text:style-name="T3">- Ma fille est en vacances.<text:tab/><text:tab/><text:tab/>- Qu'èi la hilha en vacanças.</text:span></text:span></text:p>
      <text:p text:style-name="P2"><text:span text:style-name="Police_20_par_20_défaut"><text:span text:style-name="T3">- Tu demandes à ton père.<text:tab/><text:tab/><text:tab/>- Que demandas au ton pair.</text:span></text:span></text:p>
      <text:p text:style-name="P2"><text:span text:style-name="Police_20_par_20_défaut"><text:span text:style-name="T2">Exercices écrits<text:tab/><text:tab/>1.</text:span></text:span><text:span text:style-name="Police_20_par_20_défaut"><text:span text:style-name="T3"> Conjuguer à la personne indiquée entre parenthèses :</text:span></text:span></text:p>
      <text:p text:style-name="P2"><text:span text:style-name="Police_20_par_20_défaut"><text:span text:style-name="T3">- Créder (1)<text:tab/><text:tab/><text:tab/><text:tab/><text:tab/><text:tab/>- Que crei qu'as rason.</text:span></text:span></text:p>
      <text:p text:style-name="P2"><text:span text:style-name="Police_20_par_20_défaut"><text:span text:style-name="T3">- Préner (2)<text:tab/><text:tab/><text:tab/><text:tab/><text:tab/><text:tab/>- Que prens Io temps.</text:span></text:span></text:p>
      <text:p text:style-name="P2"><text:span text:style-name="Police_20_par_20_défaut"><text:span text:style-name="T3">- Bàter (5)<text:tab/><text:tab/><text:tab/><text:tab/><text:tab/><text:tab/>- Que bàtetz Io recòrd.</text:span></text:span></text:p>
      <text:p text:style-name="P2"><text:span text:style-name="Police_20_par_20_défaut"><text:span text:style-name="T3">- Arcúlher (4)<text:tab/><text:tab/><text:tab/><text:tab/> <text:s/><text:tab/><text:tab/>- Qu'arcúlhem Io monde.</text:span></text:span></text:p>
      <text:p text:style-name="P2"><text:span text:style-name="Police_20_par_20_défaut"><text:span text:style-name="T3">- Véder (3)<text:tab/><text:tab/><text:tab/><text:tab/><text:tab/><text:tab/>- Que veid la montanha.</text:span></text:span></text:p>
      <text:p text:style-name="P2"><text:span text:style-name="Police_20_par_20_défaut"><text:span text:style-name="T3">- Vir (6)<text:tab/><text:tab/><text:tab/><text:tab/><text:tab/><text:tab/><text:tab/>- Que venen entà sopar.</text:span></text:span></text:p>
      <text:p text:style-name="P2"><text:span text:style-name="Police_20_par_20_défaut"><text:span text:style-name="T2">- 2.</text:span></text:span><text:span text:style-name="Police_20_par_20_défaut"><text:span text:style-name="T3"> Mettre les phrases au singulier ou au pluriel selon le cas :<text:tab/></text:span></text:span></text:p>
      <text:p text:style-name="P2"><text:span text:style-name="Police_20_par_20_défaut"><text:span text:style-name="T3">- Lo mainat qu'arrid sovent.<text:tab/>- Los pans que caden per tèrra.<text:tab/> <text:s text:c="2"/>- Ne comprénetz pas arré.</text:span></text:span></text:p>
      <text:p text:style-name="P3">- Que corren hòrt viste.<text:tab/> <text:s text:c="13"/>- Que's baten dab Io hrair.<text:tab/> <text:s text:c="2"/>- Que légim un libre.</text:p>
      <text:p text:style-name="P2"><text:span text:style-name="Police_20_par_20_défaut"><text:span text:style-name="T3">- Que coneishes Io grèc.<text:tab/>- Que preni Io jornau.<text:tab/></text:span></text:span></text:p>
      <text:p text:style-name="P8"/>
      <text:p text:style-name="P2"><text:span text:style-name="Police_20_par_20_défaut"><text:span text:style-name="T2">- 3.</text:span></text:span><text:span text:style-name="Police_20_par_20_défaut"><text:span text:style-name="T3"> Mettre les mots au féminin :</text:span></text:span></text:p>
      <text:p text:style-name="P2"><text:span text:style-name="Police_20_par_20_défaut"><text:span text:style-name="T3">- Bona - grana - valenta - hòrta - maishanta - petita - trobada - cantada - minjada - copada - avalada</text:span></text:span></text:p>
      <text:p text:style-name="P2"><text:soft-page-break/><text:span text:style-name="Police_20_par_20_défaut"><text:span text:style-name="T3">- Bèra - aquera - acera - era - ausèra - bròja - lilòja - ninòja - polòja - roja - normau - finau - hastiau</text:span></text:span></text:p>
      <text:p text:style-name="P2"><text:span text:style-name="Police_20_par_20_défaut"><text:span text:style-name="T3">- Amiga - eishuga - poetica - excentrica - onirica - scientifica - hòla - montanhòla - cabiròla</text:span></text:span></text:p>
      <text:p text:style-name="P2"><text:span text:style-name="Police_20_par_20_défaut"><text:span text:style-name="T2">- 4.</text:span></text:span><text:span text:style-name="Police_20_par_20_défaut"><text:span text:style-name="T3"> Mettre le démonstratif qui convient :</text:span></text:span></text:p>
      <text:p text:style-name="P2"><text:span text:style-name="Police_20_par_20_défaut"><text:span text:style-name="T3">- Que vui aquera còca.</text:span></text:span></text:p>
      <text:p text:style-name="P2"><text:span text:style-name="Police_20_par_20_défaut"><text:span text:style-name="T3">- Quau libre e vòs, aqueste o aqueth ?</text:span></text:span></text:p>
      <text:p text:style-name="P2"><text:span text:style-name="Police_20_par_20_défaut"><text:span text:style-name="T3">- As ganhat moneda aqueste mes ?</text:span></text:span></text:p>
      <text:p text:style-name="P2"><text:span text:style-name="Police_20_par_20_défaut"><text:span text:style-name="T3">- Que vau entau dentista aquesta setmana.</text:span></text:span></text:p>
      <text:p text:style-name="P2"><text:span text:style-name="Police_20_par_20_défaut"><text:span text:style-name="T3">- Quau ostau e tròbas mèi bròi, aqueste, aqueth o aceth? - De qui es aqueth can ?</text:span></text:span></text:p>
      <text:p text:style-name="P2"><text:span text:style-name="Police_20_par_20_défaut"><text:span text:style-name="T3">- Aqueste estiu que hèi bròi.</text:span></text:span></text:p>
      <text:p text:style-name="P2"><text:span text:style-name="Police_20_par_20_défaut"><text:span text:style-name="T3">- Que preni aquiths ouus.</text:span></text:span></text:p>
      <text:p text:style-name="P2"><text:span text:style-name="Police_20_par_20_défaut"><text:span text:style-name="T2">- 5.</text:span></text:span><text:span text:style-name="Police_20_par_20_défaut"><text:span text:style-name="T3"> Compléter la phrase avec un verbe en -er:</text:span></text:span></text:p>
      <text:p text:style-name="P2"><text:span text:style-name="Police_20_par_20_défaut"><text:span text:style-name="T3">- Los amics que corren un maraton.</text:span></text:span></text:p>
      <text:p text:style-name="P2"><text:span text:style-name="Police_20_par_20_défaut"><text:span text:style-name="T3">- Las crespèras que còien viste.</text:span></text:span></text:p>
      <text:p text:style-name="P2"><text:span text:style-name="Police_20_par_20_défaut"><text:span text:style-name="T3">- (vosauts) Que credetz tot çò que disen.</text:span></text:span></text:p>
      <text:p text:style-name="P2"><text:span text:style-name="Police_20_par_20_défaut"><text:span text:style-name="T3">- (nosauts) Que búvem Io nòste vin.</text:span></text:span></text:p>
      <text:p text:style-name="P2"><text:span text:style-name="Police_20_par_20_défaut"><text:span text:style-name="T3">- (tu) Que dises/</text:span></text:span><text:span text:style-name="Police_20_par_20_défaut"><text:span text:style-name="T14">dits</text:span></text:span><text:span text:style-name="Police_20_par_20_défaut"><text:span text:style-name="T3"> tostemps la vertat.</text:span></text:span></text:p>
      <text:p text:style-name="P2"><text:span text:style-name="Police_20_par_20_défaut"><text:span text:style-name="T3">- (jo) Que crei qu'as rason.</text:span></text:span></text:p>
      <text:p text:style-name="P2"><text:span text:style-name="Police_20_par_20_défaut"><text:span text:style-name="T3">- Miquèu que ten Io còp.</text:span></text:span></text:p>
      <text:p text:style-name="P2"><text:span text:style-name="Police_20_par_20_défaut"><text:span text:style-name="T3">- Lo burre que hon dens la padèra.</text:span></text:span></text:p>
      <text:p text:style-name="P2"><text:span text:style-name="Police_20_par_20_défaut"><text:span text:style-name="T2">- 6.</text:span></text:span><text:span text:style-name="Police_20_par_20_défaut"><text:span text:style-name="T3"> Remplacer les verbes en -ar par des verbes en -er:</text:span></text:span></text:p>
      <text:p text:style-name="P2"><text:span text:style-name="Police_20_par_20_défaut"><text:span text:style-name="T3">- Que búvem hòrt.<text:tab/>- Que cor viste.<text:tab/> <text:s text:c="5"/>- Que creid qu'es vertat.<text:tab/>- Que prens Io libre.</text:span></text:span></text:p>
      <text:p text:style-name="P2"><text:span text:style-name="Police_20_par_20_défaut"><text:span text:style-name="T3">- Que védetz Io vesin.<text:tab/><text:tab/>- Que vendi legumes.<text:tab/><text:tab/></text:span></text:span></text:p>
      <text:p text:style-name="P2"><text:span text:style-name="Police_20_par_20_défaut"><text:span text:style-name="T2">- 7.</text:span></text:span><text:span text:style-name="Police_20_par_20_défaut"><text:span text:style-name="T3"> Traduire en gascon:</text:span></text:span></text:p>
      <text:p text:style-name="P3">- Qu'èi l'amiga qui ven d'arribar. </text:p>
      <text:p text:style-name="P3">- Aqueth camin qu'es estret.</text:p>
      <text:p text:style-name="P2"><text:span text:style-name="Police_20_par_20_défaut"><text:span text:style-name="T3">- Que sàbem quant de haria e cau. </text:span></text:span></text:p>
      <text:p text:style-name="P9"><text:tab/> <text:s text:c="2"/>- Que veids Io cap deu camin.</text:p>
      <text:p text:style-name="P9"><text:tab/> <text:s text:c="2"/>- E voletz aquesta pelha o aquera ?</text:p>
      <text:p text:style-name="Normal"><text:span text:style-name="Police_20_par_20_défaut"><text:span text:style-name="T3"><text:tab/> <text:s text:c="2"/>- Qu'es Io que dívem vénde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pple-tab-span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Police_20_par_20_défaut"><text:span text:style-name="MT1">              A hum de calhau - Gascon negue maritime - Unitat 6</text:span></text:span></text:p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JJ</meta:initial-creator>
    <meta:creation-date>2024-12-13T09:06:00Z</meta:creation-date>
    <dc:date>2025-01-12T19:46:06.831000000</dc:date>
    <meta:editing-cycles>25</meta:editing-cycles>
    <meta:editing-duration>PT15M27S</meta:editing-duration>
    <meta:document-statistic meta:table-count="0" meta:image-count="0" meta:object-count="0" meta:page-count="8" meta:paragraph-count="213" meta:word-count="2473" meta:character-count="13118" meta:non-whitespace-character-count="10483"/>
    <meta:template xlink:type="simple" xlink:actuate="onRequest" xlink:title="" xlink:href="Normal.dotm"/>
  </office:meta>
</office:document-meta>
</file>