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top="0cm" fo:margin-bottom="0cm" style:contextual-spacing="false" fo:line-height="100%" style:page-number="auto" fo:break-before="page"/>
      <style:text-properties style:font-name="Times New Roman" fo:font-size="12pt" style:font-name-asian="Times New Roman" style:font-size-asian="12pt" style:font-name-complex="Times New Roman" style:font-size-complex="12pt"/>
    </style:style>
    <style:style style:name="P2" style:family="paragraph" style:parent-style-name="Normal">
      <style:paragraph-properties fo:margin-left="1.94cm" fo:line-height="100%">
        <style:tab-stops/>
      </style:paragraph-properties>
    </style:style>
    <style:style style:name="P3" style:family="paragraph" style:parent-style-name="Normal">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P4" style:family="paragraph" style:parent-style-name="Normal">
      <style:paragraph-properties fo:margin-left="1.94cm" fo:line-height="100%">
        <style:tab-stops/>
      </style:paragraph-properties>
      <style:text-properties fo:color="#000000" loext:opacity="100%" style:font-name="Calibri" style:font-name-asian="Times New Roman" style:font-name-complex="Times New Roman"/>
    </style:style>
    <style:style style:name="P5" style:family="paragraph" style:parent-style-name="Normal">
      <style:paragraph-properties fo:margin-left="1.94cm" fo:line-height="100%">
        <style:tab-stops/>
      </style:paragraph-properties>
      <style:text-properties style:font-name="Times New Roman" fo:font-size="12pt" style:font-name-asian="Times New Roman" style:font-size-asian="12pt" style:font-name-complex="Times New Roman" style:font-size-complex="12pt"/>
    </style:style>
    <style:style style:name="P6" style:family="paragraph" style:parent-style-name="Normal">
      <style:paragraph-properties fo:margin-top="0cm" fo:margin-bottom="0.423cm" style:contextual-spacing="false" fo:line-height="100%"/>
      <style:text-properties style:font-name="Times New Roman" fo:font-size="12pt" style:font-name-asian="Times New Roman" style:font-size-asian="12pt" style:font-name-complex="Times New Roman" style:font-size-complex="12pt"/>
    </style:style>
    <style:style style:name="P7" style:family="paragraph" style:parent-style-name="Normal">
      <style:paragraph-properties fo:margin-left="1.94cm" fo:line-height="100%" fo:text-align="center" style:justify-single-word="false">
        <style:tab-stops/>
      </style:paragraph-properties>
    </style:style>
    <style:style style:name="T1" style:family="text">
      <style:text-properties fo:color="#000000" loext:opacity="100%" style:font-name="Arial" fo:font-weight="bold" style:font-name-asian="Times New Roman" style:font-weight-asian="bold" style:font-name-complex="Arial" style:font-weight-complex="bold"/>
    </style:style>
    <style:style style:name="T2" style:family="text">
      <style:text-properties fo:color="#000000" loext:opacity="100%" style:font-name="Calibri" fo:font-weight="bold" style:font-name-asian="Times New Roman" style:font-weight-asian="bold" style:font-name-complex="Calibri" style:font-weight-complex="bold"/>
    </style:style>
    <style:style style:name="T3" style:family="text">
      <style:text-properties fo:color="#000000" loext:opacity="100%" style:font-name="Calibri" fo:font-weight="bold" style:font-name-asian="Times New Roman" style:font-weight-asian="bold" style:font-name-complex="Times New Roman" style:font-weight-complex="bold"/>
    </style:style>
    <style:style style:name="T4" style:family="text">
      <style:text-properties fo:color="#000000" loext:opacity="100%" style:font-name="Calibri" style:font-name-asian="Times New Roman" style:font-name-complex="Times New Roman"/>
    </style:style>
    <style:style style:name="T5" style:family="text">
      <style:text-properties fo:color="#000000" loext:opacity="100%" style:font-name="Calibri" fo:font-size="10pt" style:font-name-asian="Times New Roman" style:font-size-asian="10pt" style:font-name-complex="Times New Roman" style:font-size-complex="10pt"/>
    </style:style>
    <style:style style:name="T6" style:family="text">
      <style:text-properties fo:color="#000000" loext:opacity="100%" style:font-name="Calibri" officeooo:rsid="00119721" style:font-name-asian="Times New Roman" style:font-name-complex="Times New Roman"/>
    </style:style>
    <style:style style:name="T7" style:family="text">
      <style:text-properties fo:color="#000000" loext:opacity="100%" style:font-name="Calibri" officeooo:rsid="0016ecd3" style:font-name-asian="Times New Roman" style:font-name-complex="Times New Roman"/>
    </style:style>
    <style:style style:name="T8" style:family="text">
      <style:text-properties fo:color="#000000" loext:opacity="100%" style:font-name="Calibri" fo:language="en" fo:country="US" style:font-name-asian="Times New Roman" style:font-name-complex="Times New Roman"/>
    </style:style>
    <style:style style:name="T9" style:family="text">
      <style:text-properties fo:color="#000000" loext:opacity="100%" style:font-name="Calibri" officeooo:rsid="0013423d" style:font-name-asian="Times New Roman" style:font-name-complex="Times New Roman"/>
    </style:style>
    <style:style style:name="T10" style:family="text">
      <style:text-properties fo:color="#000000" loext:opacity="100%" style:font-name="Calibri" officeooo:rsid="00150126" style:font-name-asian="Times New Roman" style:font-name-complex="Times New Roman"/>
    </style:style>
    <style:style style:name="T11" style:family="text">
      <style:text-properties fo:color="#000000" loext:opacity="100%" style:font-name="Calibri" officeooo:rsid="00150a38"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Police_20_par_20_défaut"><text:span text:style-name="T1">☺</text:span></text:span><text:span text:style-name="Police_20_par_20_défaut"><text:span text:style-name="T2"> Carnaval</text:span></text:span><text:span text:style-name="Police_20_par_20_défaut"><text:span text:style-name="T3"><text:tab/><text:tab/><text:tab/><text:tab/><text:tab/><text:tab/><text:tab/></text:span></text:span><text:span text:style-name="Police_20_par_20_défaut"><text:span text:style-name="T1">☺</text:span></text:span><text:span text:style-name="Police_20_par_20_défaut"><text:span text:style-name="T2"> = Texte enregistré</text:span></text:span></text:p>
      <text:p text:style-name="P2"><text:span text:style-name="Police_20_par_20_défaut"><text:span text:style-name="T4">(Marieta e Jacme)</text:span></text:span></text:p>
      <text:p text:style-name="P2"><text:span text:style-name="Police_20_par_20_défaut"><text:span text:style-name="T4">1.<text:tab/>- Qu'es aquò ? Que pòrtas ?</text:span></text:span></text:p>
      <text:p text:style-name="P2"><text:span text:style-name="Police_20_par_20_défaut"><text:span text:style-name="T4">2.<text:tab/>- </text:span></text:span><text:span text:style-name="Police_20_par_20_défaut"><text:span text:style-name="T5">Que pòrti la pelha de maridatge de la mair. Qu'es doça quan la tòcas. Com la tròbas ?</text:span></text:span></text:p>
      <text:p text:style-name="P2"><text:span text:style-name="Police_20_par_20_défaut"><text:span text:style-name="T4">3.<text:tab/>- Originau... Jo qu'èi la camisa deu pairan. Que s'apèra ua quèssa.</text:span></text:span></text:p>
      <text:p text:style-name="P2"><text:span text:style-name="Police_20_par_20_défaut"><text:span text:style-name="T4">4.<text:tab/>- Com apèras aquò ?</text:span></text:span></text:p>
      <text:p text:style-name="P2"><text:span text:style-name="Police_20_par_20_défaut"><text:span text:style-name="T4">5.</text:span></text:span><text:tab/><text:span text:style-name="Police_20_par_20_défaut"><text:span text:style-name="T4">- Los ancians qu'apèran aquò ua quèssa.</text:span></text:span><text:tab/><text:tab/><text:span text:style-name="Police_20_par_20_défaut"><text:span text:style-name="T4">(lo Joan qu'arriba)</text:span></text:span></text:p>
      <text:p text:style-name="P2"><text:span text:style-name="Police_20_par_20_défaut"><text:span text:style-name="T4">6.<text:tab/>- Dià! Que pòrtatz donc tots dus ?</text:span></text:span></text:p>
      <text:p text:style-name="P2"><text:span text:style-name="Police_20_par_20_défaut"><text:span text:style-name="T4">7.<text:tab/>- Que pòrtam desguisaments entau passacarrèra de carnaval.</text:span></text:span></text:p>
      <text:p text:style-name="P2"><text:span text:style-name="Police_20_par_20_défaut"><text:span text:style-name="T4">8.<text:tab/>- Tots que pòrtan desguisaments entà Carnaval...</text:span></text:span></text:p>
      <text:p text:style-name="P2"><text:span text:style-name="Police_20_par_20_défaut"><text:span text:style-name="T4">9.</text:span></text:span><text:tab/><text:span text:style-name="Police_20_par_20_défaut"><text:span text:style-name="T4">- E Joan ne pòrta pas nat desguisament! </text:span></text:span></text:p>
      <text:p text:style-name="P2"><text:span text:style-name="Police_20_par_20_défaut"><text:span text:style-name="T4">10.<text:tab/>- Tè, bota-te la perruca de mairana, que semblaràs un ors.</text:span></text:span></text:p>
      <text:p text:style-name="P2"><text:span text:style-name="Police_20_par_20_défaut"><text:span text:style-name="T3">Lexique</text:span></text:span></text:p>
      <text:p text:style-name="P2"><text:span text:style-name="Police_20_par_20_défaut"><text:span text:style-name="T4">passacarrèra :  passerue, défilé<text:tab/><text:tab/> pelha : robe<text:tab/><text:tab/>aquò : cela</text:span></text:span></text:p>
      <text:p text:style-name="P2"><text:span text:style-name="Police_20_par_20_défaut"><text:span text:style-name="T4">tocar : toucher<text:tab/>camisa : chemise<text:tab/></text:span></text:span><text:span text:style-name="Police_20_par_20_défaut"><text:span text:style-name="T6">que </text:span></text:span><text:span text:style-name="Police_20_par_20_défaut"><text:span text:style-name="T4">bota : </text:span></text:span><text:span text:style-name="Police_20_par_20_défaut"><text:span text:style-name="T6">il </text:span></text:span><text:span text:style-name="Police_20_par_20_défaut"><text:span text:style-name="T4">mets<text:tab/>maridatge : mariage</text:span></text:span></text:p>
      <text:p text:style-name="P2"><text:span text:style-name="Police_20_par_20_défaut"><text:span text:style-name="T3">Prononciation:</text:span></text:span><text:span text:style-name="Police_20_par_20_défaut"><text:span text:style-name="T4"> Attention à l'accentuation tonique (les règles d'accentuation se trouvent à la page 193) : que pòrti.  Le an à la fin des mots se prononce nasalisé [ ɑ̃ ] ancian.</text:span></text:span></text:p>
      <text:p text:style-name="P2"><text:span text:style-name="Police_20_par_20_défaut"><text:span text:style-name="T3">Activité:</text:span></text:span><text:span text:style-name="Police_20_par_20_défaut"><text:span text:style-name="T4"> Avant de poursuivre, essayez de reconstituer le verbe portar en relisant le texte lentement. Essayez de trouver si d'autres verbes du dialogue se conjuguent de la même manière et s'il n'y a pas encore une autre sorte de verbes qui se comportent comme portar.<text:tab/></text:span></text:span></text:p>
      <text:p text:style-name="P2"><text:span text:style-name="Police_20_par_20_défaut"><text:span text:style-name="T1">☺</text:span></text:span><text:span text:style-name="Police_20_par_20_défaut"><text:span text:style-name="T2"> La familha</text:span></text:span><text:span text:style-name="Police_20_par_20_défaut"><text:span text:style-name="T4"> (la famille)</text:span></text:span></text:p>
      <text:p text:style-name="P2"><text:span text:style-name="Police_20_par_20_défaut"><text:span text:style-name="T4">Io pair (le père)<text:tab/> la mair (la mère)<text:tab/> Io hilh (le fils)<text:tab/>    la hilha (la fille)<text:tab/> Io hrair (le frère)</text:span></text:span></text:p>
      <text:p text:style-name="P2"><text:span text:style-name="Police_20_par_20_défaut"><text:span text:style-name="T4">la sòr (la soeur)<text:tab/>Io pairan, Io pairbon (le grand-père) <text:tab/>la mairana, la mairbona (la grand-mère)</text:span></text:span></text:p>
      <text:p text:style-name="P2"><text:span text:style-name="Police_20_par_20_défaut"><text:span text:style-name="T4">Io gendre, lo gèr (le gendre) <text:s text:c="10"/>la nòra (la belle-fille)<text:tab/> <text:s text:c="6"/>l'oncle, l'encon (l'oncle)</text:span></text:span></text:p>
      <text:p text:style-name="P2"><text:span text:style-name="Police_20_par_20_défaut"><text:span text:style-name="T4">la tanta, </text:span></text:span><text:span text:style-name="Police_20_par_20_défaut"><text:span text:style-name="T7">la tatan, </text:span></text:span><text:span text:style-name="Police_20_par_20_défaut"><text:span text:style-name="T4">la sian (la tante)<text:tab/>Io cosin (le cousin) <text:s text:c="2"/>la cosia (la cousine) <text:s text:c="2"/>lo nabot (le neveu)</text:span></text:span></text:p>
      <text:p text:style-name="P2"><text:span text:style-name="Police_20_par_20_défaut"><text:span text:style-name="T4">la naboda (la nièce)<text:tab/>Io sògre (le beau-père)<text:tab/><text:tab/>la sògra (la belle-mère)</text:span></text:span></text:p>
      <text:p text:style-name="P2"><text:span text:style-name="Police_20_par_20_défaut"><text:span text:style-name="T4">Io cunhat (le beau-frère)<text:tab/><text:tab/>la cunhada (la belle-soeur) </text:span></text:span></text:p>
      <text:p text:style-name="P2"><text:span text:style-name="Police_20_par_20_défaut"><text:span text:style-name="T4">Pour les appellations désignant la belle-famille, la langue populaire emploie le plus souvent des gallicismes.</text:span></text:span></text:p>
      <text:p text:style-name="P3"><text:soft-page-break/></text:p>
      <text:p text:style-name="P2"><text:span text:style-name="Police_20_par_20_défaut"><text:span text:style-name="T3">Comment dire : </text:span></text:span><text:span text:style-name="Police_20_par_20_défaut"><text:span text:style-name="T4">« c'est moi, c'est toi, c'est lui... » ?    Que sui jo, qu'ès tu, qu'es eth... Ex. : que sui jo que parli (c'est moi qui parle). </text:span></text:span></text:p>
      <text:p text:style-name="P2"><text:span text:style-name="Police_20_par_20_défaut"><text:span text:style-name="T1">☺</text:span></text:span><text:span text:style-name="Police_20_par_20_défaut"><text:span text:style-name="T4"><text:tab/></text:span></text:span><text:span text:style-name="Police_20_par_20_défaut"><text:span text:style-name="T3">Portar <text:tab/></text:span></text:span><text:span text:style-name="Police_20_par_20_défaut"><text:span text:style-name="T4"><text:tab/><text:tab/><text:tab/><text:tab/><text:tab/><text:tab/></text:span></text:span><text:span text:style-name="Police_20_par_20_défaut"><text:span text:style-name="T1">☺</text:span></text:span><text:span text:style-name="Police_20_par_20_défaut"><text:span text:style-name="T4"> </text:span></text:span><text:span text:style-name="Police_20_par_20_défaut"><text:span text:style-name="T3">Aperar</text:span></text:span></text:p>
      <text:p text:style-name="P2"><text:span text:style-name="Police_20_par_20_défaut"><text:span text:style-name="T4"><text:tab/>Que p</text:span></text:span><text:span text:style-name="Police_20_par_20_défaut"><text:span text:style-name="T3">ò</text:span></text:span><text:span text:style-name="Police_20_par_20_défaut"><text:span text:style-name="T4">rti<text:tab/><text:tab/><text:tab/><text:tab/><text:tab/><text:tab/>Qu'ap</text:span></text:span><text:span text:style-name="Police_20_par_20_défaut"><text:span text:style-name="T3">è</text:span></text:span><text:span text:style-name="Police_20_par_20_défaut"><text:span text:style-name="T4">ri</text:span></text:span></text:p>
      <text:p text:style-name="P2"><text:span text:style-name="Police_20_par_20_défaut"><text:span text:style-name="T4"><text:tab/>Que p</text:span></text:span><text:span text:style-name="Police_20_par_20_défaut"><text:span text:style-name="T3">ò</text:span></text:span><text:span text:style-name="Police_20_par_20_défaut"><text:span text:style-name="T4">rtas<text:tab/><text:tab/><text:tab/><text:tab/><text:tab/><text:tab/>Qu'ap</text:span></text:span><text:span text:style-name="Police_20_par_20_défaut"><text:span text:style-name="T3">è</text:span></text:span><text:span text:style-name="Police_20_par_20_défaut"><text:span text:style-name="T4">ras</text:span></text:span></text:p>
      <text:p text:style-name="P2"><text:span text:style-name="Police_20_par_20_défaut"><text:span text:style-name="T4"><text:tab/>Que p</text:span></text:span><text:span text:style-name="Police_20_par_20_défaut"><text:span text:style-name="T3">ò</text:span></text:span><text:span text:style-name="Police_20_par_20_défaut"><text:span text:style-name="T4">rta<text:tab/><text:tab/><text:tab/><text:tab/><text:tab/><text:tab/>Qu'ap</text:span></text:span><text:span text:style-name="Police_20_par_20_défaut"><text:span text:style-name="T3">è</text:span></text:span><text:span text:style-name="Police_20_par_20_défaut"><text:span text:style-name="T4">ra</text:span></text:span></text:p>
      <text:p text:style-name="P2"><text:span text:style-name="Police_20_par_20_défaut"><text:span text:style-name="T4"><text:tab/>Que p</text:span></text:span><text:span text:style-name="Police_20_par_20_défaut"><text:span text:style-name="T3">ò</text:span></text:span><text:span text:style-name="Police_20_par_20_défaut"><text:span text:style-name="T4">rtam<text:tab/><text:tab/><text:tab/><text:tab/><text:tab/><text:tab/>Qu'ap</text:span></text:span><text:span text:style-name="Police_20_par_20_défaut"><text:span text:style-name="T3">è</text:span></text:span><text:span text:style-name="Police_20_par_20_défaut"><text:span text:style-name="T4">ram</text:span></text:span></text:p>
      <text:p text:style-name="P2"><text:span text:style-name="Police_20_par_20_défaut"><text:span text:style-name="T4"><text:tab/>Que p</text:span></text:span><text:span text:style-name="Police_20_par_20_défaut"><text:span text:style-name="T3">ò</text:span></text:span><text:span text:style-name="Police_20_par_20_défaut"><text:span text:style-name="T4">rtatz<text:tab/><text:tab/><text:tab/><text:tab/><text:tab/><text:tab/>Qu'ap</text:span></text:span><text:span text:style-name="Police_20_par_20_défaut"><text:span text:style-name="T3">è</text:span></text:span><text:span text:style-name="Police_20_par_20_défaut"><text:span text:style-name="T4">ratz</text:span></text:span></text:p>
      <text:p text:style-name="P2"><text:span text:style-name="Police_20_par_20_défaut"><text:span text:style-name="T4"><text:tab/>Que p</text:span></text:span><text:span text:style-name="Police_20_par_20_défaut"><text:span text:style-name="T3">ò</text:span></text:span><text:span text:style-name="Police_20_par_20_défaut"><text:span text:style-name="T4">rtan<text:tab/><text:tab/><text:tab/><text:tab/><text:tab/><text:tab/>Qu'ap</text:span></text:span><text:span text:style-name="Police_20_par_20_défaut"><text:span text:style-name="T3">è</text:span></text:span><text:span text:style-name="Police_20_par_20_défaut"><text:span text:style-name="T4">ran</text:span></text:span></text:p>
      <text:p text:style-name="P2"><text:span text:style-name="Police_20_par_20_défaut"><text:span text:style-name="T3">L'alternance vocalique</text:span></text:span></text:p>
      <text:p text:style-name="P2"><text:span text:style-name="Police_20_par_20_défaut"><text:span text:style-name="T4">Les verbes ci-dessus sont dits alternants car le </text:span></text:span><text:span text:style-name="Police_20_par_20_défaut"><text:span text:style-name="T3">o</text:span></text:span><text:span text:style-name="Police_20_par_20_défaut"><text:span text:style-name="T4"> [u] (dernière voyelle du radical de l'infinitif) passe à </text:span></text:span><text:span text:style-name="Police_20_par_20_défaut"><text:span text:style-name="T3">ò</text:span></text:span><text:span text:style-name="Police_20_par_20_défaut"><text:span text:style-name="T4"> [  ] aux trois personnes du singulier et à la troisième du pluriel. De même lorsqu'il s'agit d'un e il devient è.</text:span></text:span></text:p>
      <text:p text:style-name="P2"><text:span text:style-name="Police_20_par_20_défaut"><text:span text:style-name="T4">Tous les verbes qui ont un o ou un e comme dernière voyelle de l'infinitif ne sont pas forcément alternants. De plus, certains verbes peuvent être alternants dans certaines régions et non dans d'autres. Seul l'usage et le recours à une grammaire ou un dictionnaire permettent de savoir si un verbe est alternant ou non. Il est recommandé de se référer à la page 603 du second tome du dictionnaire français-occitan (gascon) de Per Noste en cas de doute.</text:span></text:span></text:p>
      <text:p text:style-name="P2"><text:span text:style-name="Police_20_par_20_défaut"><text:span text:style-name="T4">Les verbes alternants les plus courants sont: o/ò : adoptar (adopter), cohar (coiffer), costar (coûter), forçar (forcer, violer), interrogar (interroger), jogar (jouer, avoir un rapport sexuel), notar (remarquer, noter), pertocar (concerner), portar (porter), provar (prouver), telefonar (téléphoner), tocar (toucher), trobar (trouver), votar(voter).</text:span></text:span></text:p>
      <text:p text:style-name="P4">e/è : acceptar (accepter), acessar (abriter), aperar (appeler), apressar (approcher), aprestar (préparer), arrestar (décider, arrêter), conservar (conserver), contestar (contester), crebar (crever), enterrar (enterrer), esperar (attendre, espérer), interessar (intéresser), luvar (lever), pregar (prier), pressar (presser), prestar (prêter), protestar (protester), reglar (régler), travessar (traverser).</text:p>
      <text:p text:style-name="P5"/>
      <text:p text:style-name="P2"><text:span text:style-name="Police_20_par_20_défaut"><text:span text:style-name="T3">Exercicis oraus :                </text:span></text:span><text:span text:style-name="Police_20_par_20_défaut"><text:span text:style-name="T1">☺</text:span></text:span><text:span text:style-name="Police_20_par_20_défaut"><text:span text:style-name="T2"> 1 Écouter et répéter</text:span></text:span></text:p>
      <text:p text:style-name="P2"><text:span text:style-name="Police_20_par_20_défaut"><text:span text:style-name="T4">- Maridatge - viatge - bagatge - equipatge</text:span></text:span></text:p>
      <text:p text:style-name="P2"><text:span text:style-name="Police_20_par_20_défaut"><text:span text:style-name="T8">- Ancians - comedian - parisian - man -- [ ɑ̃ ]<text:tab/></text:span></text:span></text:p>
      <text:p text:style-name="P2"><text:span text:style-name="Police_20_par_20_défaut"><text:span text:style-name="T4">- Mant - gaimant - comerçant<text:tab/></text:span></text:span></text:p>
      <text:p text:style-name="P4">- Desguisament - urosament - completament</text:p>
      <text:p text:style-name="P5"/>
      <text:p text:style-name="P2"><text:span text:style-name="Police_20_par_20_défaut"><text:span text:style-name="T3">2.</text:span></text:span><text:span text:style-name="Police_20_par_20_défaut"><text:span text:style-name="T4"> Questions sur le dialogue (répondre par une phrase complète) :</text:span></text:span></text:p>
      <text:p text:style-name="P2"><text:soft-page-break/><text:span text:style-name="Police_20_par_20_défaut"><text:span text:style-name="T4">- Que pòrta Marieta ? <text:s text:c="3"/>- Que pòrta Jacme ? <text:s text:c="2"/>- Com tròba la pelha de Marieta, </text:span></text:span><text:span text:style-name="Police_20_par_20_défaut"><text:span text:style-name="T7">lo </text:span></text:span><text:span text:style-name="Police_20_par_20_défaut"><text:span text:style-name="T4">Jacme ?</text:span></text:span></text:p>
      <text:p text:style-name="P2"><text:span text:style-name="Police_20_par_20_défaut"><text:span text:style-name="T4">- Que demanda Jan quan arriba ? <text:s text:c="6"/>- Entà qué pòrtan desguisaments, Marieta e Ja</text:span></text:span><text:span text:style-name="Police_20_par_20_défaut"><text:span text:style-name="T9">cme</text:span></text:span><text:span text:style-name="Police_20_par_20_défaut"><text:span text:style-name="T4">?</text:span></text:span></text:p>
      <text:p text:style-name="P2"><text:span text:style-name="Police_20_par_20_défaut"><text:span text:style-name="T4">- Que pòrta J</text:span></text:span><text:span text:style-name="Police_20_par_20_défaut"><text:span text:style-name="T7">o</text:span></text:span><text:span text:style-name="Police_20_par_20_défaut"><text:span text:style-name="T4">an?<text:tab/><text:tab/><text:tab/><text:tab/>- Que sembla J</text:span></text:span><text:span text:style-name="Police_20_par_20_défaut"><text:span text:style-name="T7">o</text:span></text:span><text:span text:style-name="Police_20_par_20_défaut"><text:span text:style-name="T4">an?</text:span></text:span></text:p>
      <text:p text:style-name="P2"><text:span text:style-name="Police_20_par_20_défaut"><text:span text:style-name="T3">3.</text:span></text:span><text:span text:style-name="Police_20_par_20_défaut"><text:span text:style-name="T4"> Mettre la phrase au singulier ou au pluriel selon le cas :</text:span></text:span></text:p>
      <text:p text:style-name="P2"><text:span text:style-name="Police_20_par_20_défaut"><text:span text:style-name="T4">- Que pòrta ua pelha.<text:tab/>- Que s'apèran Ducasse.<text:tab/>- Que tròbam Io filme long.</text:span></text:span></text:p>
      <text:p text:style-name="P2"><text:span text:style-name="Police_20_par_20_défaut"><text:span text:style-name="T4">- Que crèbas de set.<text:tab/>- Que tòcatz au cap.<text:tab/><text:tab/>- Que consèrvi Io papèr.</text:span></text:span></text:p>
      <text:p text:style-name="P2"><text:span text:style-name="Police_20_par_20_défaut"><text:span text:style-name="T3">4.</text:span></text:span><text:span text:style-name="Police_20_par_20_défaut"><text:span text:style-name="T4"> Mettre le complément au pluriel :</text:span></text:span></text:p>
      <text:p text:style-name="P2"><text:span text:style-name="Police_20_par_20_défaut"><text:span text:style-name="T4">- Qu'èi un pan.<text:tab/><text:tab/><text:tab/>- Que hèm l'exercici.</text:span></text:span></text:p>
      <text:p text:style-name="P2"><text:span text:style-name="Police_20_par_20_défaut"><text:span text:style-name="T4">- Que vòlen ua botelha.<text:tab/><text:tab/>- Qu'atz fòrça.</text:span></text:span></text:p>
      <text:p text:style-name="P2"><text:span text:style-name="Police_20_par_20_défaut"><text:span text:style-name="T4">- Que minjas ua còca. <text:tab/><text:tab/>- Que tròba la solucion.</text:span></text:span></text:p>
      <text:p text:style-name="P2"><text:span text:style-name="Police_20_par_20_défaut"><text:span text:style-name="T3">5.</text:span></text:span><text:span text:style-name="Police_20_par_20_défaut"><text:span text:style-name="T4"> Mettre les phrases à la forme négative :</text:span></text:span></text:p>
      <text:p text:style-name="P2"><text:span text:style-name="Police_20_par_20_défaut"><text:span text:style-name="T4">- Qu'èi un pan.<text:tab/><text:tab/>- Que hèm l'exercici.<text:tab/><text:tab/>- Que vòlen ua botelha.</text:span></text:span></text:p>
      <text:p text:style-name="P2"><text:span text:style-name="Police_20_par_20_défaut"><text:span text:style-name="T4">- Qu'atz fòrça.<text:tab/><text:tab/>- Que minjas ua còca.<text:tab/><text:tab/>- Que tròba la solucion.</text:span></text:span></text:p>
      <text:p text:style-name="P2"><text:span text:style-name="Police_20_par_20_défaut"><text:span text:style-name="T3">Exercices écrits :</text:span></text:span></text:p>
      <text:p text:style-name="P2"><text:span text:style-name="Police_20_par_20_défaut"><text:span text:style-name="T3">1. </text:span></text:span><text:span text:style-name="Police_20_par_20_défaut"><text:span text:style-name="T4">Conjuguer à la personne indiquée entre parenthèses :</text:span></text:span></text:p>
      <text:p text:style-name="P2"><text:span text:style-name="Police_20_par_20_défaut"><text:span text:style-name="T4">- Portar (2)<text:tab/><text:tab/>Que<text:tab/>.........<text:tab/>un capèth.</text:span></text:span></text:p>
      <text:p text:style-name="P2"><text:span text:style-name="Police_20_par_20_défaut"><text:span text:style-name="T4">- Acceptar (1)<text:tab/>Qu'<text:tab/>.........<text:tab/>Io chèc.</text:span></text:span></text:p>
      <text:p text:style-name="P2"><text:span text:style-name="Police_20_par_20_défaut"><text:span text:style-name="T4">- Notar (3)<text:tab/><text:tab/>Que<text:tab/>.........<text:tab/>la diferéncia.</text:span></text:span></text:p>
      <text:p text:style-name="P2"><text:span text:style-name="Police_20_par_20_défaut"><text:span text:style-name="T4">- Luvar (5)<text:tab/><text:tab/>Que<text:tab/>.........<text:tab/>Io cap.</text:span></text:span></text:p>
      <text:p text:style-name="P2"><text:span text:style-name="Police_20_par_20_défaut"><text:span text:style-name="T4">- Telefonar<text:tab/><text:tab/>Los mainats que.........sovent.</text:span></text:span></text:p>
      <text:p text:style-name="P2"><text:span text:style-name="Police_20_par_20_défaut"><text:span text:style-name="T4">- Esperar (4)<text:tab/>Qu'<text:tab/>.........<text:tab/>l'estiu.</text:span></text:span></text:p>
      <text:p text:style-name="P2"><text:span text:style-name="Police_20_par_20_défaut"><text:span text:style-name="T3">2.</text:span></text:span><text:span text:style-name="Police_20_par_20_défaut"><text:span text:style-name="T4"> Faire passer les groupes nominaux au singulier ou au pluriel selon le cas :</text:span></text:span></text:p>
      <text:p text:style-name="P2"><text:span text:style-name="Police_20_par_20_défaut"><text:span text:style-name="T4">- Los nòsts amics que pòrtan flors.</text:span></text:span></text:p>
      <text:p text:style-name="P2"><text:span text:style-name="Police_20_par_20_défaut"><text:span text:style-name="T4">- Lo ton hrair que telefòna a Miquèu.</text:span></text:span></text:p>
      <text:p text:style-name="P2"><text:span text:style-name="Police_20_par_20_défaut"><text:span text:style-name="T4">- Lo mon cartable que pesa hòrt.</text:span></text:span></text:p>
      <text:p text:style-name="P2"><text:span text:style-name="Police_20_par_20_défaut"><text:span text:style-name="T4">- Los vòsts lib</text:span></text:span><text:span text:style-name="Police_20_par_20_défaut"><text:span text:style-name="T10">r</text:span></text:span><text:span text:style-name="Police_20_par_20_défaut"><text:span text:style-name="T4">es que còstan car.</text:span></text:span></text:p>
      <text:p text:style-name="P2"><text:span text:style-name="Police_20_par_20_défaut"><text:span text:style-name="T4">- Los vesins qu'entèrran Io son gat.</text:span></text:span></text:p>
      <text:p text:style-name="P2"><text:span text:style-name="Police_20_par_20_défaut"><text:span text:style-name="T4">- La soa sian que's luva de d'òra.</text:span></text:span></text:p>
      <text:p text:style-name="P6"/>
      <text:p text:style-name="P2"><text:span text:style-name="Police_20_par_20_défaut"><text:span text:style-name="T3">3.</text:span></text:span><text:span text:style-name="Police_20_par_20_défaut"><text:span text:style-name="T4"> Mettre les accents sur les verbes là où c'est nécessaire :</text:span></text:span></text:p>
      <text:p text:style-name="P4"><text:soft-page-break/> - Que trobi qu'as coratge quan t'apressas deu can. Maria ne'u toca pas.</text:p>
      <text:p text:style-name="P4">Qu'espera n'es pas maishant mès que laira tostemps quan la gojata traversa la carrèra.</text:p>
      <text:p text:style-name="P2"><text:span text:style-name="Police_20_par_20_défaut"><text:span text:style-name="T4">Que m'interrogui sus ço que hei Jan. Que conserva tots los papers e Jacme ne nota pas arré. Que's pressa de fenir e que's força a tr</text:span></text:span><text:span text:style-name="Police_20_par_20_défaut"><text:span text:style-name="T11">i</text:span></text:span><text:span text:style-name="Police_20_par_20_défaut"><text:span text:style-name="T4">balhar mès ne gosta pas a la vita.</text:span></text:span></text:p>
      <text:p text:style-name="P2"><text:span text:style-name="Police_20_par_20_défaut"><text:span text:style-name="T4">- Que't pregui d'acceptar Io mon present. Se l'acceptas, que'n serèi urós.</text:span></text:span></text:p>
      <text:p text:style-name="P2"><text:span text:style-name="Police_20_par_20_défaut"><text:span text:style-name="T3">4.</text:span></text:span><text:span text:style-name="Police_20_par_20_défaut"><text:span text:style-name="T4"> Transformer les phrases sur le modèle : que tornas tocar le pelha. ----&gt;  que tòcas la pelha.</text:span></text:span></text:p>
      <text:p text:style-name="P2"><text:span text:style-name="Police_20_par_20_défaut"><text:span text:style-name="T4">- Que torni notar Io defaut.</text:span></text:span></text:p>
      <text:p text:style-name="P2"><text:span text:style-name="Police_20_par_20_défaut"><text:span text:style-name="T4">- Que tórnam portar Io present.</text:span></text:span></text:p>
      <text:p text:style-name="P2"><text:span text:style-name="Police_20_par_20_défaut"><text:span text:style-name="T4">- Que tornas acceptar Io contracte.</text:span></text:span></text:p>
      <text:p text:style-name="P2"><text:span text:style-name="Police_20_par_20_défaut"><text:span text:style-name="T4">- Que tórnatz prestar Io libre.</text:span></text:span></text:p>
      <text:p text:style-name="P2"><text:span text:style-name="Police_20_par_20_défaut"><text:span text:style-name="T4">- Que tornan interrogar Io mèste.</text:span></text:span></text:p>
      <text:p text:style-name="P2"><text:span text:style-name="Police_20_par_20_défaut"><text:span text:style-name="T4">- Lo can que torna enterrar l'òs.</text:span></text:span></text:p>
      <text:p text:style-name="P2"><text:span text:style-name="Police_20_par_20_défaut"><text:span text:style-name="T3">5.</text:span></text:span><text:span text:style-name="Police_20_par_20_défaut"><text:span text:style-name="T4"> Mettre la phrase au singulier :</text:span></text:span></text:p>
      <text:p text:style-name="P4">- Qu'acòrdan l'instrument.      - Que pòrtatz Io disnar.     - Que tòcam l'acordeon.</text:p>
      <text:p text:style-name="P2"><text:span text:style-name="Police_20_par_20_défaut"><text:span text:style-name="T4">- Que luvan Io cap.</text:span></text:span></text:p>
      <text:p text:style-name="P2"><text:span text:style-name="Police_20_par_20_défaut"><text:span text:style-name="T4">- Qu'adòptatz un mainat. <text:tab/>    - Qu'acèssam los viatjadors.</text:span></text:span></text:p>
      <text:p text:style-name="P2"><text:span text:style-name="Police_20_par_20_défaut"><text:span text:style-name="T3">6.</text:span></text:span><text:span text:style-name="Police_20_par_20_défaut"><text:span text:style-name="T4"> Mettre la phrase au pluriel : - Que prègui Diu.</text:span></text:span></text:p>
      <text:p text:style-name="P2"><text:span text:style-name="Police_20_par_20_défaut"><text:span text:style-name="T4">- L</text:span></text:span><text:span text:style-name="Police_20_par_20_défaut"><text:span text:style-name="T11">a</text:span></text:span><text:span text:style-name="Police_20_par_20_défaut"><text:span text:style-name="T4"> cuenta que prèssa.</text:span></text:span></text:p>
      <text:p text:style-name="P2"><text:span text:style-name="Police_20_par_20_défaut"><text:span text:style-name="T4">- Que'm prèstas aquò.</text:span></text:span></text:p>
      <text:p text:style-name="P2"><text:span text:style-name="Police_20_par_20_défaut"><text:span text:style-name="T4">- Que m'interèssi a l'Istòria.</text:span></text:span></text:p>
      <text:p text:style-name="P2"><text:span text:style-name="Police_20_par_20_défaut"><text:span text:style-name="T4">- Qu'entèrra Io pairan.</text:span></text:span></text:p>
      <text:p text:style-name="P2"><text:span text:style-name="Police_20_par_20_défaut"><text:span text:style-name="T4">- Que règlas Io problèma.</text:span></text:span></text:p>
      <text:p text:style-name="P2"><text:span text:style-name="Police_20_par_20_défaut"><text:span text:style-name="T3">7.</text:span></text:span><text:span text:style-name="Police_20_par_20_défaut"><text:span text:style-name="T4"> Traduire en gascon :</text:span></text:span></text:p>
      <text:p text:style-name="P2"><text:span text:style-name="Police_20_par_20_défaut"><text:span text:style-name="T4">- Mon frère revient vite.</text:span></text:span></text:p>
      <text:p text:style-name="P2"><text:span text:style-name="Police_20_par_20_défaut"><text:span text:style-name="T4">- Je lève le bras.</text:span></text:span></text:p>
      <text:p text:style-name="P4">- Nous repassons devant la maison. </text:p>
      <text:p text:style-name="P2"><text:span text:style-name="Police_20_par_20_défaut"><text:span text:style-name="T4">-Tu t'approches doucement.</text:span></text:span></text:p>
      <text:p text:style-name="P2"><text:span text:style-name="Police_20_par_20_défaut"><text:span text:style-name="T4">- Vous mangez des fruits.</text:span></text:span></text:p>
      <text:p text:style-name="P2"><text:span text:style-name="Police_20_par_20_défaut"><text:span text:style-name="T4">- Ils ont le temps.</text:span></text:span></text:p>
      <text:p text:style-name="P7"><text:span text:style-name="Police_20_par_20_défaut"><text:span text:style-name="T3">Traductions et corrigés - Carnaval</text:span></text:span></text:p>
      <text:p text:style-name="P2"><text:soft-page-break/><text:span text:style-name="Police_20_par_20_défaut"><text:span text:style-name="T4">(Manette et Jacques)</text:span></text:span></text:p>
      <text:p text:style-name="P2"><text:span text:style-name="Police_20_par_20_défaut"><text:span text:style-name="T4">- Qu'est-ce ? Que portes-tu ?</text:span></text:span></text:p>
      <text:p text:style-name="P2"><text:span text:style-name="Police_20_par_20_défaut"><text:span text:style-name="T4">- Je porte la robe de mariage de ma mère. Elle est douce quand tu la touches (quand on la touche). Comment la trouves-tu ?</text:span></text:span></text:p>
      <text:p text:style-name="P4">- Originale... Moi j'ai la chemise de mon grand-père. Ça s'appelle une "quèssa".</text:p>
      <text:p text:style-name="P2"><text:span text:style-name="Police_20_par_20_défaut"><text:span text:style-name="T4">- Comment appelles-tu ça ?</text:span></text:span></text:p>
      <text:p text:style-name="P2"><text:span text:style-name="Police_20_par_20_défaut"><text:span text:style-name="T4">Les anciens appellent ça une "quèssa".<text:tab/><text:tab/><text:tab/>(Jean arrive)</text:span></text:span></text:p>
      <text:p text:style-name="P2"><text:span text:style-name="Police_20_par_20_défaut"><text:span text:style-name="T4">- Mon dieu ! Qu'est-ce que vous portez tous les deux ?</text:span></text:span></text:p>
      <text:p text:style-name="P2"><text:span text:style-name="Police_20_par_20_défaut"><text:span text:style-name="T4">- Nous portons des déguisements pour le défilé de carnaval.</text:span></text:span></text:p>
      <text:p text:style-name="P2"><text:span text:style-name="Police_20_par_20_défaut"><text:span text:style-name="T4">- Tout le monde porte des déguisements pour carnaval...</text:span></text:span></text:p>
      <text:p text:style-name="P2"><text:span text:style-name="Police_20_par_20_défaut"><text:span text:style-name="T4">- Et Jean ne porte pas de déguisement !</text:span></text:span></text:p>
      <text:p text:style-name="P2"><text:span text:style-name="Police_20_par_20_défaut"><text:span text:style-name="T4">- Tiens mets la perruque de grand-mère, tu ressembleras à un ors !</text:span></text:span></text:p>
      <text:p text:style-name="P2"><text:span text:style-name="Police_20_par_20_défaut"><text:span text:style-name="T3">Exercices corrigés  -  Exercices oraux</text:span></text:span></text:p>
      <text:p text:style-name="P2"><text:span text:style-name="Police_20_par_20_défaut"><text:span text:style-name="T3">2.</text:span></text:span><text:span text:style-name="Police_20_par_20_défaut"><text:span text:style-name="T4"> Questions sur le dialogue :</text:span></text:span></text:p>
      <text:p text:style-name="P2"><text:span text:style-name="Police_20_par_20_défaut"><text:span text:style-name="T4">- Marieta que pòrta la pelha de maridatge de la mair.</text:span></text:span></text:p>
      <text:p text:style-name="P2"><text:span text:style-name="Police_20_par_20_défaut"><text:span text:style-name="T4">- Jacme que pòrta la quèssa deu pairan. - Que la tròba originau.</text:span></text:span></text:p>
      <text:p text:style-name="P2"><text:span text:style-name="Police_20_par_20_défaut"><text:span text:style-name="T4">- Que demanda çò que pòrtan.</text:span></text:span></text:p>
      <text:p text:style-name="P2"><text:span text:style-name="Police_20_par_20_défaut"><text:span text:style-name="T4">- Que pòrtan desguisaments entà carnaval.</text:span></text:span></text:p>
      <text:p text:style-name="P2"><text:span text:style-name="Police_20_par_20_défaut"><text:span text:style-name="T4">- Jan que pòrta la perruca de mairana.</text:span></text:span></text:p>
      <text:p text:style-name="P2"><text:span text:style-name="Police_20_par_20_défaut"><text:span text:style-name="T4">- Joan que sembla un ors.</text:span></text:span></text:p>
      <text:p text:style-name="P2"><text:span text:style-name="Police_20_par_20_défaut"><text:span text:style-name="T3">3.</text:span></text:span><text:span text:style-name="Police_20_par_20_défaut"><text:span text:style-name="T4"> Mettre la phrase au singulier ou au pluriel selon le cas :</text:span></text:span></text:p>
      <text:p text:style-name="P2"><text:span text:style-name="Police_20_par_20_défaut"><text:span text:style-name="T4">- Que pòrtan ua pelha.</text:span></text:span></text:p>
      <text:p text:style-name="P2"><text:span text:style-name="Police_20_par_20_défaut"><text:span text:style-name="T4">- Que s'apèra Ducasso.</text:span></text:span></text:p>
      <text:p text:style-name="P2"><text:span text:style-name="Police_20_par_20_défaut"><text:span text:style-name="T4">- Que tròbi lo filme long.</text:span></text:span></text:p>
      <text:p text:style-name="P2"><text:span text:style-name="Police_20_par_20_défaut"><text:span text:style-name="T4">- Que crébatz de set.</text:span></text:span></text:p>
      <text:p text:style-name="P2"><text:span text:style-name="Police_20_par_20_défaut"><text:span text:style-name="T4">- Que tòcas au cap.</text:span></text:span></text:p>
      <text:p text:style-name="P2"><text:span text:style-name="Police_20_par_20_défaut"><text:span text:style-name="T4">- Que consèrvam lo papèr.</text:span></text:span></text:p>
      <text:p text:style-name="P2"><text:span text:style-name="Police_20_par_20_défaut"><text:span text:style-name="T4">- Ne minjas pas nada còca.</text:span></text:span></text:p>
      <text:p text:style-name="P4">- Ne tròba pas le solucion.</text:p>
      <text:p text:style-name="P2"><text:span text:style-name="Police_20_par_20_défaut"><text:span text:style-name="T3">4.</text:span></text:span><text:span text:style-name="Police_20_par_20_défaut"><text:span text:style-name="T4"> Mettre le complément au pluriel :</text:span></text:span></text:p>
      <text:p text:style-name="P2"><text:soft-page-break/><text:span text:style-name="Police_20_par_20_défaut"><text:span text:style-name="T4">- Qu'èi pans.<text:tab/><text:tab/>- Que hèm los exercicis.<text:tab/><text:tab/><text:tab/>- Que vòlen botelhas.</text:span></text:span></text:p>
      <text:p text:style-name="P2"><text:span text:style-name="Police_20_par_20_défaut"><text:span text:style-name="T4">- Qu'atz fòrças.<text:tab/><text:tab/>- Que minjas còcas.<text:tab/><text:tab/>- Que tròba las solucions.</text:span></text:span></text:p>
      <text:p text:style-name="P2"><text:span text:style-name="Police_20_par_20_défaut"><text:span text:style-name="T3">5. </text:span></text:span><text:span text:style-name="Police_20_par_20_défaut"><text:span text:style-name="T4">Mettre les phrases à la forme négative :</text:span></text:span></text:p>
      <text:p text:style-name="P2"><text:span text:style-name="Police_20_par_20_défaut"><text:span text:style-name="T4">- N'èi pas nat pan.<text:tab/><text:tab/>- Ne hèm pas l'exercici.<text:tab/><text:tab/>- Ne vòlen pas nada botelha.</text:span></text:span></text:p>
      <text:p text:style-name="P2"><text:span text:style-name="Police_20_par_20_défaut"><text:span text:style-name="T4">- N'atz pas (nada / briga de) fòrça.<text:tab/>- Ne minjas pas nada còcas.<text:tab/>Ne tròba pas la solucion.</text:span></text:span></text:p>
      <text:p text:style-name="P2"><text:span text:style-name="Police_20_par_20_défaut"><text:span text:style-name="T3">Exercices écrit : <text:s/> 1.</text:span></text:span><text:span text:style-name="Police_20_par_20_défaut"><text:span text:style-name="T4"> Conjuguer à la personne indiquée entre parenthèses:</text:span></text:span></text:p>
      <text:p text:style-name="P2"><text:span text:style-name="Police_20_par_20_défaut"><text:span text:style-name="T4">- Portar (2)<text:tab/><text:tab/>Que pòrtas un capèth.</text:span></text:span></text:p>
      <text:p text:style-name="P2"><text:span text:style-name="Police_20_par_20_défaut"><text:span text:style-name="T4">- Acceptar (1)<text:tab/>Qu'accèpti lo chèc.</text:span></text:span></text:p>
      <text:p text:style-name="P2"><text:span text:style-name="Police_20_par_20_défaut"><text:span text:style-name="T4">- Notar (3)<text:tab/><text:tab/>Que nòta la diferéncia.</text:span></text:span></text:p>
      <text:p text:style-name="P2"><text:span text:style-name="Police_20_par_20_défaut"><text:span text:style-name="T4">- Luvar (5)<text:tab/><text:tab/>Que lúvatz lo cap.</text:span></text:span></text:p>
      <text:p text:style-name="P2"><text:span text:style-name="Police_20_par_20_défaut"><text:span text:style-name="T4">- Telefonar<text:tab/><text:tab/>Los mainats que telefònan sovent.</text:span></text:span></text:p>
      <text:p text:style-name="P2"><text:span text:style-name="Police_20_par_20_défaut"><text:span text:style-name="T4">- Esperar (4)<text:tab/>Qu'espèram l'estiu.</text:span></text:span></text:p>
      <text:p text:style-name="P2"><text:span text:style-name="Police_20_par_20_défaut"><text:span text:style-name="T3">2.</text:span></text:span><text:span text:style-name="Police_20_par_20_défaut"><text:span text:style-name="T4"> Faire passer les groupes nominaux au singulier ou au pluriel selon le cas :</text:span></text:span></text:p>
      <text:p text:style-name="P2"><text:span text:style-name="Police_20_par_20_défaut"><text:span text:style-name="T4">- Lo nòst amic que pòrta flors.<text:tab/><text:tab/>- Los tons hrairs que telefònan a Miquèu.</text:span></text:span></text:p>
      <text:p text:style-name="P2"><text:span text:style-name="Police_20_par_20_défaut"><text:span text:style-name="T4">- Los mons cartables que pesan hòrt.<text:tab/>- Lo vòst libe que còsta car.</text:span></text:span></text:p>
      <text:p text:style-name="P2"><text:span text:style-name="Police_20_par_20_défaut"><text:span text:style-name="T4">- Lo vesin qu'entèrra lo son gat.<text:tab/><text:tab/>- Las soas sians que's luvan de d'òra.</text:span></text:span></text:p>
      <text:p text:style-name="P2"><text:span text:style-name="Police_20_par_20_défaut"><text:span text:style-name="T3">3.</text:span></text:span><text:span text:style-name="Police_20_par_20_défaut"><text:span text:style-name="T4"> Mettre les accents sur les verbes là où c'est nécessaire :</text:span></text:span></text:p>
      <text:p text:style-name="P2"><text:span text:style-name="Police_20_par_20_défaut"><text:span text:style-name="T4">- Que tròbi qu'as coratge quan t'aprèssas deu can. Maria ne'u tòca pas. Qu'espèra n'es pas maishant mès que laira tostemps quan la gojata travèssa la carrèra.</text:span></text:span></text:p>
      <text:p text:style-name="P2"><text:span text:style-name="Police_20_par_20_défaut"><text:span text:style-name="T4">- Que m'interrògui sus çò que hèi Jan. Que consèrva tots los papèrs e Jacme ne nòta pas arré. Que's prèssa de fenir e que's fòrça a trabalhar mès ne gosta pas a la vita.</text:span></text:span></text:p>
      <text:p text:style-name="P2"><text:span text:style-name="Police_20_par_20_défaut"><text:span text:style-name="T4">- Que't prègui d'acceptar lo mon present. Se l'accèptas que'n serèi uròs.</text:span></text:span></text:p>
      <text:p text:style-name="P2"><text:span text:style-name="Police_20_par_20_défaut"><text:span text:style-name="T3">4.</text:span></text:span><text:span text:style-name="Police_20_par_20_défaut"><text:span text:style-name="T4"> Transformer les phrases sur le modèle :     que tornas tocar la pelha.  - -&gt; que tòcas la pelha.</text:span></text:span></text:p>
      <text:p text:style-name="P2"><text:span text:style-name="Police_20_par_20_défaut"><text:span text:style-name="T4">- Que torni notar lo defaut.<text:tab/><text:tab/><text:tab/><text:tab/>Que nòti lo defaut.</text:span></text:span></text:p>
      <text:p text:style-name="P2"><text:span text:style-name="Police_20_par_20_défaut"><text:span text:style-name="T4">- Que tórnam portar lo present.<text:tab/><text:tab/><text:tab/>Que pòrtam lo present.</text:span></text:span></text:p>
      <text:p text:style-name="P2"><text:span text:style-name="Police_20_par_20_défaut"><text:span text:style-name="T4">- Que tornas acceptar lo contracte.<text:tab/><text:tab/><text:tab/>Qu'accèptas lo contracte.</text:span></text:span></text:p>
      <text:p text:style-name="P2"><text:span text:style-name="Police_20_par_20_défaut"><text:span text:style-name="T4"> - Que tórnatz prestar lo libre. <text:tab/><text:tab/><text:tab/>Que prèstatz lo libre.</text:span></text:span></text:p>
      <text:p text:style-name="P2"><text:span text:style-name="Police_20_par_20_défaut"><text:span text:style-name="T4">- Que tornan interrogar lo mèste. <text:tab/><text:tab/><text:tab/>Qu'interrògan lo mèste.</text:span></text:span></text:p>
      <text:p text:style-name="P2"><text:span text:style-name="Police_20_par_20_défaut"><text:span text:style-name="T4">- Lo can que torn enterrar l'òs.<text:tab/><text:tab/><text:tab/>Lo can qu'entèrra l'òs.</text:span></text:span></text:p>
      <text:p text:style-name="P2"><text:soft-page-break/><text:span text:style-name="Police_20_par_20_défaut"><text:span text:style-name="T3">5.</text:span></text:span><text:span text:style-name="Police_20_par_20_défaut"><text:span text:style-name="T4"> Mettre la phrase au singulier : </text:span></text:span></text:p>
      <text:p text:style-name="P2"><text:span text:style-name="Police_20_par_20_défaut"><text:span text:style-name="T4">- Qu'acòrdan l'instrument.<text:tab/><text:tab/><text:tab/><text:tab/>Qu'acòrda l'instrument.</text:span></text:span></text:p>
      <text:p text:style-name="P2"><text:span text:style-name="Police_20_par_20_défaut"><text:span text:style-name="T4">- Que pòrtatz lo disnar.<text:tab/><text:tab/><text:tab/><text:tab/>Que pòrtas lo disnar<text:tab/></text:span></text:span></text:p>
      <text:p text:style-name="P2"><text:span text:style-name="Police_20_par_20_défaut"><text:span text:style-name="T4">- Que tòcam l'acordeon.<text:tab/><text:tab/><text:tab/><text:tab/>Que tòqui l'acordeon.</text:span></text:span></text:p>
      <text:p text:style-name="P2"><text:span text:style-name="Police_20_par_20_défaut"><text:span text:style-name="T4">- Que luvan lo cap.<text:tab/><text:tab/><text:tab/><text:tab/><text:tab/>Que luva lo cap.</text:span></text:span></text:p>
      <text:p text:style-name="P2"><text:span text:style-name="Police_20_par_20_défaut"><text:span text:style-name="T4">- Qu'adòptatz un mainat. <text:tab/><text:tab/><text:tab/><text:tab/>Qu'adòptas un mainat.</text:span></text:span></text:p>
      <text:p text:style-name="P2"><text:span text:style-name="Police_20_par_20_défaut"><text:span text:style-name="T4">- Qu'acèssam los viatjadors.<text:tab/><text:tab/><text:tab/>Qu'acèssi los viatjadors.<text:tab/><text:tab/></text:span></text:span></text:p>
      <text:p text:style-name="P2"><text:span text:style-name="Police_20_par_20_défaut"><text:span text:style-name="T3">6.</text:span></text:span><text:span text:style-name="Police_20_par_20_défaut"><text:span text:style-name="T4"> Mettre la phrase au pluriel :</text:span></text:span></text:p>
      <text:p text:style-name="P2"><text:span text:style-name="Police_20_par_20_défaut"><text:span text:style-name="T4">- Que prègui Diu.<text:tab/><text:tab/><text:tab/><text:tab/><text:tab/>Que prègam Diu.</text:span></text:span></text:p>
      <text:p text:style-name="P2"><text:span text:style-name="Police_20_par_20_défaut"><text:span text:style-name="T4">- La cuenta que prèssa.<text:tab/><text:tab/><text:tab/><text:tab/>Las cuentas que prèssan.</text:span></text:span></text:p>
      <text:p text:style-name="P2"><text:span text:style-name="Police_20_par_20_défaut"><text:span text:style-name="T4">- Que'm prèstas aquò.<text:tab/><text:tab/><text:tab/><text:tab/>Que'm prèstatz aquò.</text:span></text:span></text:p>
      <text:p text:style-name="P2"><text:span text:style-name="Police_20_par_20_défaut"><text:span text:style-name="T4">- Que m'interèssi a l'Istòria.<text:tab/><text:tab/><text:tab/>Que ns'interèssam a l'Istòria.</text:span></text:span></text:p>
      <text:p text:style-name="P2"><text:span text:style-name="Police_20_par_20_défaut"><text:span text:style-name="T4">- Qu'entèrra Io pairan.<text:tab/><text:tab/><text:tab/><text:tab/>Qu'entèrran Io pairan.</text:span></text:span></text:p>
      <text:p text:style-name="P2"><text:span text:style-name="Police_20_par_20_défaut"><text:span text:style-name="T4">- Que règlas lo problèma.<text:tab/>  <text:tab/><text:tab/><text:tab/>Que règlatz Io problèma.<text:tab/></text:span></text:span></text:p>
      <text:p text:style-name="P2"><text:span text:style-name="Police_20_par_20_défaut"><text:span text:style-name="T3">7.</text:span></text:span><text:span text:style-name="Police_20_par_20_défaut"><text:span text:style-name="T4"> Traduire en gascon :</text:span></text:span></text:p>
      <text:p text:style-name="P2"><text:span text:style-name="Police_20_par_20_défaut"><text:span text:style-name="T4">- Mon frère revient vite.<text:tab/><text:tab/><text:tab/><text:tab/>Lo hrair que torna lèu.</text:span></text:span></text:p>
      <text:p text:style-name="P2"><text:span text:style-name="Police_20_par_20_défaut"><text:span text:style-name="T4">- Je lève le bras.<text:tab/><text:tab/><text:tab/><text:tab/><text:tab/>Que luvi Io braç.<text:tab/></text:span></text:span></text:p>
      <text:p text:style-name="P2"><text:span text:style-name="Police_20_par_20_défaut"><text:span text:style-name="T4">- Nous repassons devant la maison.<text:tab/><text:tab/>Que tórnam passar davant l'ostau.</text:span></text:span></text:p>
      <text:p text:style-name="P2"><text:span text:style-name="Police_20_par_20_défaut"><text:span text:style-name="T4">- Tu t'approches doucement.<text:tab/><text:tab/><text:tab/>Que t'aprèssas doçament.</text:span></text:span></text:p>
      <text:p text:style-name="P2"><text:span text:style-name="Police_20_par_20_défaut"><text:span text:style-name="T4">- Vous mangez des fruits.<text:tab/><text:tab/><text:tab/><text:tab/>Que mínjatz hruita.</text:span></text:span></text:p>
      <text:p text:style-name="Normal"><text:span text:style-name="Police_20_par_20_défaut"><text:span text:style-name="T4"><text:tab/> <text:s text:c="7"/>- Ils ont le temps.<text:tab/><text:tab/><text:tab/><text:tab/><text:tab/>Que'us vaga (qu'an lo temps).<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none" svg:stroke-color="#3465a4"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Normal"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olice_20_par_20_défaut" style:display-name="Police par défaut" style:family="text"/>
    <style:style style:name="apple-tab-span" style:family="text" style:parent-style-name="Police_20_par_20_défau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color="#000000" loext:opacity="100%" style:font-name="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Police_20_par_20_défaut"><text:span text:style-name="MT1">A hum de calhau - Gascon negue maritime - Unitat 5</text:span></text:span></text:p>
        <text:p text:style-name="Header"/>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
    <dc:description/>
    <dc:subject/>
    <meta:initial-creator>JJ</meta:initial-creator>
    <meta:creation-date>2024-12-13T09:06:00Z</meta:creation-date>
    <dc:date>2025-01-06T11:32:27.360000000</dc:date>
    <meta:editing-cycles>21</meta:editing-cycles>
    <meta:editing-duration>PT1H49M23S</meta:editing-duration>
    <meta:document-statistic meta:table-count="0" meta:image-count="0" meta:object-count="0" meta:page-count="7" meta:paragraph-count="181" meta:word-count="1898" meta:character-count="10630" meta:non-whitespace-character-count="8646"/>
    <meta:template xlink:type="simple" xlink:actuate="onRequest" xlink:title="" xlink:href="Normal.dotm"/>
  </office:meta>
</office:document-meta>
</file>