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margin-left="1.358cm">
        <style:tab-stops/>
      </style:paragraph-properties>
    </style:style>
    <style:style style:name="P3" style:family="paragraph" style:parent-style-name="Normal">
      <style:paragraph-properties fo:margin-left="1.358cm">
        <style:tab-stops/>
      </style:paragraph-properties>
      <style:text-properties fo:font-weight="bold" style:font-weight-asian="bold"/>
    </style:style>
    <style:style style:name="P4" style:family="paragraph" style:parent-style-name="Normal">
      <style:paragraph-properties fo:margin-left="1.358cm">
        <style:tab-stops/>
      </style:paragraph-properties>
      <style:text-properties fo:font-size="10pt" style:font-size-asian="10pt" style:font-size-complex="10pt"/>
    </style:style>
    <style:style style:name="P5" style:family="paragraph" style:parent-style-name="Normal">
      <style:paragraph-properties fo:margin-left="1.358cm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left="1.358cm" fo:line-height="100%">
        <style:tab-stops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left="1.358cm" fo:line-height="100%">
        <style:tab-stops/>
      </style:paragraph-properties>
    </style:style>
    <style:style style:name="P8" style:family="paragraph" style:parent-style-name="Normal">
      <style:paragraph-properties fo:margin-left="1.358cm" fo:line-height="100%">
        <style:tab-stops/>
      </style:paragraph-properties>
      <style:text-properties fo:font-size="9pt" style:font-size-asian="9pt" style:font-size-complex="9pt"/>
    </style:style>
    <style:style style:name="T1" style:family="text">
      <style:text-properties style:font-name="Wingdings" fo:font-weight="bold" style:font-name-asian="Wingdings" style:font-weight-asian="bold" style:font-name-complex="Wingdings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109c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officeooo:rsid="0019ba61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language="en" fo:country="US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Police_20_par_20_défaut"><text:span text:style-name="T1">J</text:span></text:span><text:span text:style-name="Police_20_par_20_défaut"><text:span text:style-name="T2"> Corsa<text:tab/><text:tab/><text:tab/><text:tab/><text:tab/><text:tab/><text:tab/><text:tab/><text:tab/><text:tab/></text:span></text:span><text:span text:style-name="Police_20_par_20_défaut"><text:span text:style-name="T1">J</text:span></text:span><text:span text:style-name="Police_20_par_20_défaut"><text:span text:style-name="T2"> = Texte enregistré</text:span></text:span></text:p>
      <text:p text:style-name="P2">1.<text:tab/>- N'èi pas mèi pan e qu'es mijorn manca cinc. Le panisseria que va barrar.</text:p>
      <text:p text:style-name="P2"><text:tab/>- Qu'am cinc minutas entà i anar dab l'autò.</text:p>
      <text:p text:style-name="P2">2.<text:tab/>- Que hèm le corsa ! Genhèc</text:p>
      <text:p text:style-name="P2">3.<text:tab/>- Que hèis tròp viste ! Qu'es roi</text:p>
      <text:p text:style-name="P2">4.<text:tab/>- Non qu'es irange...</text:p>
      <text:p text:style-name="P2">5.<text:tab/>- N'es pas mèi verd en tot cas...</text:p>
      <text:p text:style-name="P2">6.<text:tab/>- Que vau véder s'i a coquets entau dessèrt, e lhèu chocolats tabei. <text:s text:c="12"/>(davant la panisseria)</text:p>
      <text:p text:style-name="P2">7.<text:tab/>- Qu'as bona sòrta : mijorn manca ua minuta !</text:p>
      <text:p text:style-name="P2">8.<text:tab/>- Mès qu'an dijà barrat !</text:p>
      <text:p text:style-name="P2">9.<text:tab/>- Dià, vertat qu'èm diluns !</text:p>
      <text:p text:style-name="P2">10.<text:tab/>- Ne hèi pas arrei... Que hèci crespèras lavetz !</text:p>
      <text:p text:style-name="P3">Lexique</text:p>
      <text:p text:style-name="P2">arrei / arré : rien<text:tab/> <text:s text:c="2"/><text:tab/><text:tab/>lhèu : peut-être</text:p>
      <text:p text:style-name="P2">avéder bona sòrta : être chanceux<text:tab/>mèi : plus</text:p>
      <text:p text:style-name="P2">barrar : fermer<text:tab/> <text:s text:c="12"/><text:tab/><text:tab/><text:tab/>mès : mais</text:p>
      <text:p text:style-name="P2">coquets : petits gâteaux<text:tab/><text:tab/>pan : pain</text:p>
      <text:p text:style-name="P2">crespèra : crêpe<text:tab/><text:tab/><text:tab/>panisseria : boulangerie</text:p>
      <text:p text:style-name="P2">Dià ! : mon Dieu!<text:tab/><text:tab/><text:tab/>véder : voir</text:p>
      <text:p text:style-name="P2">diluns : lundi.<text:tab/><text:tab/><text:tab/><text:tab/>vertat : c'est vrai</text:p>
      <text:p text:style-name="P2">genhèc : genial<text:tab/><text:tab/><text:tab/><text:tab/>viste : vite</text:p>
      <text:p text:style-name="P2">lavetz : alors<text:tab/><text:tab/><text:tab/><text:tab/>avéder = aver : avoir</text:p>
      <text:p text:style-name="P3">Prononciation:</text:p>
      <text:p text:style-name="P2">Le groupe nh se lit [ gne] : genhèc. <text:s/><text:tab/>Le groupe lh se lit [lye] : lhèu.</text:p>
      <text:p text:style-name="P3">Activité:</text:p>
      <text:p text:style-name="P2">Avant de poursuivre, essayez de reconstituer les verbes avéder et har en relisant le texte lentement.</text:p>
      <text:p text:style-name="P3">Grammaire et lexique:</text:p>
      <text:p text:style-name="P2">L'article indéfini pluriel</text:p>
      <text:p text:style-name="P2"><text:soft-page-break/></text:p>
      <text:p text:style-name="P2">Comme en espagnol, il n'y a pas d'article indéfini pluriel en gascon. Ex. : que i a coquets (il y a des petits gâteaux) ; qu'i a chocolats (il y a des chocolats) ; que hèci crespèras (je fais des crêpes).</text:p>
      <text:p text:style-name="P3">L'article partitif</text:p>
      <text:p text:style-name="P2">En français, l'article partitif sert à indiquer une quantité indéterminée d'une matière, d'une substance... Il se rend par « de » suivi de l'article défini , le ou la.</text:p>
      <text:p text:style-name="P2">Ex. : j'ai du pain.</text:p>
      <text:p text:style-name="P2">En gascon, comme en espagnol, l'article partitif n'est en général pas exprimé. On ne met donc rien devant le nom.</text:p>
      <text:p text:style-name="P2">Ex. : qu'èi pan.</text:p>
      <text:p text:style-name="P2">Si la phrase est négative, on trouvera également la locution adverbiale briga de (pas du tout de).</text:p>
      <text:p text:style-name="P2">Ex. : n'èi pas pan, n'èi pas briga de pan (je n'ai pas de pain, je n'ai pas du tout de pain).</text:p>
      <text:p text:style-name="P2">Et dans le cas d'une quantité définie, on trouvera l'adjectif nat, nada (aucun, aucune).</text:p>
      <text:p text:style-name="P2">Ex. : ne i a pas nat problèma (il n'y a pas de problème, il n'y a aucun problème) ; n'i a pas nada maison (il n'y a pas de maison, il n'y a aucune maison).</text:p>
      <text:p text:style-name="P2"/>
      <text:p text:style-name="P2">Comment dire « J'aime»?</text:p>
      <text:p text:style-name="P2">Pour un sentiment amoureux : qu'aimi.</text:p>
      <text:p text:style-name="P2">Qu'aimi a Maria (j'aime Marie).</text:p>
      <text:p text:style-name="P2">Pour un penchant, un goût : que m'agrada.</text:p>
      <text:p text:style-name="P2">Que m'agrada de har shivau (j'aime faire du cheval).</text:p>
      <text:p text:style-name="P2">Que m'agradan las còcas / que'm van las còcas / que'm plasen las còcas (j'aime les gâteaux).</text:p>
      <text:p text:style-name="P2"/>
      <text:p text:style-name="P2"><text:span text:style-name="Police_20_par_20_défaut"><text:span text:style-name="T1">J</text:span></text:span><text:span text:style-name="Police_20_par_20_défaut"><text:span text:style-name="T2"> Aver</text:span></text:span> (avoir)<text:tab/><text:tab/><text:tab/><text:span text:style-name="Police_20_par_20_défaut"><text:span text:style-name="T1">J</text:span></text:span><text:span text:style-name="Police_20_par_20_défaut"><text:span text:style-name="T2"> Har</text:span></text:span> (faire) </text:p>
      <text:p text:style-name="P2">qu'èi<text:tab/><text:tab/><text:tab/><text:tab/>que hèci </text:p>
      <text:p text:style-name="P2">qu'as<text:tab/><text:tab/><text:tab/><text:tab/>que hèis<text:tab/></text:p>
      <text:p text:style-name="P2">qu'a<text:tab/><text:tab/><text:tab/><text:tab/> que hèi</text:p>
      <text:p text:style-name="P2">qu'am <text:tab/><text:tab/><text:tab/><text:tab/>que hèm</text:p>
      <text:p text:style-name="P2">qu'atz<text:tab/><text:tab/><text:tab/><text:tab/> que hètz</text:p>
      <text:p text:style-name="P2">qu'an<text:tab/><text:tab/><text:tab/><text:tab/> que hèn</text:p>
      <text:p text:style-name="P2"><text:soft-page-break/></text:p>
      <text:p text:style-name="P2">Pour aller plus loin</text:p>
      <text:p text:style-name="P2">Le verbe har a bien d'autres sens que le verbe « faire» en français. Il a notamment le sens de « jouer».</text:p>
      <text:p text:style-name="P2">Ex. : Que hèm a las cartas (nous jouons aux cartes).</text:p>
      <text:p text:style-name="P2"><text:span text:style-name="Police_20_par_20_défaut"><text:span text:style-name="T3">J</text:span></text:span><text:span text:style-name="Police_20_par_20_défaut"><text:span text:style-name="T4"> Los nombres dinc a cent</text:span></text:span><text:span text:style-name="Police_20_par_20_défaut"><text:span text:style-name="T5"> (les nombres jusqu'à soixante)</text:span></text:span></text:p>
      <text:p text:style-name="P2"><text:span text:style-name="Police_20_par_20_défaut"><text:span text:style-name="T5">o - zèro</text:span></text:span><text:tab/><text:tab/><text:tab/><text:tab/><text:span text:style-name="Police_20_par_20_défaut"><text:span text:style-name="T5">10 - dètz</text:span></text:span><text:tab/><text:tab/><text:tab/><text:tab/><text:span text:style-name="Police_20_par_20_défaut"><text:span text:style-name="T5">20 - vinte</text:span></text:span></text:p>
      <text:p text:style-name="P2"><text:span text:style-name="Police_20_par_20_défaut"><text:span text:style-name="T5">1 - un, ua [uu] e [uwe]</text:span></text:span><text:tab/><text:tab/><text:span text:style-name="Police_20_par_20_défaut"><text:span text:style-name="T5">11 - onze</text:span></text:span><text:tab/><text:tab/><text:tab/><text:span text:style-name="Police_20_par_20_défaut"><text:span text:style-name="T5">21 - vinte-un</text:span></text:span></text:p>
      <text:p text:style-name="P4">2 - dus, duas<text:tab/><text:tab/><text:tab/>12 - dotze<text:tab/><text:tab/><text:tab/>22 - vinte-dus</text:p>
      <text:p text:style-name="P4">3 - tres<text:tab/><text:tab/><text:tab/><text:tab/>13 - tretze<text:tab/><text:tab/><text:tab/>23 - vinte-tres...</text:p>
      <text:p text:style-name="P4">4 - quate<text:tab/><text:tab/><text:tab/>14 - quatorze<text:tab/><text:tab/><text:tab/>30 - trenta</text:p>
      <text:p text:style-name="P4">5 - cinc<text:tab/><text:tab/><text:tab/><text:tab/>15 - quinze<text:tab/><text:tab/><text:tab/>40 - quaranta</text:p>
      <text:p text:style-name="P4">6 - sheis<text:tab/><text:tab/><text:tab/>16 - setze<text:tab/><text:tab/><text:tab/>50 - cinquanta</text:p>
      <text:p text:style-name="P4">7 - sèt<text:tab/><text:tab/><text:tab/><text:tab/>17 - disa-e-sèt<text:tab/><text:tab/><text:tab/>60 - soassanta</text:p>
      <text:p text:style-name="P4">8 - ueit<text:tab/><text:tab/><text:tab/><text:tab/>18 - disa-e-ueit<text:tab/><text:tab/><text:tab/>70 - soassanta-dètz o setanta</text:p>
      <text:p text:style-name="P4">9 - nau<text:tab/><text:tab/><text:tab/><text:tab/>19 - disa-e-nau<text:tab/><text:tab/><text:tab/>80 - quate vint o ueitanta</text:p>
      <text:p text:style-name="P2"><text:span text:style-name="Police_20_par_20_défaut"><text:span text:style-name="T2">L'òra: <text:s text:c="2"/></text:span></text:span>Comme en espagnol, l'expression de l'heure utilise le verbe <text:span text:style-name="Police_20_par_20_défaut"><text:span text:style-name="T2">estar</text:span></text:span> (être) au pluriel.</text:p>
      <text:p text:style-name="P2">Ex. : Que <text:span text:style-name="Police_20_par_20_défaut"><text:span text:style-name="T2">son</text:span></text:span> duas òras (il est deux heures), que <text:span text:style-name="Police_20_par_20_défaut"><text:span text:style-name="T2">son</text:span></text:span> tres òras (il est trois heures).</text:p>
      <text:p text:style-name="P2">Sauf pour mijorn/mieijorn (midi) et miejaneit où il est au singulier.</text:p>
      <text:p text:style-name="P2">Ex. Qu'<text:span text:style-name="Police_20_par_20_défaut"><text:span text:style-name="T2">es</text:span></text:span> mijorn (il est midi) ; qu'<text:span text:style-name="Police_20_par_20_défaut"><text:span text:style-name="T2">es</text:span></text:span> meineit (il est minuit).</text:p>
      <text:p text:style-name="P2">Ainsi que pour dire «il est une heure ». Dans ce dernier cas, le numéral sera précédé par l'article défini.</text:p>
      <text:p text:style-name="P2">Ex. : qu'es <text:span text:style-name="Police_20_par_20_défaut"><text:span text:style-name="T2">l'</text:span></text:span>ua òra (il est une heure).</text:p>
      <text:p text:style-name="P2">Pour dire « et quart» on utilise e un quart.</text:p>
      <text:p text:style-name="P2">Ex. : que son tres òras e un quart (il est trois heures et quart) ; qu'es l'ua òra e un quart (il est une heure et quart).</text:p>
      <text:p text:style-name="P2">Pour dire «et demie» on utilise e mieja.</text:p>
      <text:p text:style-name="P2">Ex. : que son duas òras e mieja (il est deux heures et demie) ; qu'es meineit e mieja (il est minuit et demie).</text:p>
      <text:p text:style-name="P2">Pour indiquer les minutes avant la demie, on appose simplement le nombre.</text:p>
      <text:p text:style-name="P2">Ex. : que son tres òras vinte (il est trois heures vingt).</text:p>
      <text:p text:style-name="P2">Pour dire «moins le quart» on utilise <text:span text:style-name="Police_20_par_20_défaut"><text:span text:style-name="T2">manca</text:span></text:span> un quart.</text:p>
      <text:p text:style-name="P2"/>
      <text:p text:style-name="P2"><text:soft-page-break/></text:p>
      <text:p text:style-name="P2">Ex. : que son quate òras manca un quart (il est quatre heures moins le quart) ; qu'es mijorn manca un quart (il est midi moins le quart).</text:p>
      <text:p text:style-name="P2">Pour indiquer les minutes entre la demie et l'heure juste on utilise manca suivi du nombre des minutes.</text:p>
      <text:p text:style-name="P2">Ex. : que son sheis òras manca dètz (il est six heures moins dix).</text:p>
      <text:p text:style-name="P2">La langue courante utilise plutôt les heures jusqu'à douze en précisant deu matin, deu vrèspe, deu ser.</text:p>
      <text:p text:style-name="P2">Ex. : que son sèt òras deu ser (il est 19 h) ; que son duas òras deu vèspe (il est 14 h) ; que son dètz òras deu matin (il est 10 h). <text:s/></text:p>
      <text:p text:style-name="P2"><text:span text:style-name="Police_20_par_20_défaut"><text:span text:style-name="T6">J</text:span></text:span><text:span text:style-name="Police_20_par_20_défaut"><text:span text:style-name="T7"> las colors (les couleurs)</text:span></text:span><text:tab/><text:tab/>blanc / blanca</text:p>
      <text:p text:style-name="P2">roi / roge (rouge) - Roja<text:tab/><text:tab/>negue / nega</text:p>
      <text:p text:style-name="P2">verd (vert) - verda<text:tab/><text:tab/><text:tab/>marron</text:p>
      <text:p text:style-name="P2">iranjat (orange) - iranjada<text:tab/><text:tab/>gris - grisa</text:p>
      <text:p text:style-name="P2">blau / blu (bleu) - blava / blua<text:tab/><text:tab/>vriulet - vriuleta</text:p>
      <text:p text:style-name="P2">jaune (jaune) - jauna<text:tab/><text:tab/><text:tab/>ròse - ròsa</text:p>
      <text:p text:style-name="P5">Exercices oraux</text:p>
      <text:p text:style-name="P2"><text:span text:style-name="Police_20_par_20_défaut"><text:span text:style-name="T1">J</text:span></text:span><text:span text:style-name="Police_20_par_20_défaut"><text:span text:style-name="T2"> 1</text:span></text:span>. Écouter puis répéter :</text:p>
      <text:p text:style-name="P2"><text:s/>- en étant attentif au son [h] <text:s text:c="4"/>- hèm, hèis, hèi, hèci, har.</text:p>
      <text:p text:style-name="P2"><text:s/>- en étant attentif au son [e] <text:s text:c="3"/>- mèi.</text:p>
      <text:p text:style-name="P2"><text:s/>- en étant attentif au son [r] <text:s text:c="5"/>- irange, verd.</text:p>
      <text:p text:style-name="P2"><text:s/>- en étant attentif au son [rr] <text:s text:c="3"/>- barrar.</text:p>
      <text:p text:style-name="P2"><text:s/>- en étant attentif au son [j] <text:s text:c="5"/>- irange, dijà.<text:tab/><text:tab/></text:p>
      <text:p text:style-name="P2"><text:span text:style-name="Police_20_par_20_défaut"><text:span text:style-name="T1">J</text:span></text:span><text:span text:style-name="Police_20_par_20_défaut"><text:span text:style-name="T2"> 2.</text:span></text:span> Écouter puis répéter en faisant attention à l'accent tonique :</text:p>
      <text:p text:style-name="P2"><text:s/>- Mijorn - le panisseria que va barrar - que vau véder - n'es pas mèi verd.</text:p>
      <text:p text:style-name="P2"><text:span text:style-name="Police_20_par_20_défaut"><text:span text:style-name="T2">3.</text:span></text:span> Lire l'heure de deux ou trois façons différentes :</text:p>
      <text:p text:style-name="P2">- <text:s/>12h30 - 15h45 - 7h15 - 13h10 - 17h20 - 1h30 - 16h40 - 14<text:span text:style-name="T8">h</text:span>45 - 10h15.</text:p>
      <text:p text:style-name="P2"><text:span text:style-name="Police_20_par_20_défaut"><text:span text:style-name="T9">Exercices écrits</text:span></text:span></text:p>
      <text:p text:style-name="P2"><text:span text:style-name="Police_20_par_20_défaut"><text:span text:style-name="T2">1.</text:span></text:span> Compléter avec les verbes aver, har ou, le cas échéant, d'autres verbes en -ar :</text:p>
      <text:p text:style-name="P2">Jo, qu' .........un can qui s' .........Caninon. <text:tab/>Que ...… tostemps bestiessas. <text:tab/>Qu' .........<text:span text:style-name="T10">l</text:span>o puu marron. </text:p>
      <text:p text:style-name="P2">Los dus, que .......passejadas per la campanha, qu' ......... lo temps lo dimenge.</text:p>
      <text:p text:style-name="P3"><text:soft-page-break/></text:p>
      <text:p text:style-name="P2"><text:span text:style-name="Police_20_par_20_défaut"><text:span text:style-name="T2">2.</text:span></text:span> Mettre le verbe entre parenthèses à la forme qui convient :</text:p>
      <text:p text:style-name="P2">Maria qu' .........(avéder) un shivau.<text:tab/> <text:tab/>Que l' .........(aimar) hòrt. <text:tab/><text:tab/><text:tab/><text:tab/></text:p>
      <text:p text:style-name="P2">- Que .........(pensar) que va ganhar las corsas benlèu. <text:tab/>- Que ......(har) corsas d'entrainament tot jorn. </text:p>
      <text:p text:style-name="P2">- (iths) Que ......... anar) entà la plaja e que .........(har) a las cartas. </text:p>
      <text:p text:style-name="P2">- (nosauts) que ......(har) un pastis quòn/quèn .........(anar) véder a mairana. </text:p>
      <text:p text:style-name="P2">- (jo) Que .........(har) musica dab un amic. (iras) Que ......... anar) entà la piscina. (tu) Que.........(har) lo mus.</text:p>
      <text:p text:style-name="P2">3• Mettre au pluriel :</text:p>
      <text:p text:style-name="P2">- On vas doman ?</text:p>
      <text:p text:style-name="P2">- Eth, que hèi a las cartas.</text:p>
      <text:p text:style-name="P2">- Qu'èi un gat.</text:p>
      <text:p text:style-name="P2">- E tu, que hèis ?</text:p>
      <text:p text:style-name="P2">- Qu'as bona sòrta.</text:p>
      <text:p text:style-name="P2">- Cada dimenge, que vau/vei entau marcat.</text:p>
      <text:p text:style-name="P2"><text:span text:style-name="Police_20_par_20_défaut"><text:span text:style-name="T2">4.</text:span></text:span> Mettre au singulier :</text:p>
      <text:p text:style-name="P2">- Que vam entà la plaja doman.</text:p>
      <text:p text:style-name="P2">- E vosauts, t’on vatz ?</text:p>
      <text:p text:style-name="P2">- Que hètz a las cartas.</text:p>
      <text:p text:style-name="P2">- Que hèn lo dimenge ?</text:p>
      <text:p text:style-name="P2"><text:span text:style-name="Police_20_par_20_défaut"><text:span text:style-name="T2">5.</text:span></text:span> Employer les verbes anar, har et aver à la personne qui convient:</text:p>
      <text:p text:style-name="P2">Quèn ......... shivau ? <text:s/>Jo, que .........shivau lo diluns, mès lo mon amic, que .........entà l'equitacion lo dimenge quèn .......bròi. <text:s/>Perqué ......... lo mus? - Pr'amon n' .........pas lo temps de har a las cartas. <text:s/>Jo, que .........a las cartas tot dimenge.</text:p>
      <text:p text:style-name="P2"><text:span text:style-name="Police_20_par_20_défaut"><text:span text:style-name="T2">6.</text:span></text:span> Traduire en gascon :</text:p>
      <text:p text:style-name="P2">- Il y a du brouillard. <text:tab/>- Il mange du poisson.<text:tab/> - Nous utilisons de l'eau.<text:tab/>- Ils demandent de l'argent.</text:p>
      <text:p text:style-name="P2">- Vous apportez de la terre.<text:tab/> - Ils mangent de l'herbe verte. <text:s/><text:tab/><text:tab/>- Tu as du vin.<text:tab/><text:tab/>- J'utilise de la </text:p>
      <text:p text:style-name="P2">pierre rouge.</text:p>
      <text:p text:style-name="P3"/>
      <text:p text:style-name="P3"/>
      <text:p text:style-name="P3"><text:soft-page-break/></text:p>
      <text:p text:style-name="P2"><text:span text:style-name="Police_20_par_20_défaut"><text:span text:style-name="T2">7.</text:span></text:span> Mettre le complément au pluriel: - Que crompas ua garia.</text:p>
      <text:p text:style-name="P2">- Que mingi un ouu.</text:p>
      <text:p text:style-name="P2">- Que monta un shivau.</text:p>
      <text:p text:style-name="P2">- Que càntam ua cançon.</text:p>
      <text:p text:style-name="P2">- Que pénsatz a un problèma.</text:p>
      <text:p text:style-name="P2">- Que pàrlan ua bròja lenga.</text:p>
      <text:p text:style-name="P2"><text:span text:style-name="Police_20_par_20_défaut"><text:span text:style-name="T9">Traductions et corrigés</text:span></text:span><text:span text:style-name="Police_20_par_20_défaut"><text:span text:style-name="T2"> <text:s text:c="3"/>- <text:s text:c="2"/>Course</text:span></text:span></text:p>
      <text:p text:style-name="P2">- Je n'ai plus de pain et il est midi moins cinq. La boulangerie va fermer, nous avons cinq minutes pour y aller en voiture.</text:p>
      <text:p text:style-name="P2">- Nous faisons la course ! Génial</text:p>
      <text:p text:style-name="P2">- Tu vas trop vite ! C'est rouge</text:p>
      <text:p text:style-name="P2">- Non c'est orange...</text:p>
      <text:p text:style-name="P2">- Ce n'est plus vert en tout cas...</text:p>
      <text:p text:style-name="P2">- Je vais voir s'il y a des petits gâteaux pour le dessert, et peut-être des chocolats aussi. <text:s text:c="5"/>(devant la boulangerie)</text:p>
      <text:p text:style-name="P2">- Tu as de la chance: midi moins une minute!</text:p>
      <text:p text:style-name="P2">- Mais, ils ont déjà fermé</text:p>
      <text:p text:style-name="P2">- Mon dieu, c'est vrai, nous sommes lundi!</text:p>
      <text:p text:style-name="P2">- Ça ne fait rien... Je fais des crêpes alors...</text:p>
      <text:p text:style-name="P3">Exercices corrigés Exercices oraux</text:p>
      <text:p text:style-name="P2"><text:span text:style-name="Police_20_par_20_défaut"><text:span text:style-name="T2">3.</text:span></text:span> Lire l'heure de deux ou trois façons différentes :</text:p>
      <text:p text:style-name="P2">Mijorn e mieja/meineit e mieja/dotze òras trenta - quate òras manca un quart (deu vrèspe)/quinze òras quaranta cinc - sèt òras quinze/sèt òras e un quart (deu matin) - L'ua òra dètz (deu vrèspe)/tretze òras dètz - cinc òras vinte (deu vrèspe)/disa-e-sèt òras vinte - L'ua òra trenta/l'ua òra e mieja (deu vèspe) - cinc òras manca vint (deu vèspe)/setze òras quaranta - tres òras manca un quart (deu vèspe)/quatorze òras quaranta cinc - dètz òras e un quart/dètz òras quinze.</text:p>
      <text:p text:style-name="P3">Exercices écrits</text:p>
      <text:p text:style-name="P2"><text:span text:style-name="Police_20_par_20_défaut"><text:span text:style-name="T2">1.</text:span></text:span> Compléter avec les verbes avéder, har ou d'autres verbes en -ar :</text:p>
      <text:p text:style-name="P2">Jo, qu'èi un can qui s'apèra Caninon. Que hèi tostemps bestiessas. Qu'a lo puu marron. Las dus, que hèm passejadas per la campanha, qu'am lo temps lo dimenge.</text:p>
      <text:p text:style-name="P3"><text:soft-page-break/></text:p>
      <text:p text:style-name="P2"><text:span text:style-name="Police_20_par_20_défaut"><text:span text:style-name="T2">2.</text:span></text:span> Mettre le verbe entre parenthèses à la forme qui convient:</text:p>
      <text:p text:style-name="P2">Maria qu'a un shivau. Que l'aima hòrt. Que pensa que va ganhar las corsas benlèu. Que hèi corsas d'entrainament tot jorn. (iths) Que van entà la plaja e que hèn a las cartas. (nosauts) Que hèm un pastís quèn vam véder a mairana. (jo) Que hèci musica dab un amic. (iras) Que van a la piscina. (tu) Que hèis lo mus.</text:p>
      <text:p text:style-name="P2"><text:span text:style-name="Police_20_par_20_défaut"><text:span text:style-name="T2">3.</text:span></text:span> Mettre au pluriel :</text:p>
      <text:p text:style-name="P2">- On vas doman?<text:tab/>On vatz doman?<text:tab/>- Eth, que hèi a las cartas.<text:tab/>- Iths, que hèn a las cartas.</text:p>
      <text:p text:style-name="P2">- Qu'èi un gat.<text:tab/><text:tab/>Qu'am un gat.<text:tab/>- <text:s/>E tu, que hèis? <text:s text:c="4"/>- E vosauts, que hètz? <text:s text:c="6"/>- Qu'as bona sòrta.</text:p>
      <text:p text:style-name="P2">- Qu'atz bona sòrta.<text:tab/>- Cada dimenge, que vau/vei entau marcat.<text:tab/> <text:s text:c="5"/>- Cada dimenge, que vam entau marcat.</text:p>
      <text:p text:style-name="P2"><text:span text:style-name="Police_20_par_20_défaut"><text:span text:style-name="T2">4.</text:span></text:span> Mettre au singulier :</text:p>
      <text:p text:style-name="P2">- Que vam entà la plaja doman.<text:tab/><text:tab/>- Que vau entà la plaja doman.</text:p>
      <text:p text:style-name="P2">- E vosauts, on vatz?<text:tab/><text:tab/><text:tab/><text:tab/>- E tu, on vas?</text:p>
      <text:p text:style-name="P2">- Que hètz a las cartas.<text:tab/><text:tab/><text:tab/><text:tab/>- Que hèis a las cartas.</text:p>
      <text:p text:style-name="P2">- Que hèn lo dimenge?<text:tab/><text:tab/><text:tab/><text:tab/>- Que hèi lo dimenge?</text:p>
      <text:p text:style-name="P2"><text:span text:style-name="Police_20_par_20_défaut"><text:span text:style-name="T2">5.</text:span></text:span> Employer les verbes anar, har et avéder à la personne qui convient:</text:p>
      <text:p text:style-name="P2">Quèn hèis shivau ? Jo, que hèci shivau lo diluns, mès lo mon amic, que va entà l'equitacion lo dimenge quèn hèi bròi. Perqué hèis lo mus? - Pr'amon n'èi pas lo temps de har a las cartas. Jo, que hèci a las cartas tot dimenge</text:p>
      <text:p text:style-name="P2"><text:span text:style-name="Police_20_par_20_défaut"><text:span text:style-name="T2">6.</text:span></text:span> Traduire en gascon :</text:p>
      <text:p text:style-name="P2">- Il y a du brouillard. = Que hèi bruma. <text:s/><text:tab/> - Il mange du poisson. = <text:s/>Que minja peish.</text:p>
      <text:p text:style-name="P2">- Nous utilisons de l'eau. = Qu'emplégam/qu'utilízam aiga.</text:p>
      <text:p text:style-name="P2">- Ils demandent de l'argent. = Que demandan moneda. <text:s text:c="7"/>- Vous apportez de la terre. =Que pòrtatz tèrra.</text:p>
      <text:p text:style-name="P2">- Ils mangent de l'herbe verte. = Que minjan èrba verda. <text:s text:c="3"/>- Tu as du vin. = Qu'as vin.</text:p>
      <text:p text:style-name="P2">- J'utilise de la pierre rouge. = Qu'utilizi/qu'emplegui pèira roja.</text:p>
      <text:p text:style-name="P2"><text:span text:style-name="Police_20_par_20_défaut"><text:span text:style-name="T2">7.</text:span></text:span> Mettre au pluriel :</text:p>
      <text:p text:style-name="P2">- Que crompas ua garia. <text:s text:c="5"/>Que crompas garias. <text:s text:c="19"/>- Que mingi un ouu.<text:tab/> <text:s text:c="9"/>Que mingi ouus.</text:p>
      <text:p text:style-name="P2">- Que monta un chivau.<text:tab/><text:tab/>Que monta shivaus.</text:p>
      <text:p text:style-name="P2">- Que càntam ua cançon. = Que càntam cançons. - Que pénsatz a un problema = Que pénsatz a problemas </text:p>
      <text:p text:style-name="P2">- Que parlan ua bròja lenga. = <text:s/>Que parlan bròjas lengas</text:p>
      <text:p text:style-name="P6"><text:soft-page-break/></text:p>
      <text:p text:style-name="P7"><text:span text:style-name="Police_20_par_20_défaut"><text:span text:style-name="T11">Cançon de la hialaira</text:span></text:span><text:span text:style-name="Police_20_par_20_défaut"><text:span text:style-name="T12"><text:tab/><text:tab/><text:tab/><text:tab/><text:tab/><text:tab/><text:tab/></text:span></text:span><text:span text:style-name="Police_20_par_20_défaut"><text:span text:style-name="T11">Chanson de la fileuse</text:span></text:span></text:p>
      <text:p text:style-name="P8">Au ton cunh qu'as un riban blanc,<text:tab/><text:tab/><text:tab/><text:tab/><text:tab/><text:tab/>A ta quenouille tu as un ruban blanc,</text:p>
      <text:p text:style-name="P8">Blanc com niu au sorelh luvant.<text:tab/><text:tab/><text:tab/><text:tab/><text:tab/><text:tab/>Blanc comme neige au soleil levant.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Tu files du matin au soir,</text:p>
      <text:p text:style-name="P8">Ditz-me perqué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 cau ua pelha entà pelhar<text:tab/><text:tab/><text:tab/><text:tab/><text:tab/><text:tab/>Il faut une robe pour habiller</text:p>
      <text:p text:style-name="P8">La mainada que vam batiar.<text:tab/><text:tab/><text:tab/><text:tab/><text:tab/><text:tab/><text:tab/>La jeune enfant que nous allons baptiser.</text:p>
      <text:p text:style-name="P8">Au ton cunh qu'as un riban blu,<text:tab/><text:tab/><text:tab/><text:tab/><text:tab/><text:tab/>A ta quenouille tu as un ruban bleu,</text:p>
      <text:p text:style-name="P8">Blu com la flor deu lin madur.<text:tab/><text:tab/><text:tab/><text:tab/><text:tab/><text:tab/>Bleu comme la fleur du lin mûr.<text:tab/>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Tu files du matin au soir,</text:p>
      <text:p text:style-name="P8">Ditz-me perqué 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'u cau quèn se maridarà<text:tab/><text:tab/><text:tab/><text:tab/><text:tab/><text:tab/><text:tab/>Il lui faut pour son mariage</text:p>
      <text:p text:style-name="P8">Ua camisa nava a's botar.<text:tab/><text:tab/><text:tab/><text:tab/><text:tab/><text:tab/><text:tab/>Une chemise neuve à se mettre.</text:p>
      <text:p text:style-name="P8">Au ton cunh qu'as un riban roge,<text:tab/><text:tab/><text:tab/><text:tab/><text:tab/><text:tab/>À ta quenouille tu as un ruban rouge,</text:p>
      <text:p text:style-name="P7"><text:span text:style-name="Police_20_par_20_défaut"><text:span text:style-name="T13">Roge com l'auba quèn i a ploja.<text:tab/><text:tab/><text:tab/><text:tab/><text:tab/><text:tab/></text:span></text:span><text:span text:style-name="Police_20_par_20_défaut"><text:span text:style-name="T12">Rouge comme l'aube quand il y a de la<text:tab/>pluie.</text:span></text:span>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Tu files du matin au soir,</text:p>
      <text:p text:style-name="P8">Ditz-me perqué 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'u carrà quèn plorarà<text:tab/><text:tab/><text:tab/><text:tab/><text:tab/><text:tab/><text:tab/>Il lui faudra quand elle pleurera</text:p>
      <text:p text:style-name="P8">Un mocader entà s'eishugar.<text:tab/><text:tab/><text:tab/><text:tab/><text:tab/><text:tab/><text:tab/>Un mouchoir pour s'essuyer.</text:p>
      <text:p text:style-name="P8">Au ton cunh qu'as un riban negue,<text:tab/><text:tab/><text:tab/><text:tab/><text:tab/><text:tab/>À ta quenouille tu as un ruban noir,</text:p>
      <text:p text:style-name="P8">Negue enqüèr' mèi qu'un tròç de pega.<text:tab/><text:tab/><text:tab/><text:tab/><text:tab/>Noir encore plus qu'un morceau de poix.</text:p>
      <text:p text:style-name="P8">Bèra hialaira, bèra hialaira,<text:tab/><text:tab/><text:tab/><text:tab/><text:tab/><text:tab/><text:tab/>Belle fileuse, belle fileuse,</text:p>
      <text:p text:style-name="P8">Que hialas deu matin au ser,<text:tab/><text:tab/><text:tab/><text:tab/><text:tab/><text:tab/>Tu files du matin au soir,</text:p>
      <text:p text:style-name="P8">Ditz-me perqué ?<text:tab/><text:tab/><text:tab/><text:tab/><text:tab/><text:tab/><text:tab/><text:tab/>Dis-moi pourquoi?</text:p>
      <text:p text:style-name="P8">Vira, husèth, vira, vira,<text:tab/><text:tab/><text:tab/><text:tab/><text:tab/><text:tab/><text:tab/>Tourne, fuseau, tourne, tourne,</text:p>
      <text:p text:style-name="P8">Que'u carrà quèn morirà<text:tab/><text:tab/><text:tab/><text:tab/><text:tab/><text:tab/><text:tab/>Il lui faudra quand elle mourra</text:p>
      <text:p text:style-name="P7"><text:span text:style-name="Police_20_par_20_défaut"><text:span text:style-name="T12">Un linçòu entà l'enterrar.<text:tab/><text:tab/><text:tab/><text:tab/><text:tab/><text:tab/><text:tab/>Un linceul pour l'enterre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0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 hum de calhau - Gascon negue maritime - Unitat 3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description/>
    <dc:subject/>
    <meta:initial-creator>Jean-Jacques</meta:initial-creator>
    <meta:creation-date>2024-12-13T09:07:00Z</meta:creation-date>
    <dc:date>2024-12-16T10:44:41.432000000</dc:date>
    <meta:editing-cycles>75</meta:editing-cycles>
    <meta:editing-duration>PT6M29S</meta:editing-duration>
    <meta:document-statistic meta:table-count="0" meta:image-count="0" meta:object-count="0" meta:page-count="8" meta:paragraph-count="210" meta:word-count="2417" meta:character-count="12825" meta:non-whitespace-character-count="10142"/>
    <meta:template xlink:type="simple" xlink:actuate="onRequest" xlink:title="" xlink:href="Normal.dotm"/>
  </office:meta>
</office:document-meta>
</file>