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" style:master-page-name="MP0" style:family="paragraph">
      <style:paragraph-properties fo:break-before="page" style:page-number="1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1"><text:tab/><text:span text:style-name="T8">☺</text:span><text:s/><text:span text:style-name="T9">Meteorològue 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☺ = Texte enregistré</text:span></text:p>
      <text:p text:style-name="normal1"><text:tab/>1.<text:tab/>- Que hèi bròi uei. Que va har só tota le jornada.</text:p>
      <text:p text:style-name="normal1"><text:tab/>2.<text:tab/>- Totun los auchèths que volan bas !</text:p>
      <text:p text:style-name="normal1"><text:tab/>3.<text:tab/>- N’i a pas nat risc. Que màrcham duas òras de temps e que tórnam a la maison.</text:p>
      <text:p text:style-name="normal1"><text:tab/>4.<text:tab/>- E se plau ?</text:p>
      <text:p text:style-name="normal1"><text:tab/>5.<text:tab/>- O<text:s/>se niva lhèu... Qu'ès un pessimista.</text:p>
      <text:p text:style-name="normal1"><text:tab/>6.<text:tab/>- Que tròbi Io cèu qu'es cobèrt au hons. Ne pensas pas ?</text:p>
      <text:p text:style-name="normal1"><text:tab/>7.<text:tab/>- Non, Io prigle qu'es lunh. L'auratge que vira tostemps a l'entorn deu pic lahòra e que passa...</text:p>
      <text:p text:style-name="normal1"><text:tab/><text:tab/>(quinze minutas mèi tard)</text:p>
      <text:p text:style-name="normal1"><text:tab/>8.<text:tab/>- Be m'agradan los meteorològues experimentats !</text:p>
      <text:p text:style-name="normal1"><text:tab/><text:tab/><text:span text:style-name="T18">Prononciation :</text:span><text:tab/></text:p>
      <text:p text:style-name="normal1"><text:tab/>Le o et le ó se lisent [u] comme dans le mot « sous » en français : jornada, só.</text:p>
      <text:p text:style-name="normal1"><text:tab/>Ò se lit comme dans le mot « comme » en français : bròi, òras.</text:p>
      <text:p text:style-name="normal1"><text:tab/><text:tab/><text:span text:style-name="T19">Activité</text:span><text:span text:style-name="T20"><text:tab/><text:s/>:</text:span></text:p>
      <text:p text:style-name="normal1"><text:tab/>Avant de regarder la page suivante, essayez de reconstituer les verbes volar, pensar et marchar en relisant le<text:s/><text:tab/>texte lentement.</text:p>
      <text:p text:style-name="normal1"><text:tab/><text:tab/><text:span text:style-name="T21">Lexique :</text:span></text:p>
      <text:p text:style-name="normal1"><text:span text:style-name="T22"><text:tab/></text:span>lahòra : là-bas <text:s/><text:tab/><text:tab/><text:tab/>que m'agrada : il/ elle/ ça me plaît, j'aime<text:s/></text:p>
      <text:p text:style-name="normal1"><text:tab/>au hons : au fond<text:tab/><text:tab/>qu'ès : tu es<text:s/></text:p>
      <text:p text:style-name="normal1"><text:tab/>bas : baish (en clair)<text:tab/><text:s text:c="4"/><text:tab/><text:tab/>se : si</text:p>
      <text:p text:style-name="normal1"><text:tab/>cèu : ciel<text:tab/><text:tab/><text:tab/>tornar : revenir</text:p>
      <text:p text:style-name="normal1"><text:tab/>duas òras : deux heures <text:s/><text:tab/></text:p>
      <text:p text:style-name="normal1"><text:tab/>lhèu : peut-être<text:tab/><text:tab/><text:tab/>lunh : loin</text:p>
      <text:p text:style-name="normal1"><text:tab/>tostemps : toujours <text:s/><text:tab/><text:tab/>mèi : plus</text:p>
      <text:p text:style-name="normal1"><text:tab/>totun : quand même, cependant, pourtant</text:p>
      <text:p text:style-name="normal1"><text:tab/>n'i a pas : il n'y a pas<text:tab/><text:tab/>uei : aujourd'hui</text:p>
      <text:p text:style-name="normal1"><text:tab/>nat : aucun<text:tab/><text:tab/><text:tab/>virar : tourner</text:p>
      <text:p text:style-name="normal1"><text:tab/><text:tab/></text:p>
      <text:p text:style-name="normal1"/>
      <text:p text:style-name="normal1"><text:tab/><text:tab/><text:span text:style-name="T23">Les articles définis</text:span></text:p>
      <text:p text:style-name="normal1"><text:tab/>Au masculin singulier : <text:s text:c="2"/><text:tab/><text:tab/><text:tab/>lo cèu (le ciel)<text:tab/></text:p>
      <text:p text:style-name="normal1"><text:tab/>Il peut être élidé comme en français :<text:tab/>l'auchèth (l'oiseau)</text:p>
      <text:p text:style-name="normal1"><text:tab/>Au masculin pluriel :<text:tab/><text:tab/><text:tab/>los cèus (les cieux)</text:p>
      <text:p text:style-name="normal1"><text:tab/>Au féminin singulier :<text:tab/><text:tab/><text:tab/>la (le) jornada (la journée)</text:p>
      <text:p text:style-name="normal1"><text:tab/>Au féminin pluriel :<text:s/><text:tab/><text:tab/><text:tab/>las (les)jornadas (les journées)</text:p>
      <text:p text:style-name="normal1"><text:tab/><text:tab/><text:span text:style-name="T24">La contraction des prépositions avec les articles définis masculins</text:span></text:p>
      <text:p text:style-name="normal1"><text:tab/>Les articles définis masculins peuvent se contracter lorsqu'ils se trouvent après les prépositions : de (de), a<text:s/><text:tab/>(à), sus (sur), entà (pour), per (par) et lorsque le nom qui suit commence par une consonne.</text:p>
      <text:p text:style-name="normal1"><text:tab/>Ex. : au hons (au fond), deu pic (du pic).</text:p>
      <text:p text:style-name="normal1"><text:tab/>Comme en français, cette contraction ne se fait pas si le nom masculin qui suit commence par une voyelle.</text:p>
      <text:p text:style-name="normal1"><text:tab/>Ex. : deu pic (du pic), de l'auchèth (de l'oiseau).</text:p>
      <text:p text:style-name="normal1"><text:tab/>En revanche, la contraction se fait toujours au pluriel.</text:p>
      <text:p text:style-name="normal1"><text:tab/>Ex. : deus auchèths (des oiseaux).</text:p>
      <text:p text:style-name="normal1"><text:tab/>Elle ne se fait jamais avec un nom féminin.</text:p>
      <text:p text:style-name="normal1"><text:tab/>Ex. : de la jornada (de la journée), de las jornadas (des journées).</text:p>
      <text:p text:style-name="normal1"><text:tab/>Les contractions possibles sont :</text:p>
      <text:p text:style-name="normal1"><text:tab/>- de + lo : deu [du]<text:tab/><text:tab/><text:tab/>Ex. :<text:s/>deu pic (du pic).</text:p>
      <text:p text:style-name="normal1"><text:tab/>- de + los : deus [dus]<text:tab/><text:tab/><text:tab/>Ex. : deus pics (des pics).</text:p>
      <text:p text:style-name="normal1"><text:tab/>- a + lo : au<text:tab/><text:tab/><text:tab/><text:tab/>Ex. : au hons (au fond).</text:p>
      <text:p text:style-name="normal1"><text:tab/>- a + los : aus<text:tab/><text:tab/><text:tab/><text:tab/>Ex. : aus hons (aux fonds).</text:p>
      <text:p text:style-name="normal1"><text:tab/>- sus + lo : suu [su]<text:tab/><text:tab/><text:tab/>Ex. : suu camin (sur le chemin).</text:p>
      <text:p text:style-name="normal1"><text:tab/>- sus + los : suus [sus]<text:tab/><text:tab/><text:tab/>Ex. : suus camins (sur les chemins).</text:p>
      <text:p text:style-name="normal1"><text:tab/>- entà + lo : entau<text:tab/><text:tab/><text:tab/>Ex. : entau marcat (au marché, vers le marché)</text:p>
      <text:p text:style-name="normal1"><text:tab/>- entà + los : entaus<text:s/><text:tab/><text:tab/><text:tab/>Ex. : entaus marcats (aux marchés, vers les marchés)</text:p>
      <text:p text:style-name="normal1"><text:tab/>- per + lo : preu [pru]<text:tab/><text:tab/><text:tab/>Ex. : preu camin (par le chemin)</text:p>
      <text:p text:style-name="normal1"><text:tab/>- per + los : preus [prus]<text:tab/><text:tab/><text:tab/>Ex. : preus camins (par les chemins)</text:p>
      <text:p text:style-name="normal1"/>
      <text:p text:style-name="normal1"><text:tab/><text:tab/></text:p>
      <text:p text:style-name="normal1"><text:tab/><text:tab/><text:span text:style-name="T25">Verbes du premier groupe en <text:s/>-ar :</text:span></text:p>
      <text:p text:style-name="normal1"><text:tab/><text:span text:style-name="T26">☺</text:span><text:span text:style-name="T27"><text:s/>Pensar</text:span><text:s/>(penser)<text:tab/><text:tab/><text:tab/><text:span text:style-name="T28">☺</text:span><text:span text:style-name="T29"><text:s/>Passar</text:span><text:s/>(passer)<text:tab/><text:tab/><text:tab/><text:span text:style-name="T30">☺</text:span><text:span text:style-name="T31"><text:s/>Volar</text:span>(voler)</text:p>
      <text:p text:style-name="normal1"><text:tab/>que p<text:span text:style-name="T32">e</text:span>nsi<text:tab/><text:tab/><text:tab/><text:tab/>que p<text:span text:style-name="T33">a</text:span>ssi<text:tab/><text:tab/><text:tab/><text:tab/>que v<text:span text:style-name="T34">o</text:span>li</text:p>
      <text:p text:style-name="normal1"><text:tab/>que p<text:span text:style-name="T35">e</text:span>nsas<text:tab/><text:tab/><text:tab/><text:tab/>que p<text:span text:style-name="T36">a</text:span>ssas<text:tab/><text:tab/><text:tab/><text:tab/>que v<text:span text:style-name="T37">o</text:span>las<text:tab/></text:p>
      <text:p text:style-name="normal1"><text:tab/>que p<text:span text:style-name="T38">e</text:span>nsa<text:tab/><text:tab/><text:tab/><text:tab/>que p<text:span text:style-name="T39">a</text:span>ssa<text:tab/><text:tab/><text:tab/><text:tab/>que v<text:span text:style-name="T40">o</text:span>la</text:p>
      <text:p text:style-name="normal1"><text:tab/>que p<text:span text:style-name="T41">é</text:span>nsam<text:tab/><text:tab/><text:tab/><text:tab/>que p<text:span text:style-name="T42">à</text:span>ssam<text:tab/><text:tab/><text:tab/><text:tab/>que v<text:span text:style-name="T43">ó</text:span>lam</text:p>
      <text:p text:style-name="normal1"><text:tab/>que p<text:span text:style-name="T44">é</text:span>nsatz<text:tab/><text:tab/><text:tab/><text:tab/>que p<text:span text:style-name="T45">à</text:span>ssatz<text:tab/><text:tab/><text:tab/><text:tab/>que v<text:span text:style-name="T46">ó</text:span>latz</text:p>
      <text:p text:style-name="normal1"><text:tab/>que p<text:span text:style-name="T47">e</text:span>nsan<text:tab/><text:tab/><text:tab/><text:tab/>que p<text:span text:style-name="T48">a</text:span>ssan<text:tab/><text:tab/><text:tab/><text:tab/>que v<text:span text:style-name="T49">o</text:span>lan</text:p>
      <text:p text:style-name="normal1"><text:tab/>Les verbes en -ar se conjuguent en ajoutant au radical la ou les mêmes lettres à la fin qui indiquent la<text:s/><text:tab/>personne (la désinence).</text:p>
      <text:p text:style-name="normal1"><text:tab/>1è pers. :<text:s/><text:span text:style-name="T50">-i</text:span><text:tab/><text:tab/><text:tab/>4è pers. :<text:s/><text:span text:style-name="T51">-m</text:span></text:p>
      <text:p text:style-name="normal1"><text:tab/>2è pers. :<text:s/><text:span text:style-name="T52">-s</text:span><text:tab/><text:tab/><text:tab/>5è pers. :<text:s/><text:span text:style-name="T53">-tz</text:span></text:p>
      <text:p text:style-name="normal1"><text:tab/>3è pers. :<text:s/><text:span text:style-name="T54">Ø</text:span><text:tab/><text:tab/><text:tab/>6è pers. :<text:s/><text:span text:style-name="T55">-n</text:span></text:p>
      <text:p text:style-name="normal1"><text:tab/>Vous remarquerez que cette désinence est toujours la même, et cela quel que soit le groupe du verbe et le<text:s/><text:tab/>temps employé.</text:p>
      <text:p text:style-name="normal1"><text:tab/>Nous connaissons déjà une exception (que vau, je vais). Elles sont très peu nombreuses.</text:p>
      <text:p text:style-name="normal1"><text:tab/><text:tab/><text:span text:style-name="T56">Verbes transparents :</text:span></text:p>
      <text:p text:style-name="normal1"><text:tab/>Voici une liste de verbes du premier groupe dont le sens peut être facilement deviné:</text:p>
      <text:p text:style-name="normal1"><text:tab/>Aperar<text:tab/><text:tab/>Demandar<text:tab/>Minjar<text:tab/><text:tab/>Presentar<text:tab/>Avançar<text:tab/>Disnar<text:tab/><text:tab/>Montar<text:tab/></text:p>
      <text:p text:style-name="normal1"><text:tab/>Questionar<text:s/><text:tab/>Cantar<text:tab/><text:tab/>Entrar<text:tab/><text:tab/>Parlar<text:tab/><text:tab/>Recitar<text:tab/><text:tab/>Començar<text:tab/>Escotar</text:p>
      <text:p text:style-name="normal1"><text:tab/>Passar<text:tab/><text:tab/>Sopar<text:tab/><text:tab/>Comptar<text:tab/>Explicar<text:tab/><text:tab/>Pausar<text:tab/><text:tab/>Tirar<text:tab/><text:tab/>Contar</text:p>
      <text:p text:style-name="normal1"><text:tab/>Interrogar<text:tab/>Pensar<text:tab/><text:tab/>Utilizar<text:tab/><text:tab/>Dançar<text:tab/><text:tab/>Marchar<text:tab/>Preparar</text:p>
      <text:p text:style-name="normal1"/>
      <text:p text:style-name="normal1"><text:tab/><text:tab/><text:span text:style-name="T57">Pour aller plus loin:</text:span></text:p>
      <text:p text:style-name="normal1"><text:tab/>Il peut y avoir, comme en français, certaines modifications dans la forme d'un verbe, soit en application<text:s/><text:tab/>d'une règle orthographique soit pour maintenir la prononciation.</text:p>
      <text:p text:style-name="normal1"><text:tab/>Ex. : que pagui, que pagas, que paga... ; qu'estanqui, qu'estancas, qu'estanca... ; que caci, que caças, que<text:s/><text:tab/>caça... ; mingi, minjas, minja.. (cf. Grammaire abrégée du gascon, p. 90).</text:p>
      <text:p text:style-name="normal1"><text:tab/></text:p>
      <text:p text:style-name="normal1"><text:tab/><text:tab/></text:p>
      <text:p text:style-name="normal1"><text:tab/><text:span text:style-name="T58">☺</text:span><text:s/><text:span text:style-name="T59">Lo temps que hèi (le temps qu'il fait) :</text:span></text:p>
      <text:p text:style-name="normal1"><text:tab/>que hèi bròi (il fait beau)<text:s/><text:tab/>que hèi só (il fait soleil)<text:s/><text:tab/><text:tab/><text:tab/><text:tab/>que plau (il pleut)</text:p>
      <text:p text:style-name="normal1"><text:tab/>la pluja (la pluie)<text:tab/><text:tab/>que niva (il neige)<text:tab/><text:tab/><text:tab/><text:tab/>la niu (la neige)</text:p>
      <text:p text:style-name="normal1"><text:tab/>Io cèu qu'es cobèrt <text:s/>(le ciel est couvert)<text:tab/><text:tab/><text:tab/><text:tab/><text:tab/><text:tab/>Io crum (le nuage)</text:p>
      <text:p text:style-name="normal1"><text:tab/>Io prigle (le tonnerre)<text:tab/><text:tab/>l'auratge (l'orage)<text:tab/><text:tab/><text:tab/><text:tab/>l'eslambric<text:s/>(l'éclair)</text:p>
      <text:p text:style-name="normal1"><text:tab/>Io vent (le vent)<text:tab/><text:tab/><text:tab/>la bruma (le brouillard)<text:tab/><text:tab/><text:tab/><text:tab/>Io hred (le froid)</text:p>
      <text:p text:style-name="normal1"><text:tab/>la calor (la chaleur)</text:p>
      <text:p text:style-name="normal1"/>
      <text:p text:style-name="normal1"><text:tab/><text:span text:style-name="T60">C o m m e n t dire « il va pleuvoir » ? :</text:span></text:p>
      <text:p text:style-name="normal1"><text:tab/>Que vòu plàver . <text:s/>(littéralement il veut pleuvoir).</text:p>
      <text:p text:style-name="normal1"/>
      <text:p text:style-name="normal1"><text:tab/><text:tab/><text:span text:style-name="T61">Exercicis oraus :</text:span></text:p>
      <text:p text:style-name="normal1"><text:tab/><text:span text:style-name="T62">☺</text:span><text:s/><text:span text:style-name="T63">1.</text:span><text:s/>Écouter et répéter:</text:p>
      <text:p text:style-name="normal1"><text:tab/>- en remarquant le son [ɔ] : <text:s/>òras, tròbi, meteorològue<text:tab/></text:p>
      <text:p text:style-name="normal1"><text:tab/>- en remarquant le son [ɔj ] : <text:s/>bròi</text:p>
      <text:p text:style-name="normal1"><text:tab/>- en remarquant le son [èu] : <text:s/>lhèu.</text:p>
      <text:p text:style-name="normal1"><text:tab/>- en remarquant le son [ɲ] : <text:s/>lunh.</text:p>
      <text:p text:style-name="normal1"><text:tab/><text:span text:style-name="T64">☺</text:span><text:span text:style-name="T65"><text:s/>2.</text:span><text:s/>Écouter, noter la syllabe tonique et répéter :</text:p>
      <text:p text:style-name="normal1"><text:tab/>- Que v<text:span text:style-name="T66">o</text:span>lan b<text:span text:style-name="T67">ai</text:span>sh.</text:p>
      <text:p text:style-name="normal1"><text:tab/>- Que m<text:span text:style-name="T68">à</text:span>rcham d<text:span text:style-name="T69">u</text:span>as<text:s/><text:span text:style-name="T70">ò</text:span>ras de t<text:span text:style-name="T71">e</text:span>mps.</text:p>
      <text:p text:style-name="normal1"><text:tab/>-Que tr<text:span text:style-name="T72">ò</text:span>bi Io c<text:span text:style-name="T73">è</text:span>u qu'es cob<text:span text:style-name="T74">è</text:span>rt<text:s/><text:span text:style-name="T75">a</text:span>u h<text:span text:style-name="T76">o</text:span>ns.</text:p>
      <text:p text:style-name="normal1"><text:tab/>- Ne p<text:span text:style-name="T77">e</text:span>nsas p<text:span text:style-name="T78">a</text:span>s ?</text:p>
      <text:p text:style-name="normal1"><text:tab/><text:span text:style-name="T79">☺</text:span><text:s/><text:span text:style-name="T80">3.</text:span><text:s/>Écouter les questions suivantes et répondre: <text:s/></text:p>
      <text:p text:style-name="normal1"><text:tab/>- E hèi bròi uei ?</text:p>
      <text:p text:style-name="normal1"><text:tab/>- Quant de temps e màrchatz ?</text:p>
      <text:p text:style-name="normal1"><text:tab/>- On es cobèrt Io cèu ?</text:p>
      <text:p text:style-name="normal1"><text:tab/>- On vira l'auratge ?</text:p>
      <text:p text:style-name="normal1"/>
      <text:p text:style-name="normal1"><text:tab/><text:tab/></text:p>
      <text:p text:style-name="normal1"><text:tab/><text:tab/><text:span text:style-name="T81">Exercices écrits :</text:span></text:p>
      <text:p text:style-name="normal1"><text:tab/>1.<text:s/>Compléter avec les articles définis qui conviennent :</text:p>
      <text:p text:style-name="normal1"><text:tab/>- Que marcha tota .........jornada.</text:p>
      <text:p text:style-name="normal1"><text:tab/>- Qu'espia .........auchèths.</text:p>
      <text:p text:style-name="normal1"><text:tab/>- Qu'espia .........cèu.</text:p>
      <text:p text:style-name="normal1"><text:tab/>- Que compta .........òras.</text:p>
      <text:p text:style-name="normal1"><text:tab/>- Que tròba .........camin.</text:p>
      <text:p text:style-name="normal1"><text:tab/>2. Compléter en mettant les verbes entre<text:s/>parenthèses à la personne qui convient :</text:p>
      <text:p text:style-name="normal1"><text:tab/>- On vas -tu ? <text:s/>Nosauts que .........entau marcat (anar).</text:p>
      <text:p text:style-name="normal1"><text:tab/>- (jo) Que ......... Io temps long (trobar).</text:p>
      <text:p text:style-name="normal1"><text:tab/>- Los auratges que .........au dessús (virar).</text:p>
      <text:p text:style-name="normal1"><text:tab/>- (tu) Que .........a las vacanças (pensar).</text:p>
      <text:p text:style-name="normal1"><text:tab/>- L'auchèth que .........bas (volar).</text:p>
      <text:p text:style-name="normal1"><text:tab/>- (vosauts) E .........longtemps ? (marchar).</text:p>
      <text:p text:style-name="normal1"><text:tab/>- E......... so(v)ent ? (nivar).</text:p>
      <text:p text:style-name="normal1"><text:tab/>3. Compléter avec la préposition a et l'article défini :</text:p>
      <text:p text:style-name="normal1"><text:tab/>Anar ......... marcat ; <text:s/>anar ......... escòla ; <text:s text:c="2"/>domandar ........estudiant ; <text:s text:c="2"/>respóner ......... estudiants ;</text:p>
      <text:p text:style-name="normal1"><text:tab/><text:s/>pensar ...... metòde ;<text:s/><text:tab/>participar .........corsa ; <text:s/>pensar .........art.</text:p>
      <text:p text:style-name="normal1"><text:tab/>4. Compléter avec la préposition de et l'article défini :</text:p>
      <text:p text:style-name="normal1"><text:tab/>Lo bèc .........auchèth ;<text:s/><text:tab/><text:s/>Lo hons .........sac ; <text:s/><text:tab/>Lo long........jornada ; <text:s/><text:tab/><text:tab/>Les maisons. .......vila ;<text:tab/></text:p>
      <text:p text:style-name="normal1"><text:tab/>Las classas ........ escòlas ;<text:s/><text:tab/>Lo son .........prigle ;<text:s/><text:tab/><text:s text:c="2"/>La cama .........shivau ;<text:tab/><text:tab/>La calor<text:tab/>.........vent.</text:p>
      <text:p text:style-name="normal1"><text:tab/>5. Compléter avec la préposition per et l'article défini :</text:p>
      <text:p text:style-name="normal1"><text:tab/>Marchar .........montanha ;<text:s/><text:tab/><text:s/>tribalhar .........camps ; <text:s/><text:tab/><text:tab/>caminar .........monde ;<text:s/><text:tab/><text:tab/><text:tab/><text:tab/>passar ......... país ;<text:tab/>passar..............vilas o.............vilatges ;<text:s/><text:tab/><text:tab/>anar...............camins.</text:p>
      <text:p text:style-name="normal1"><text:tab/>6. Compléter avec la préposition entà et l'article défini :</text:p>
      <text:p text:style-name="normal1"><text:tab/>Un present ......... professor ;<text:s/><text:tab/>los ouus .........moleta ;<text:tab/><text:s/>un professor . . . . . . . . . escolans ;</text:p>
      <text:p text:style-name="normal1"><text:tab/>uu (ua) cavala . . . . . . . . .shivau ;<text:tab/><text:s/>un taure . . . . . . . . . vaca ;<text:s/><text:tab/>un crum . . . . . . . . . cèu.</text:p>
      <text:p text:style-name="normal1"/>
      <text:p text:style-name="normal1"/>
      <text:p text:style-name="normal1"><text:tab/>7. Compléter avec la préposition sus et l'article défini :</text:p>
      <text:p text:style-name="normal1"><text:tab/>Pujar ......... shivau ;<text:s/><text:tab/>marchar .........terrassa ;<text:s/><text:tab/>hicar ...tablèu ;<text:s/><text:tab/><text:tab/>caminar . . . . . . . . .plaja ;</text:p>
      <text:p text:style-name="normal1"><text:tab/>anar.........camin ;<text:tab/><text:s/>volar ......... crums ;<text:s/><text:tab/><text:tab/>nivar .........campanha.</text:p>
      <text:p text:style-name="normal1"><text:tab/>8. Faire les contractions nécessaires :</text:p>
      <text:p text:style-name="normal1"><text:tab/>Ex: que sui a la pòrta - &gt; qu'ès au portau.</text:p>
      <text:p text:style-name="normal1"><text:tab/>- Que vau entà la montanha - &gt; que vas<text:s/>.........marcat.</text:p>
      <text:p text:style-name="normal1"><text:tab/>- Que pensi a l'amiga -&gt; que pensas .........amic.</text:p>
      <text:p text:style-name="normal1"><text:tab/>- Que marchi a costat de la vila -&gt; que marchas a costat ......... vilatge.</text:p>
      <text:p text:style-name="normal1"><text:tab/>- Que viri a l'entorn deu camp -&gt; que viras a l'entorn .........maison</text:p>
      <text:p text:style-name="normal1"><text:tab/><text:s/>- La fin de la jornada -&gt; la fin . . . . . . . . . jorn.</text:p>
      <text:p text:style-name="normal1"><text:tab/>- Que pugi sus l'aso -&gt; que pujas . . . . . . . . . shivau.</text:p>
      <text:p text:style-name="normal1"/>
      <text:p text:style-name="normal1"><text:tab/><text:tab/><text:span text:style-name="T82"><text:tab/>Traductions et corrigés</text:span></text:p>
      <text:p text:style-name="normal1"><text:span text:style-name="T83"><text:tab/></text:span>Il fait beau aujourd'hui. Il va faire soleil toute la journée.</text:p>
      <text:p text:style-name="normal1"><text:tab/>Pourtant les oiseaux volent bas</text:p>
      <text:p text:style-name="normal1"><text:tab/>Il n'y a aucun risque. Nous marchons pendant deux heures et nous revenons à la maison.</text:p>
      <text:p text:style-name="normal1"><text:tab/>Et s'il pleut ?<text:tab/></text:p>
      <text:p text:style-name="normal1"><text:tab/>Ou s'il neige peut-être... Tu es un pessimiste.</text:p>
      <text:p text:style-name="normal1"><text:tab/>Je trouve que le ciel est couvert au fond. Tu ne penses pas?</text:p>
      <text:p text:style-name="normal1"><text:tab/>Non, le tonnerre est loin. L'orage tourne toujours autour de ce pic là-bas et il passe...</text:p>
      <text:p text:style-name="normal1"><text:tab/>(quinze minutes plus tard)</text:p>
      <text:p text:style-name="normal1"><text:tab/>J'aime les météorologues expérimentés.</text:p>
      <text:p text:style-name="normal1"><text:tab/><text:tab/><text:span text:style-name="T84">Exercices corrigés - Exercices oraux</text:span></text:p>
      <text:p text:style-name="normal1"><text:tab/>3. Ecouter les questions suivantes et répondre :</text:p>
      <text:p text:style-name="normal1"><text:tab/>- E hèi bròi uei ?<text:tab/><text:tab/><text:tab/>- Òc, que hèi bròi.</text:p>
      <text:p text:style-name="normal1"><text:tab/>- Quant de temps e màrchatz ?<text:tab/><text:tab/>- Que màrcham duas òras de temps.</text:p>
      <text:p text:style-name="normal1"><text:tab/>- On es cobèrt lo cèu ?<text:tab/><text:tab/><text:tab/>- Lo cèu qu'es cobèrt au hons.</text:p>
      <text:p text:style-name="normal1"><text:tab/>- On vira l'auratge ?<text:tab/><text:tab/><text:tab/>- L'auratge que vira a l'entorn deu pic.</text:p>
      <text:p text:style-name="normal1"/>
      <text:p text:style-name="normal1"><text:tab/><text:tab/><text:span text:style-name="T85">Exercices écrits</text:span></text:p>
      <text:p text:style-name="normal1"><text:tab/><text:span text:style-name="T86">1.</text:span><text:s/>Compléter avec les articles qui conviennent :</text:p>
      <text:p text:style-name="normal1"><text:tab/>- Que marcha tota la jornada.</text:p>
      <text:p text:style-name="normal1"><text:tab/>- Qu'espia los auchèths.<text:tab/><text:tab/><text:s/>- Qu'espia lo cèu.</text:p>
      <text:p text:style-name="normal1"><text:tab/>- Que compta las òras.<text:tab/><text:tab/><text:s/>- Que tròba lo camin.</text:p>
      <text:p text:style-name="normal1"><text:tab/><text:span text:style-name="T87">2.</text:span><text:s/>Compléter en mettant les verbes entre parenthèses à la personne qui convient :</text:p>
      <text:p text:style-name="normal1"><text:tab/><text:s/>- On vas tu ? Nosauts que vam entau marcat.</text:p>
      <text:p text:style-name="normal1"><text:tab/>- Que tròbi lo temps long.</text:p>
      <text:p text:style-name="normal1"><text:tab/>- Los auratges que<text:s/>viran au dessús.</text:p>
      <text:p text:style-name="normal1"><text:tab/>- Que pensas a las vacanças.</text:p>
      <text:p text:style-name="normal1"><text:tab/>- L'auchèth que vola / vòla bas.</text:p>
      <text:p text:style-name="normal1"><text:tab/>- E màrchatz longtemps ?</text:p>
      <text:p text:style-name="normal1"><text:tab/>- E niva so(v)ent ?</text:p>
      <text:p text:style-name="normal1"><text:tab/><text:span text:style-name="T88">3.</text:span><text:s/>Compléter avec la préposition a et l'article défini :</text:p>
      <text:p text:style-name="normal1"><text:tab/>Anar au marcat ;<text:tab/><text:s/>anar a l'escòla ;<text:tab/><text:s/>domandar a l'estudiant ;<text:tab/><text:s/>respóner aus estudiants ;</text:p>
      <text:p text:style-name="normal1"><text:tab/>Pensar au metòde ;<text:s/><text:tab/>participar a la cor(s)sa ;<text:tab/><text:s/>pensar a l'art.</text:p>
      <text:p text:style-name="normal1"><text:span text:style-name="T89"><text:tab/>4.</text:span><text:s/>Compléter avec la préposition de et l'article défini :</text:p>
      <text:p text:style-name="normal1"><text:tab/>Lo bèc de l'auchèth ;<text:tab/><text:s/>Io hons deu sac ;<text:tab/><text:s/>Io long de la jornada ;<text:tab/><text:s/><text:tab/>las maisons de la vila ;</text:p>
      <text:p text:style-name="normal1"><text:tab/>las classas de las escòlas ;<text:s/><text:tab/>Io son deu prigle ;<text:tab/><text:s/>la cama deu shivau ;<text:tab/><text:s/>la calor deu vent.</text:p>
      <text:p text:style-name="normal1"><text:tab/><text:span text:style-name="T90">5.</text:span><text:s/>Compléter avec la préposition per et l'article défini :</text:p>
      <text:p text:style-name="normal1"><text:tab/>Marchar per la montanha ;<text:tab/><text:s/>Tribalhar preus camps ; <text:s text:c="5"/>Caminar preu monde ; <text:s text:c="5"/>Passar preu país ;</text:p>
      <text:p text:style-name="normal1"><text:tab/>Passar per las vilas o preus vilatges ;<text:tab/><text:s/>Anar preus <text:s/>camins.</text:p>
      <text:p text:style-name="normal1"><text:tab/><text:span text:style-name="T91">6.</text:span><text:s/>Compléter avec la préposition entà et l'article défini :</text:p>
      <text:p text:style-name="normal1"><text:tab/>Un present entau professor ;<text:tab/><text:s/>Los ouus entà la moleta ;<text:tab/><text:s/>Un professor entaus escolans ;</text:p>
      <text:p text:style-name="normal1"><text:tab/>Ua cavala entau shivau ;<text:tab/><text:s text:c="6"/>Un taur entà la vaca ;<text:tab/><text:s/>Un crum entau cèu.</text:p>
      <text:p text:style-name="normal1"><text:tab/>7. Compléter avec la préposition sus et l'article défini :</text:p>
      <text:p text:style-name="normal1"><text:tab/>Pujar suu shivau ;<text:s/><text:tab/>Marchar sus la terrassa ;<text:tab/>Hicar suu tablèu ;<text:tab/><text:s/>Caminar sus la plaja ;</text:p>
      <text:p text:style-name="normal1"><text:tab/>Anar suu camin ;<text:tab/>Volar suus crums ;<text:s/><text:tab/><text:tab/>Nivar sus la campanha.</text:p>
      <text:p text:style-name="normal1"/>
      <text:p text:style-name="normal1"/>
      <text:p text:style-name="normal1"><text:tab/><text:span text:style-name="T92">8.</text:span><text:s/>Faire les contractions nécessaires:</text:p>
      <text:p text:style-name="normal1"><text:tab/>- Que vau entà la montanha<text:s/></text:p>
      <text:p text:style-name="normal1"><text:tab/>- Que vas entau marcat.</text:p>
      <text:p text:style-name="normal1"><text:tab/>- Que pensi a l'amiga</text:p>
      <text:p text:style-name="normal1"><text:s/><text:tab/>- Que pensas a l'amic</text:p>
      <text:p text:style-name="normal1"><text:tab/>- Que marchi a costat de la vila</text:p>
      <text:p text:style-name="normal1"><text:s/><text:tab/>- Que<text:s/>marchas a costat deu vilatge</text:p>
      <text:p text:style-name="normal1"><text:tab/>-Que viri a l'entorn deu camp</text:p>
      <text:p text:style-name="normal1"><text:tab/>- Que viras a l'entorn de la maison</text:p>
      <text:p text:style-name="normal1"><text:tab/>- La fin de la jornada</text:p>
      <text:p text:style-name="normal1"><text:tab/>- La fin deu jorn</text:p>
      <text:p text:style-name="normal1"><text:tab/>- Que pugi sus l'aso</text:p>
      <text:p text:style-name="normal1"><text:tab/>- Que pujas suu shiva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1" style:next-style-name="Corpsdetex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">
      <style:paragraph-properties fo:margin-bottom="0.0972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margin-bottom="0.1388in" fo:line-height="115%"/>
      <style:text-properties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">
      <style:text-properties fo:hyphenate="false"/>
    </style:style>
    <style:style style:name="En-tête" style:display-name="En-tête" style:family="paragraph" style:parent-style-name="En-têteetpieddepage">
      <style:text-properties fo:hyphenate="false"/>
    </style:style>
    <style:style style:name="Pieddepage" style:display-name="Pied de page" style:family="paragraph" style:parent-style-name="En-têteetpieddepag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1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color="#000000"/>
    </style:style>
    <style:style style:name="P5" style:parent-style-name="normal1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Policepardéfaut" style:family="text">
      <style:text-properties fo:color="#000000"/>
    </style:style>
    <style:style style:name="P7" style:parent-style-name="normal1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tab/><text:s text:c="23"/>A hum de calhau - Gascon n</text:span>e<text:span text:style-name="T4">gue maritime - Unitat 2</text:span></text:p>
      </style:header>
      <style:footer>
        <text:p text:style-name="P5"><text:span text:style-name="T6"><text:page-number text:fixed="false">8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Joan-Jacme Deubrulh</dc:creator>
    <meta:creation-date>2024-12-13T09:07:00Z</meta:creation-date>
    <dc:date>2024-12-13T09:07:00Z</dc:date>
    <meta:template xlink:href="Normal.dotm" xlink:type="simple"/>
    <meta:editing-cycles>8</meta:editing-cycles>
    <meta:editing-duration>PT0S</meta:editing-duration>
    <meta:document-statistic meta:page-count="1" meta:paragraph-count="21" meta:word-count="1634" meta:character-count="10604" meta:row-count="74" meta:non-whitespace-character-count="8991"/>
  </office:meta>
</office:document-meta>
</file>