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style:page-number="1"/>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font-weight-complex="bold"/>
    </style:style>
    <style:style style:name="P19" style:parent-style-name="Normal1" style:family="paragraph">
      <style:paragraph-properties fo:margin-left="0.993in">
        <style:tab-stops/>
      </style:paragraph-properties>
    </style:style>
    <style:style style:name="P20" style:parent-style-name="Normal1" style:family="paragraph">
      <style:paragraph-properties fo:margin-left="0.993in">
        <style:tab-stops/>
      </style:paragraph-properties>
    </style:style>
    <style:style style:name="P21" style:parent-style-name="Normal1" style:family="paragraph">
      <style:paragraph-properties fo:margin-left="0.993in">
        <style:tab-stops/>
      </style:paragraph-properties>
    </style:style>
    <style:style style:name="P22" style:parent-style-name="Normal1" style:family="paragraph">
      <style:paragraph-properties fo:margin-left="0.993in">
        <style:tab-stops/>
      </style:paragraph-properties>
    </style:style>
    <style:style style:name="P23" style:parent-style-name="Normal1" style:family="paragraph">
      <style:paragraph-properties fo:margin-left="0.993in">
        <style:tab-stops/>
      </style:paragraph-properties>
    </style:style>
    <style:style style:name="P24" style:parent-style-name="Normal1" style:family="paragraph">
      <style:paragraph-properties fo:margin-left="0.993in">
        <style:tab-stops/>
      </style:paragraph-properties>
    </style:style>
    <style:style style:name="P25" style:parent-style-name="Normal1" style:family="paragraph">
      <style:paragraph-properties fo:margin-left="0.993in">
        <style:tab-stops/>
      </style:paragraph-properties>
    </style:style>
    <style:style style:name="P26" style:parent-style-name="Normal1" style:family="paragraph">
      <style:paragraph-properties fo:margin-left="0.993in">
        <style:tab-stops/>
      </style:paragraph-properties>
    </style:style>
    <style:style style:name="P27" style:parent-style-name="Normal1" style:family="paragraph">
      <style:paragraph-properties fo:margin-left="0.993in">
        <style:tab-stops/>
      </style:paragraph-properties>
    </style:style>
    <style:style style:name="T28" style:parent-style-name="Policepardéfaut" style:family="text">
      <style:text-properties fo:font-weight="bold" style:font-weight-asian="bold"/>
    </style:style>
    <style:style style:name="P29" style:parent-style-name="Normal1" style:family="paragraph">
      <style:paragraph-properties fo:margin-left="0.993in">
        <style:tab-stops/>
      </style:paragraph-properties>
    </style:style>
    <style:style style:name="P30" style:parent-style-name="Normal1" style:family="paragraph">
      <style:paragraph-properties fo:margin-left="0.993in">
        <style:tab-stops/>
      </style:paragraph-properties>
    </style:style>
    <style:style style:name="P31" style:parent-style-name="Normal1" style:family="paragraph">
      <style:paragraph-properties fo:margin-left="0.993in">
        <style:tab-stops/>
      </style:paragraph-properties>
    </style:style>
    <style:style style:name="P32" style:parent-style-name="Normal1" style:family="paragraph">
      <style:paragraph-properties fo:margin-left="0.993in">
        <style:tab-stops/>
      </style:paragraph-properties>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Normal1" style:family="paragraph">
      <style:paragraph-properties fo:margin-left="0.993in">
        <style:tab-stops/>
      </style:paragraph-properties>
    </style:style>
    <style:style style:name="P37" style:parent-style-name="Normal1" style:family="paragraph">
      <style:paragraph-properties fo:margin-left="0.993in">
        <style:tab-stops/>
      </style:paragraph-properties>
    </style:style>
    <style:style style:name="T38" style:parent-style-name="Policepardéfaut" style:family="text">
      <style:text-properties fo:font-weight="bold" style:font-weight-asian="bold"/>
    </style:style>
    <style:style style:name="P39" style:parent-style-name="Normal1" style:family="paragraph">
      <style:paragraph-properties fo:margin-left="0.993in">
        <style:tab-stops/>
      </style:paragraph-properties>
    </style:style>
    <style:style style:name="P40" style:parent-style-name="Normal1" style:family="paragraph">
      <style:paragraph-properties fo:margin-left="0.993in">
        <style:tab-stops/>
      </style:paragraph-properties>
      <style:text-properties fo:font-weight="bold" style:font-weight-asian="bold"/>
    </style:style>
    <style:style style:name="P41" style:parent-style-name="Normal1" style:family="paragraph">
      <style:paragraph-properties fo:margin-left="0.993in">
        <style:tab-stops/>
      </style:paragraph-properties>
    </style:style>
    <style:style style:name="P42" style:parent-style-name="Normal1" style:family="paragraph">
      <style:paragraph-properties fo:margin-left="0.993in">
        <style:tab-stops/>
      </style:paragraph-properties>
    </style:style>
    <style:style style:name="P43" style:parent-style-name="Normal1" style:family="paragraph">
      <style:paragraph-properties fo:margin-left="0.993in">
        <style:tab-stops/>
      </style:paragraph-properties>
    </style:style>
    <style:style style:name="P44" style:parent-style-name="Normal1" style:family="paragraph">
      <style:paragraph-properties fo:margin-left="0.993in">
        <style:tab-stops/>
      </style:paragraph-properties>
    </style:style>
    <style:style style:name="T45" style:parent-style-name="Policepardéfaut" style:family="text">
      <style:text-properties fo:font-weight="bold" style:font-weight-asian="bold"/>
    </style:style>
    <style:style style:name="P46" style:parent-style-name="Normal1" style:family="paragraph">
      <style:paragraph-properties fo:margin-left="0.993in">
        <style:tab-stops/>
      </style:paragraph-properties>
    </style:style>
    <style:style style:name="P47" style:parent-style-name="Normal1" style:family="paragraph">
      <style:paragraph-properties fo:margin-left="0.993in">
        <style:tab-stops/>
      </style:paragraph-properties>
    </style:style>
    <style:style style:name="P48" style:parent-style-name="Normal1" style:family="paragraph">
      <style:paragraph-properties fo:margin-left="0.993in">
        <style:tab-stops/>
      </style:paragraph-properties>
    </style:style>
    <style:style style:name="P49" style:parent-style-name="Normal1" style:family="paragraph">
      <style:paragraph-properties fo:margin-left="0.993in">
        <style:tab-stops/>
      </style:paragraph-properties>
    </style:style>
    <style:style style:name="P50" style:parent-style-name="Normal1" style:family="paragraph">
      <style:paragraph-properties fo:margin-left="0.993in">
        <style:tab-stops/>
      </style:paragraph-properties>
      <style:text-properties fo:font-weight="bold" style:font-weight-asian="bold"/>
    </style:style>
    <style:style style:name="P51" style:parent-style-name="Normal1" style:family="paragraph">
      <style:paragraph-properties fo:margin-left="0.993in">
        <style:tab-stops/>
      </style:paragraph-properties>
    </style:style>
    <style:style style:name="T52" style:parent-style-name="Policepardéfaut" style:family="text">
      <style:text-properties fo:font-weight="bold" style:font-weight-asian="bold"/>
    </style:style>
    <style:style style:name="P53" style:parent-style-name="Normal1" style:family="paragraph">
      <style:paragraph-properties fo:margin-left="0.993in">
        <style:tab-stops/>
      </style:paragraph-properties>
    </style:style>
    <style:style style:name="T54" style:parent-style-name="Policepardéfaut" style:family="text">
      <style:text-properties fo:font-weight="bold" style:font-weight-asian="bold"/>
    </style:style>
    <style:style style:name="P55" style:parent-style-name="Normal1" style:family="paragraph">
      <style:paragraph-properties fo:margin-left="0.993in">
        <style:tab-stops/>
      </style:paragraph-properties>
    </style:style>
    <style:style style:name="P56" style:parent-style-name="Normal1" style:family="paragraph">
      <style:paragraph-properties fo:margin-left="0.993in">
        <style:tab-stops/>
      </style:paragraph-properties>
    </style:style>
    <style:style style:name="P57" style:parent-style-name="Normal1" style:family="paragraph">
      <style:paragraph-properties fo:margin-left="0.993in">
        <style:tab-stops/>
      </style:paragraph-properties>
    </style:style>
    <style:style style:name="P58" style:parent-style-name="Normal1" style:family="paragraph">
      <style:paragraph-properties fo:margin-left="0.993in">
        <style:tab-stops/>
      </style:paragraph-properties>
    </style:style>
    <style:style style:name="P59" style:parent-style-name="Normal1" style:family="paragraph">
      <style:paragraph-properties fo:margin-left="0.993in">
        <style:tab-stops/>
      </style:paragraph-properties>
    </style:style>
    <style:style style:name="T60" style:parent-style-name="Policepardéfaut" style:family="text">
      <style:text-properties fo:font-weight="bold" style:font-weight-asian="bold"/>
    </style:style>
    <style:style style:name="P61" style:parent-style-name="Normal1" style:family="paragraph">
      <style:paragraph-properties fo:margin-left="0.993in">
        <style:tab-stops/>
      </style:paragraph-properties>
    </style:style>
    <style:style style:name="P62" style:parent-style-name="Normal1" style:family="paragraph">
      <style:paragraph-properties fo:margin-left="0.993in">
        <style:tab-stops/>
      </style:paragraph-properties>
    </style:style>
    <style:style style:name="T63" style:parent-style-name="Policepardéfaut" style:family="text">
      <style:text-properties fo:font-weight="bold" style:font-weight-asian="bold"/>
    </style:style>
    <style:style style:name="P64" style:parent-style-name="Normal1" style:family="paragraph">
      <style:paragraph-properties fo:margin-left="0.993in">
        <style:tab-stops/>
      </style:paragraph-properties>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P67" style:parent-style-name="Normal1" style:family="paragraph">
      <style:paragraph-properties fo:margin-left="0.993in">
        <style:tab-stops/>
      </style:paragraph-properties>
    </style:style>
    <style:style style:name="T68" style:parent-style-name="Policepardéfaut" style:family="text">
      <style:text-properties fo:font-weight="bold" style:font-weight-asian="bold"/>
    </style:style>
    <style:style style:name="P69" style:parent-style-name="Normal1" style:family="paragraph">
      <style:paragraph-properties fo:margin-left="0.993in">
        <style:tab-stops/>
      </style:paragraph-properties>
    </style:style>
    <style:style style:name="T70" style:parent-style-name="Policepardéfaut" style:family="text">
      <style:text-properties fo:font-weight="bold" style:font-weight-asian="bold"/>
    </style:style>
    <style:style style:name="P71" style:parent-style-name="Normal1" style:family="paragraph">
      <style:paragraph-properties fo:margin-left="0.993in">
        <style:tab-stops/>
      </style:paragraph-properties>
    </style:style>
    <style:style style:name="T72" style:parent-style-name="Policepardéfaut" style:family="text">
      <style:text-properties fo:font-weight="bold" style:font-weight-asian="bold"/>
    </style:style>
    <style:style style:name="P73" style:parent-style-name="Normal1" style:family="paragraph">
      <style:paragraph-properties fo:margin-left="0.993in">
        <style:tab-stops/>
      </style:paragraph-properties>
    </style:style>
    <style:style style:name="T74" style:parent-style-name="Policepardéfaut" style:family="text">
      <style:text-properties fo:font-weight="bold" style:font-weight-asian="bold"/>
    </style:style>
    <style:style style:name="P75" style:parent-style-name="Normal1" style:family="paragraph">
      <style:paragraph-properties fo:margin-left="0.993in">
        <style:tab-stops/>
      </style:paragraph-properties>
    </style:style>
    <style:style style:name="P76" style:parent-style-name="Normal1" style:family="paragraph">
      <style:paragraph-properties fo:margin-left="0.993in">
        <style:tab-stops/>
      </style:paragraph-properties>
    </style:style>
    <style:style style:name="T77" style:parent-style-name="Policepardéfaut" style:family="text">
      <style:text-properties fo:font-weight="bold" style:font-weight-asian="bold"/>
    </style:style>
    <style:style style:name="P78" style:parent-style-name="Normal1" style:family="paragraph">
      <style:paragraph-properties fo:margin-left="0.993in">
        <style:tab-stops/>
      </style:paragraph-properties>
    </style:style>
    <style:style style:name="T79" style:parent-style-name="Policepardéfaut" style:family="text">
      <style:text-properties fo:font-weight="bold" style:font-weight-asian="bold"/>
    </style:style>
    <style:style style:name="P80" style:parent-style-name="Normal1" style:family="paragraph">
      <style:paragraph-properties fo:margin-left="0.993in">
        <style:tab-stops/>
      </style:paragraph-properties>
    </style:style>
    <style:style style:name="T81" style:parent-style-name="Policepardéfaut" style:family="text">
      <style:text-properties fo:font-weight="bold" style:font-weight-asian="bold"/>
    </style:style>
    <style:style style:name="P82" style:parent-style-name="Normal1" style:family="paragraph">
      <style:paragraph-properties fo:margin-left="0.993in">
        <style:tab-stops/>
      </style:paragraph-properties>
    </style:style>
    <style:style style:name="T83" style:parent-style-name="Policepardéfaut" style:family="text">
      <style:text-properties fo:font-weight="bold" style:font-weight-asian="bold"/>
    </style:style>
    <style:style style:name="P84" style:parent-style-name="Normal1" style:family="paragraph">
      <style:paragraph-properties fo:margin-left="0.993in">
        <style:tab-stops/>
      </style:paragraph-properties>
    </style:style>
    <style:style style:name="T85" style:parent-style-name="Policepardéfaut" style:family="text">
      <style:text-properties fo:font-weight="bold" style:font-weight-asian="bold"/>
    </style:style>
    <style:style style:name="P86" style:parent-style-name="Normal1" style:family="paragraph">
      <style:paragraph-properties fo:margin-left="0.993in">
        <style:tab-stops/>
      </style:paragraph-properties>
    </style:style>
    <style:style style:name="T87" style:parent-style-name="Policepardéfaut" style:family="text">
      <style:text-properties fo:font-weight="bold" style:font-weight-asian="bold"/>
    </style:style>
    <style:style style:name="P88" style:parent-style-name="Normal1" style:family="paragraph">
      <style:paragraph-properties fo:margin-left="0.993in">
        <style:tab-stops/>
      </style:paragraph-properties>
    </style:style>
    <style:style style:name="P89" style:parent-style-name="Normal1" style:family="paragraph">
      <style:paragraph-properties fo:margin-left="0.993in">
        <style:tab-stops/>
      </style:paragraph-properties>
    </style:style>
    <style:style style:name="P90" style:parent-style-name="Normal1" style:family="paragraph">
      <style:paragraph-properties fo:margin-left="0.993in">
        <style:tab-stops/>
      </style:paragraph-properties>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P93" style:parent-style-name="Normal1" style:family="paragraph">
      <style:paragraph-properties fo:margin-left="0.993in">
        <style:tab-stops/>
      </style:paragraph-properties>
    </style:style>
    <style:style style:name="P94" style:parent-style-name="Normal1" style:family="paragraph">
      <style:paragraph-properties fo:margin-left="0.993in">
        <style:tab-stops/>
      </style:paragraph-properties>
    </style:style>
    <style:style style:name="T95" style:parent-style-name="Policepardéfaut" style:family="text">
      <style:text-properties fo:font-weight="bold" style:font-weight-asian="bold"/>
    </style:style>
    <style:style style:name="P96" style:parent-style-name="Normal1" style:family="paragraph">
      <style:paragraph-properties fo:margin-left="0.993in">
        <style:tab-stops/>
      </style:paragraph-properties>
    </style:style>
    <style:style style:name="P97" style:parent-style-name="Normal1" style:family="paragraph">
      <style:paragraph-properties fo:margin-left="0.993in">
        <style:tab-stops/>
      </style:paragraph-properties>
    </style:style>
    <style:style style:name="P98" style:parent-style-name="Normal1" style:family="paragraph">
      <style:paragraph-properties fo:margin-left="0.993in">
        <style:tab-stops/>
      </style:paragraph-properties>
    </style:style>
    <style:style style:name="P99" style:parent-style-name="Normal1" style:family="paragraph">
      <style:paragraph-properties fo:margin-left="0.993in">
        <style:tab-stops/>
      </style:paragraph-properties>
    </style:style>
    <style:style style:name="P100" style:parent-style-name="Normal1" style:family="paragraph">
      <style:paragraph-properties fo:margin-left="0.993in">
        <style:tab-stops/>
      </style:paragraph-properties>
    </style:style>
    <style:style style:name="P101" style:parent-style-name="Normal1" style:family="paragraph">
      <style:paragraph-properties fo:margin-left="0.993in">
        <style:tab-stops/>
      </style:paragraph-properties>
    </style:style>
    <style:style style:name="P102" style:parent-style-name="Normal1" style:family="paragraph">
      <style:paragraph-properties fo:margin-left="0.993in">
        <style:tab-stops/>
      </style:paragraph-properties>
    </style:style>
    <style:style style:name="P103" style:parent-style-name="Normal1" style:family="paragraph">
      <style:paragraph-properties fo:margin-left="0.993in">
        <style:tab-stops/>
      </style:paragraph-properties>
    </style:style>
    <style:style style:name="P104" style:parent-style-name="Normal1" style:family="paragraph">
      <style:paragraph-properties fo:margin-left="0.993in">
        <style:tab-stops/>
      </style:paragraph-properties>
    </style:style>
    <style:style style:name="P105" style:parent-style-name="Normal1" style:family="paragraph">
      <style:paragraph-properties fo:margin-left="0.993in">
        <style:tab-stops/>
      </style:paragraph-properties>
    </style:style>
    <style:style style:name="P106" style:parent-style-name="Normal1" style:family="paragraph">
      <style:paragraph-properties fo:margin-left="0.993in">
        <style:tab-stops/>
      </style:paragraph-properties>
    </style:style>
    <style:style style:name="P107" style:parent-style-name="Normal1" style:family="paragraph">
      <style:paragraph-properties fo:margin-left="0.993in">
        <style:tab-stops/>
      </style:paragraph-properties>
      <style:text-properties fo:font-weight="bold" style:font-weight-asian="bold"/>
    </style:style>
    <style:style style:name="P108" style:parent-style-name="Normal1" style:family="paragraph">
      <style:paragraph-properties fo:text-align="center" fo:margin-left="0.993in">
        <style:tab-stops/>
      </style:paragraph-properties>
    </style:style>
    <style:style style:name="T109" style:parent-style-name="Policepardéfaut" style:family="text">
      <style:text-properties fo:font-weight="bold" style:font-weight-asian="bold"/>
    </style:style>
    <style:style style:name="P110" style:parent-style-name="Normal1" style:family="paragraph">
      <style:paragraph-properties fo:margin-left="0.993in">
        <style:tab-stops/>
      </style:paragraph-properties>
    </style:style>
    <style:style style:name="T111" style:parent-style-name="Policepardéfaut" style:family="text">
      <style:text-properties fo:font-weight="bold" style:font-weight-asian="bold"/>
    </style:style>
    <style:style style:name="P112" style:parent-style-name="Normal1" style:family="paragraph">
      <style:paragraph-properties fo:margin-left="0.993in">
        <style:tab-stops/>
      </style:paragraph-properties>
    </style:style>
    <style:style style:name="P113" style:parent-style-name="Normal1" style:family="paragraph">
      <style:paragraph-properties fo:margin-left="0.993in">
        <style:tab-stops/>
      </style:paragraph-properties>
      <style:text-properties fo:language="en" fo:country="US"/>
    </style:style>
    <style:style style:name="P114" style:parent-style-name="Normal1" style:family="paragraph">
      <style:paragraph-properties fo:margin-left="0.993in">
        <style:tab-stops/>
      </style:paragraph-properties>
    </style:style>
    <style:style style:name="P115" style:parent-style-name="Normal1" style:family="paragraph">
      <style:paragraph-properties fo:margin-left="0.993in">
        <style:tab-stops/>
      </style:paragraph-properties>
    </style:style>
    <style:style style:name="P116" style:parent-style-name="Normal1" style:family="paragraph">
      <style:paragraph-properties fo:margin-left="0.993in">
        <style:tab-stops/>
      </style:paragraph-properties>
      <style:text-properties fo:font-weight="bold" style:font-weight-asian="bold"/>
    </style:style>
    <style:style style:name="P117" style:parent-style-name="Normal1" style:family="paragraph">
      <style:paragraph-properties fo:margin-left="0.993in">
        <style:tab-stops/>
      </style:paragraph-properties>
    </style:style>
    <style:style style:name="T118" style:parent-style-name="Policepardéfaut" style:family="text">
      <style:text-properties fo:font-weight="bold" style:font-weight-asian="bold"/>
    </style:style>
    <style:style style:name="P119" style:parent-style-name="Normal1" style:family="paragraph">
      <style:paragraph-properties fo:margin-left="0.993in">
        <style:tab-stops/>
      </style:paragraph-properties>
    </style:style>
    <style:style style:name="P120" style:parent-style-name="Normal1" style:family="paragraph">
      <style:paragraph-properties fo:margin-left="0.993in">
        <style:tab-stops/>
      </style:paragraph-properties>
    </style:style>
    <style:style style:name="P121" style:parent-style-name="Normal1" style:family="paragraph">
      <style:paragraph-properties fo:margin-left="0.993in">
        <style:tab-stops/>
      </style:paragraph-properties>
    </style:style>
    <style:style style:name="P122" style:parent-style-name="Normal1" style:family="paragraph">
      <style:paragraph-properties fo:margin-left="0.993in">
        <style:tab-stops/>
      </style:paragraph-properties>
    </style:style>
    <style:style style:name="P123" style:parent-style-name="Normal1" style:family="paragraph">
      <style:paragraph-properties fo:margin-left="0.993in">
        <style:tab-stops/>
      </style:paragraph-properties>
    </style:style>
    <style:style style:name="P124" style:parent-style-name="Normal1" style:family="paragraph">
      <style:paragraph-properties fo:margin-left="0.993in">
        <style:tab-stops/>
      </style:paragraph-properties>
    </style:style>
    <style:style style:name="P125" style:parent-style-name="Normal1" style:family="paragraph">
      <style:paragraph-properties fo:margin-left="0.993in">
        <style:tab-stops/>
      </style:paragraph-properties>
    </style:style>
    <style:style style:name="P126" style:parent-style-name="Normal1" style:family="paragraph">
      <style:paragraph-properties fo:margin-left="0.993in">
        <style:tab-stops/>
      </style:paragraph-properties>
    </style:style>
    <style:style style:name="P127" style:parent-style-name="Normal1" style:family="paragraph">
      <style:paragraph-properties fo:margin-left="0.993in">
        <style:tab-stops/>
      </style:paragraph-properties>
    </style:style>
    <style:style style:name="T128" style:parent-style-name="Policepardéfaut" style:family="text">
      <style:text-properties fo:font-weight="bold" style:font-weight-asian="bold"/>
    </style:style>
    <style:style style:name="P129" style:parent-style-name="Normal1" style:family="paragraph">
      <style:paragraph-properties fo:margin-left="0.993in">
        <style:tab-stops/>
      </style:paragraph-properties>
    </style:style>
    <style:style style:name="P130" style:parent-style-name="Normal1" style:family="paragraph">
      <style:paragraph-properties fo:margin-left="0.993in">
        <style:tab-stops/>
      </style:paragraph-properties>
    </style:style>
    <style:style style:name="P131" style:parent-style-name="Normal1" style:family="paragraph">
      <style:paragraph-properties fo:margin-left="0.993in">
        <style:tab-stops/>
      </style:paragraph-properties>
    </style:style>
    <style:style style:name="P132" style:parent-style-name="Normal1" style:family="paragraph">
      <style:paragraph-properties fo:margin-left="0.993in">
        <style:tab-stops/>
      </style:paragraph-properties>
    </style:style>
    <style:style style:name="P133" style:parent-style-name="Normal1" style:family="paragraph">
      <style:paragraph-properties fo:margin-left="0.993in">
        <style:tab-stops/>
      </style:paragraph-properties>
    </style:style>
    <style:style style:name="P134" style:parent-style-name="Normal1" style:family="paragraph">
      <style:paragraph-properties fo:margin-left="0.993in">
        <style:tab-stops/>
      </style:paragraph-properties>
    </style:style>
    <style:style style:name="P135" style:parent-style-name="Normal1" style:family="paragraph">
      <style:paragraph-properties fo:margin-left="0.993in">
        <style:tab-stops/>
      </style:paragraph-properties>
    </style:style>
    <style:style style:name="T136" style:parent-style-name="Policepardéfaut" style:family="text">
      <style:text-properties fo:font-weight="bold" style:font-weight-asian="bold"/>
    </style:style>
    <style:style style:name="P137" style:parent-style-name="Normal1" style:family="paragraph">
      <style:paragraph-properties fo:margin-left="0.993in">
        <style:tab-stops/>
      </style:paragraph-properties>
    </style:style>
    <style:style style:name="P138" style:parent-style-name="Normal1" style:family="paragraph">
      <style:paragraph-properties fo:margin-left="0.993in">
        <style:tab-stops/>
      </style:paragraph-properties>
    </style:style>
    <style:style style:name="P139" style:parent-style-name="Normal1" style:family="paragraph">
      <style:paragraph-properties fo:margin-left="0.993in">
        <style:tab-stops/>
      </style:paragraph-properties>
    </style:style>
    <style:style style:name="T140" style:parent-style-name="Policepardéfaut" style:family="text">
      <style:text-properties fo:font-weight="bold" style:font-weight-asian="bold"/>
    </style:style>
    <style:style style:name="P141" style:parent-style-name="Normal1" style:family="paragraph">
      <style:paragraph-properties fo:margin-left="0.993in">
        <style:tab-stops/>
      </style:paragraph-properties>
    </style:style>
    <style:style style:name="P142" style:parent-style-name="Normal1" style:family="paragraph">
      <style:paragraph-properties fo:margin-left="0.993in">
        <style:tab-stops/>
      </style:paragraph-properties>
    </style:style>
    <style:style style:name="P143" style:parent-style-name="Normal1" style:family="paragraph">
      <style:paragraph-properties fo:margin-left="0.993in">
        <style:tab-stops/>
      </style:paragraph-properties>
    </style:style>
    <style:style style:name="P144" style:parent-style-name="Normal1" style:family="paragraph">
      <style:paragraph-properties fo:margin-left="0.993in">
        <style:tab-stops/>
      </style:paragraph-properties>
    </style:style>
    <style:style style:name="P145" style:parent-style-name="Normal1" style:family="paragraph">
      <style:paragraph-properties fo:margin-left="0.993in">
        <style:tab-stops/>
      </style:paragraph-properties>
    </style:style>
    <style:style style:name="P146" style:parent-style-name="Normal1" style:family="paragraph">
      <style:paragraph-properties fo:margin-left="0.993in">
        <style:tab-stops/>
      </style:paragraph-properties>
    </style:style>
    <style:style style:name="P147" style:parent-style-name="Normal1" style:family="paragraph">
      <style:paragraph-properties fo:margin-left="0.993in">
        <style:tab-stops/>
      </style:paragraph-properties>
    </style:style>
    <style:style style:name="P148" style:parent-style-name="Normal1" style:family="paragraph">
      <style:paragraph-properties fo:margin-left="0.993in">
        <style:tab-stops/>
      </style:paragraph-properties>
    </style:style>
    <style:style style:name="P149" style:parent-style-name="Normal1" style:family="paragraph">
      <style:paragraph-properties fo:margin-left="0.993in">
        <style:tab-stops/>
      </style:paragraph-properties>
    </style:style>
    <style:style style:name="T150" style:parent-style-name="Policepardéfaut" style:family="text">
      <style:text-properties fo:font-weight="bold" style:font-weight-asian="bold"/>
    </style:style>
    <style:style style:name="P151" style:parent-style-name="Normal1" style:family="paragraph">
      <style:paragraph-properties fo:margin-left="0.993in">
        <style:tab-stops/>
      </style:paragraph-properties>
    </style:style>
    <style:style style:name="P152" style:parent-style-name="Normal1" style:family="paragraph">
      <style:paragraph-properties fo:margin-left="0.993in">
        <style:tab-stops/>
      </style:paragraph-properties>
    </style:style>
    <style:style style:name="P153" style:parent-style-name="Normal1" style:family="paragraph">
      <style:paragraph-properties fo:margin-left="0.993in">
        <style:tab-stops/>
      </style:paragraph-properties>
    </style:style>
    <style:style style:name="P154" style:parent-style-name="Normal1" style:family="paragraph">
      <style:paragraph-properties fo:text-align="center" fo:margin-left="0.993in">
        <style:tab-stops/>
      </style:paragraph-properties>
    </style:style>
    <style:style style:name="T155" style:parent-style-name="Policepardéfaut" style:family="text">
      <style:text-properties fo:font-weight="bold" style:font-weight-asian="bold"/>
    </style:style>
    <style:style style:name="P156" style:parent-style-name="Normal1" style:family="paragraph">
      <style:paragraph-properties fo:margin-left="0.993in">
        <style:tab-stops/>
      </style:paragraph-properties>
    </style:style>
    <style:style style:name="T157" style:parent-style-name="Policepardéfaut" style:family="text">
      <style:text-properties fo:font-weight="bold" style:font-weight-asian="bold"/>
    </style:style>
    <style:style style:name="P158" style:parent-style-name="Normal1" style:family="paragraph">
      <style:paragraph-properties fo:margin-left="0.993in">
        <style:tab-stops/>
      </style:paragraph-properties>
    </style:style>
    <style:style style:name="P159" style:parent-style-name="Normal1" style:family="paragraph">
      <style:paragraph-properties fo:margin-left="0.993in">
        <style:tab-stops/>
      </style:paragraph-properties>
    </style:style>
    <style:style style:name="P160" style:parent-style-name="Normal1" style:family="paragraph">
      <style:paragraph-properties fo:margin-left="0.993in">
        <style:tab-stops/>
      </style:paragraph-properties>
    </style:style>
    <style:style style:name="P161" style:parent-style-name="Normal1" style:family="paragraph">
      <style:paragraph-properties fo:margin-left="0.993in">
        <style:tab-stops/>
      </style:paragraph-properties>
    </style:style>
    <style:style style:name="P162" style:parent-style-name="Normal1" style:family="paragraph">
      <style:paragraph-properties fo:margin-left="0.993in">
        <style:tab-stops/>
      </style:paragraph-properties>
    </style:style>
    <style:style style:name="P163" style:parent-style-name="Normal1" style:family="paragraph">
      <style:paragraph-properties fo:margin-left="0.993in">
        <style:tab-stops/>
      </style:paragraph-properties>
    </style:style>
    <style:style style:name="T164" style:parent-style-name="Policepardéfaut" style:family="text">
      <style:text-properties fo:font-weight="bold" style:font-weight-asian="bold"/>
    </style:style>
    <style:style style:name="P165" style:parent-style-name="Normal1" style:family="paragraph">
      <style:paragraph-properties fo:margin-left="0.993in">
        <style:tab-stops/>
      </style:paragraph-properties>
    </style:style>
    <style:style style:name="P166" style:parent-style-name="Normal1" style:family="paragraph">
      <style:paragraph-properties fo:margin-left="0.993in">
        <style:tab-stops/>
      </style:paragraph-properties>
    </style:style>
    <style:style style:name="P167" style:parent-style-name="Normal1" style:family="paragraph">
      <style:paragraph-properties fo:margin-left="0.993in">
        <style:tab-stops/>
      </style:paragraph-properties>
    </style:style>
    <style:style style:name="P168" style:parent-style-name="Normal1" style:family="paragraph">
      <style:paragraph-properties fo:margin-left="0.993in">
        <style:tab-stops/>
      </style:paragraph-properties>
    </style:style>
    <style:style style:name="T169" style:parent-style-name="Policepardéfaut" style:family="text">
      <style:text-properties fo:font-weight="bold" style:font-weight-asian="bold"/>
    </style:style>
    <style:style style:name="P170" style:parent-style-name="Normal1" style:family="paragraph">
      <style:paragraph-properties fo:margin-left="0.993in">
        <style:tab-stops/>
      </style:paragraph-properties>
    </style:style>
    <style:style style:name="P171" style:parent-style-name="Normal1" style:family="paragraph">
      <style:paragraph-properties fo:margin-left="0.993in">
        <style:tab-stops/>
      </style:paragraph-properties>
    </style:style>
    <style:style style:name="P172" style:parent-style-name="Normal1" style:family="paragraph">
      <style:paragraph-properties fo:margin-left="0.993in">
        <style:tab-stops/>
      </style:paragraph-properties>
    </style:style>
    <style:style style:name="P173" style:parent-style-name="Normal1" style:family="paragraph">
      <style:paragraph-properties fo:margin-left="0.993in">
        <style:tab-stops/>
      </style:paragraph-properties>
    </style:style>
    <style:style style:name="T174" style:parent-style-name="Policepardéfaut" style:family="text">
      <style:text-properties fo:font-weight="bold" style:font-weight-asian="bold"/>
    </style:style>
    <style:style style:name="P175" style:parent-style-name="Normal1" style:family="paragraph">
      <style:paragraph-properties fo:margin-left="0.993in">
        <style:tab-stops/>
      </style:paragraph-properties>
    </style:style>
    <style:style style:name="P176" style:parent-style-name="Normal1" style:family="paragraph">
      <style:paragraph-properties fo:margin-left="0.993in">
        <style:tab-stops/>
      </style:paragraph-properties>
    </style:style>
    <style:style style:name="P177" style:parent-style-name="Normal1" style:family="paragraph">
      <style:paragraph-properties fo:margin-left="0.993in">
        <style:tab-stops/>
      </style:paragraph-properties>
    </style:style>
    <style:style style:name="P178" style:parent-style-name="Normal1" style:family="paragraph">
      <style:paragraph-properties fo:margin-left="0.993in">
        <style:tab-stops/>
      </style:paragraph-properties>
    </style:style>
    <style:style style:name="P179" style:parent-style-name="Normal1" style:family="paragraph">
      <style:paragraph-properties fo:margin-left="0.993in">
        <style:tab-stops/>
      </style:paragraph-properties>
    </style:style>
    <style:style style:name="P180" style:parent-style-name="Normal1" style:family="paragraph">
      <style:paragraph-properties fo:margin-left="0.993in">
        <style:tab-stops/>
      </style:paragraph-properties>
      <style:text-properties fo:font-weight="bold" style:font-weight-asian="bold"/>
    </style:style>
    <style:style style:name="P181" style:parent-style-name="Normal1" style:family="paragraph">
      <style:paragraph-properties fo:margin-left="0.993in">
        <style:tab-stops/>
      </style:paragraph-properties>
      <style:text-properties fo:font-weight="bold" style:font-weight-asian="bold"/>
    </style:style>
    <style:style style:name="P182" style:parent-style-name="Normal1" style:family="paragraph">
      <style:paragraph-properties fo:margin-left="0.993in">
        <style:tab-stops/>
      </style:paragraph-properties>
    </style:style>
    <style:style style:name="T183" style:parent-style-name="Policepardéfaut" style:family="text">
      <style:text-properties fo:font-weight="bold" style:font-weight-asian="bold"/>
    </style:style>
    <style:style style:name="P184" style:parent-style-name="Normal1" style:family="paragraph">
      <style:paragraph-properties fo:margin-left="0.993in">
        <style:tab-stops/>
      </style:paragraph-properties>
    </style:style>
    <style:style style:name="P185" style:parent-style-name="Normal1" style:family="paragraph">
      <style:paragraph-properties fo:margin-left="0.993in">
        <style:tab-stops/>
      </style:paragraph-properties>
    </style:style>
    <style:style style:name="P186" style:parent-style-name="Normal1" style:family="paragraph">
      <style:paragraph-properties fo:margin-left="0.993in">
        <style:tab-stops/>
      </style:paragraph-properties>
    </style:style>
    <style:style style:name="P187" style:parent-style-name="Normal1" style:family="paragraph">
      <style:paragraph-properties fo:margin-left="0.993in">
        <style:tab-stops/>
      </style:paragraph-properties>
    </style:style>
    <style:style style:name="P188" style:parent-style-name="Normal1" style:family="paragraph">
      <style:paragraph-properties fo:margin-left="0.993in">
        <style:tab-stops/>
      </style:paragraph-properties>
    </style:style>
    <style:style style:name="P189" style:parent-style-name="Normal1" style:family="paragraph">
      <style:paragraph-properties fo:margin-left="0.993in">
        <style:tab-stops/>
      </style:paragraph-properties>
    </style:style>
    <style:style style:name="T190" style:parent-style-name="Policepardéfaut" style:family="text">
      <style:text-properties fo:font-weight="bold" style:font-weight-asian="bold"/>
    </style:style>
    <style:style style:name="P191" style:parent-style-name="Normal1" style:family="paragraph">
      <style:paragraph-properties fo:margin-left="0.993in">
        <style:tab-stops/>
      </style:paragraph-properties>
    </style:style>
    <style:style style:name="P192" style:parent-style-name="Normal1" style:family="paragraph">
      <style:paragraph-properties fo:margin-left="0.993in">
        <style:tab-stops/>
      </style:paragraph-properties>
    </style:style>
    <style:style style:name="P193" style:parent-style-name="Normal1" style:family="paragraph">
      <style:paragraph-properties fo:margin-left="0.993in">
        <style:tab-stops/>
      </style:paragraph-properties>
    </style:style>
    <style:style style:name="P194" style:parent-style-name="Normal1" style:family="paragraph">
      <style:paragraph-properties fo:margin-left="0.993in">
        <style:tab-stops/>
      </style:paragraph-properties>
    </style:style>
    <style:style style:name="P195" style:parent-style-name="Normal1" style:family="paragraph">
      <style:paragraph-properties fo:margin-left="0.993in">
        <style:tab-stops/>
      </style:paragraph-properties>
    </style:style>
    <style:style style:name="T196" style:parent-style-name="Policepardéfaut" style:family="text">
      <style:text-properties fo:font-weight="bold" style:font-weight-asian="bold"/>
    </style:style>
    <style:style style:name="P197" style:parent-style-name="Normal1" style:family="paragraph">
      <style:paragraph-properties fo:margin-left="0.993in">
        <style:tab-stops/>
      </style:paragraph-properties>
    </style:style>
    <style:style style:name="P198" style:parent-style-name="Normal1" style:family="paragraph">
      <style:paragraph-properties fo:margin-left="0.993in">
        <style:tab-stops/>
      </style:paragraph-properties>
    </style:style>
    <style:style style:name="P199" style:parent-style-name="Normal1" style:family="paragraph">
      <style:paragraph-properties fo:margin-left="0.993in">
        <style:tab-stops/>
      </style:paragraph-properties>
    </style:style>
    <style:style style:name="P200" style:parent-style-name="Normal1" style:family="paragraph">
      <style:paragraph-properties fo:margin-left="0.993in">
        <style:tab-stops/>
      </style:paragraph-properties>
    </style:style>
    <style:style style:name="P201" style:parent-style-name="Normal1" style:family="paragraph">
      <style:paragraph-properties fo:margin-left="0.993in">
        <style:tab-stops/>
      </style:paragraph-properties>
      <style:text-properties fo:language="en" fo:country="US"/>
    </style:style>
    <style:style style:name="P202" style:parent-style-name="Normal1" style:family="paragraph">
      <style:paragraph-properties fo:margin-left="0.993in">
        <style:tab-stops/>
      </style:paragraph-properties>
    </style:style>
    <style:style style:name="P203" style:parent-style-name="Normal1" style:family="paragraph">
      <style:paragraph-properties fo:margin-left="0.993in">
        <style:tab-stops/>
      </style:paragraph-properties>
    </style:style>
    <style:style style:name="P204" style:parent-style-name="Normal1" style:family="paragraph">
      <style:paragraph-properties fo:margin-left="0.993in">
        <style:tab-stops/>
      </style:paragraph-properties>
    </style:style>
    <style:style style:name="P205" style:parent-style-name="Normal1" style:family="paragraph">
      <style:paragraph-properties fo:margin-left="0.993in">
        <style:tab-stops/>
      </style:paragraph-properties>
    </style:style>
    <style:style style:name="T206" style:parent-style-name="Policepardéfaut" style:family="text">
      <style:text-properties fo:font-weight="bold" style:font-weight-asian="bold"/>
    </style:style>
    <style:style style:name="P207" style:parent-style-name="Normal1" style:family="paragraph">
      <style:paragraph-properties fo:margin-left="0.993in">
        <style:tab-stops/>
      </style:paragraph-properties>
    </style:style>
    <style:style style:name="P208" style:parent-style-name="Normal1" style:family="paragraph">
      <style:paragraph-properties fo:margin-left="0.993in">
        <style:tab-stops/>
      </style:paragraph-properties>
    </style:style>
    <style:style style:name="P209" style:parent-style-name="Normal1" style:family="paragraph">
      <style:paragraph-properties fo:margin-left="0.993in">
        <style:tab-stops/>
      </style:paragraph-properties>
    </style:style>
    <style:style style:name="P210" style:parent-style-name="Normal1" style:family="paragraph">
      <style:paragraph-properties fo:margin-left="0.993in">
        <style:tab-stops/>
      </style:paragraph-properties>
    </style:style>
    <style:style style:name="P211" style:parent-style-name="Normal1" style:family="paragraph">
      <style:paragraph-properties fo:margin-left="0.993in">
        <style:tab-stops/>
      </style:paragraph-properties>
    </style:style>
    <style:style style:name="P212" style:parent-style-name="Normal1" style:family="paragraph">
      <style:paragraph-properties fo:margin-left="0.993in">
        <style:tab-stops/>
      </style:paragraph-properties>
      <style:text-properties fo:font-weight="bold" style:font-weight-asian="bold"/>
    </style:style>
    <style:style style:name="P213" style:parent-style-name="Normal1" style:family="paragraph">
      <style:paragraph-properties fo:margin-left="0.993in">
        <style:tab-stops/>
      </style:paragraph-properties>
    </style:style>
    <style:style style:name="T214" style:parent-style-name="Policepardéfaut" style:family="text">
      <style:text-properties fo:font-weight="bold" style:font-weight-asian="bold"/>
    </style:style>
    <style:style style:name="P215" style:parent-style-name="Normal1" style:family="paragraph">
      <style:paragraph-properties fo:margin-left="0.993in">
        <style:tab-stops/>
      </style:paragraph-properties>
    </style:style>
    <style:style style:name="P216" style:parent-style-name="Normal1" style:family="paragraph">
      <style:paragraph-properties fo:margin-left="0.993in">
        <style:tab-stops/>
      </style:paragraph-properties>
    </style:style>
    <style:style style:name="P217" style:parent-style-name="Normal1" style:family="paragraph">
      <style:paragraph-properties fo:margin-left="0.993in">
        <style:tab-stops/>
      </style:paragraph-properties>
    </style:style>
    <style:style style:name="P218" style:parent-style-name="Normal1" style:family="paragraph">
      <style:paragraph-properties fo:margin-left="0.993in">
        <style:tab-stops/>
      </style:paragraph-properties>
    </style:style>
    <style:style style:name="P219" style:parent-style-name="Normal1" style:family="paragraph">
      <style:paragraph-properties fo:margin-left="0.993in">
        <style:tab-stops/>
      </style:paragraph-properties>
    </style:style>
    <style:style style:name="P220" style:parent-style-name="Normal1" style:family="paragraph">
      <style:paragraph-properties fo:text-align="center" fo:margin-left="0.993in">
        <style:tab-stops/>
      </style:paragraph-properties>
    </style:style>
    <style:style style:name="T221" style:parent-style-name="Policepardéfaut" style:family="text">
      <style:text-properties fo:font-weight="bold" style:font-weight-asian="bold"/>
    </style:style>
    <style:style style:name="P222" style:parent-style-name="Normal1" style:family="paragraph">
      <style:paragraph-properties fo:margin-left="0.993in">
        <style:tab-stops/>
      </style:paragraph-properties>
      <style:text-properties fo:font-weight="bold" style:font-weight-asian="bold"/>
    </style:style>
    <style:style style:name="P223" style:parent-style-name="Normal1" style:family="paragraph">
      <style:paragraph-properties fo:margin-left="0.993in">
        <style:tab-stops/>
      </style:paragraph-properties>
    </style:style>
    <style:style style:name="P224" style:parent-style-name="Normal1" style:family="paragraph">
      <style:paragraph-properties fo:margin-left="0.993in">
        <style:tab-stops/>
      </style:paragraph-properties>
    </style:style>
    <style:style style:name="P225" style:parent-style-name="Normal1" style:family="paragraph">
      <style:paragraph-properties fo:margin-left="0.993in">
        <style:tab-stops/>
      </style:paragraph-properties>
    </style:style>
    <style:style style:name="P226" style:parent-style-name="Normal1" style:family="paragraph">
      <style:paragraph-properties fo:margin-left="0.993in">
        <style:tab-stops/>
      </style:paragraph-properties>
    </style:style>
    <style:style style:name="P227" style:parent-style-name="Normal1" style:family="paragraph">
      <style:paragraph-properties fo:margin-left="0.993in">
        <style:tab-stops/>
      </style:paragraph-properties>
    </style:style>
    <style:style style:name="P228" style:parent-style-name="Normal1" style:family="paragraph">
      <style:paragraph-properties fo:margin-left="0.993in">
        <style:tab-stops/>
      </style:paragraph-properties>
    </style:style>
    <style:style style:name="P229" style:parent-style-name="Normal1" style:family="paragraph">
      <style:paragraph-properties fo:margin-left="0.993in">
        <style:tab-stops/>
      </style:paragraph-properties>
    </style:style>
    <style:style style:name="P230" style:parent-style-name="Normal1" style:family="paragraph">
      <style:paragraph-properties fo:margin-left="0.993in">
        <style:tab-stops/>
      </style:paragraph-properties>
    </style:style>
    <style:style style:name="P231" style:parent-style-name="Normal1" style:family="paragraph">
      <style:paragraph-properties fo:text-align="center" fo:margin-left="0.993in">
        <style:tab-stops/>
      </style:paragraph-properties>
    </style:style>
    <style:style style:name="T232" style:parent-style-name="Policepardéfaut" style:family="text">
      <style:text-properties fo:font-weight="bold" style:font-weight-asian="bold"/>
    </style:style>
    <style:style style:name="P233" style:parent-style-name="Normal1" style:family="paragraph">
      <style:paragraph-properties fo:margin-left="0.993in">
        <style:tab-stops/>
      </style:paragraph-properties>
    </style:style>
    <style:style style:name="T234" style:parent-style-name="Policepardéfaut" style:family="text">
      <style:text-properties fo:font-weight="bold" style:font-weight-asian="bold"/>
    </style:style>
    <style:style style:name="P235" style:parent-style-name="Normal1" style:family="paragraph">
      <style:paragraph-properties fo:margin-left="0.993in">
        <style:tab-stops/>
      </style:paragraph-properties>
    </style:style>
    <style:style style:name="P236" style:parent-style-name="Normal1" style:family="paragraph">
      <style:paragraph-properties fo:margin-left="0.993in">
        <style:tab-stops/>
      </style:paragraph-properties>
    </style:style>
    <style:style style:name="P237" style:parent-style-name="Normal1" style:family="paragraph">
      <style:paragraph-properties fo:margin-left="0.993in">
        <style:tab-stops/>
      </style:paragraph-properties>
    </style:style>
    <style:style style:name="P238" style:parent-style-name="Normal1" style:family="paragraph">
      <style:paragraph-properties fo:margin-left="0.993in">
        <style:tab-stops/>
      </style:paragraph-properties>
    </style:style>
    <style:style style:name="P239" style:parent-style-name="Normal1" style:family="paragraph">
      <style:paragraph-properties fo:margin-left="0.993in">
        <style:tab-stops/>
      </style:paragraph-properties>
    </style:style>
    <style:style style:name="P240" style:parent-style-name="Normal1" style:family="paragraph">
      <style:paragraph-properties fo:margin-left="0.993in">
        <style:tab-stops/>
      </style:paragraph-properties>
    </style:style>
    <style:style style:name="P241" style:parent-style-name="Normal1" style:family="paragraph">
      <style:paragraph-properties fo:margin-left="0.993in">
        <style:tab-stops/>
      </style:paragraph-properties>
    </style:style>
    <style:style style:name="T242" style:parent-style-name="Policepardéfaut" style:family="text">
      <style:text-properties fo:font-weight="bold" style:font-weight-asian="bold"/>
    </style:style>
    <style:style style:name="P243" style:parent-style-name="Normal1" style:family="paragraph">
      <style:paragraph-properties fo:margin-left="0.993in">
        <style:tab-stops/>
      </style:paragraph-properties>
    </style:style>
    <style:style style:name="P244" style:parent-style-name="Normal1" style:family="paragraph">
      <style:paragraph-properties fo:margin-left="0.993in">
        <style:tab-stops/>
      </style:paragraph-properties>
    </style:style>
    <style:style style:name="P245" style:parent-style-name="Normal1" style:family="paragraph">
      <style:paragraph-properties fo:margin-left="0.993in">
        <style:tab-stops/>
      </style:paragraph-properties>
    </style:style>
    <style:style style:name="P246" style:parent-style-name="Normal1" style:family="paragraph">
      <style:paragraph-properties fo:margin-left="0.993in">
        <style:tab-stops/>
      </style:paragraph-properties>
    </style:style>
    <style:style style:name="P247" style:parent-style-name="Normal1" style:family="paragraph">
      <style:paragraph-properties fo:margin-left="0.993in">
        <style:tab-stops/>
      </style:paragraph-properties>
    </style:style>
    <style:style style:name="P248" style:parent-style-name="Normal1" style:family="paragraph">
      <style:paragraph-properties fo:margin-left="0.993in">
        <style:tab-stops/>
      </style:paragraph-properties>
    </style:style>
    <style:style style:name="P249" style:parent-style-name="Normal1" style:family="paragraph">
      <style:paragraph-properties fo:margin-left="0.993in">
        <style:tab-stops/>
      </style:paragraph-properties>
    </style:style>
    <style:style style:name="P250" style:parent-style-name="Normal1" style:family="paragraph">
      <style:paragraph-properties fo:margin-left="0.993in">
        <style:tab-stops/>
      </style:paragraph-properties>
    </style:style>
    <style:style style:name="T251" style:parent-style-name="Policepardéfaut" style:family="text">
      <style:text-properties fo:font-weight="bold" style:font-weight-asian="bold"/>
    </style:style>
    <style:style style:name="P252" style:parent-style-name="Normal1" style:family="paragraph">
      <style:paragraph-properties fo:margin-left="0.993in">
        <style:tab-stops/>
      </style:paragraph-properties>
    </style:style>
    <style:style style:name="P253" style:parent-style-name="Normal1" style:family="paragraph">
      <style:paragraph-properties fo:margin-left="0.993in">
        <style:tab-stops/>
      </style:paragraph-properties>
    </style:style>
    <style:style style:name="P254" style:parent-style-name="Normal1" style:family="paragraph">
      <style:paragraph-properties fo:margin-left="0.993in">
        <style:tab-stops/>
      </style:paragraph-properties>
    </style:style>
    <style:style style:name="P255" style:parent-style-name="Normal1" style:family="paragraph">
      <style:paragraph-properties fo:margin-left="0.993in">
        <style:tab-stops/>
      </style:paragraph-properties>
    </style:style>
    <style:style style:name="P256" style:parent-style-name="Normal1" style:family="paragraph">
      <style:paragraph-properties fo:margin-left="0.993in">
        <style:tab-stops/>
      </style:paragraph-properties>
    </style:style>
    <style:style style:name="P257" style:parent-style-name="Normal1" style:family="paragraph">
      <style:paragraph-properties fo:margin-left="0.993in">
        <style:tab-stops/>
      </style:paragraph-properties>
    </style:style>
    <style:style style:name="P258" style:parent-style-name="Normal1" style:family="paragraph">
      <style:paragraph-properties fo:margin-left="0.993in">
        <style:tab-stops/>
      </style:paragraph-properties>
    </style:style>
    <style:style style:name="T259" style:parent-style-name="Policepardéfaut" style:family="text">
      <style:text-properties fo:font-weight="bold" style:font-weight-asian="bold"/>
    </style:style>
    <style:style style:name="P260" style:parent-style-name="Normal1" style:family="paragraph">
      <style:paragraph-properties fo:margin-left="0.993in">
        <style:tab-stops/>
      </style:paragraph-properties>
    </style:style>
    <style:style style:name="P261" style:parent-style-name="Normal1" style:family="paragraph">
      <style:paragraph-properties fo:margin-left="0.993in">
        <style:tab-stops/>
      </style:paragraph-properties>
    </style:style>
    <style:style style:name="P262" style:parent-style-name="Normal1" style:family="paragraph">
      <style:paragraph-properties fo:margin-left="0.993in">
        <style:tab-stops/>
      </style:paragraph-properties>
    </style:style>
    <style:style style:name="P263" style:parent-style-name="Normal1" style:family="paragraph">
      <style:paragraph-properties fo:margin-left="0.993in">
        <style:tab-stops/>
      </style:paragraph-properties>
    </style:style>
    <style:style style:name="P264" style:parent-style-name="Normal1" style:family="paragraph">
      <style:paragraph-properties fo:margin-left="0.993in">
        <style:tab-stops/>
      </style:paragraph-properties>
    </style:style>
    <style:style style:name="P265" style:parent-style-name="Normal1" style:family="paragraph">
      <style:paragraph-properties fo:margin-left="0.993in">
        <style:tab-stops/>
      </style:paragraph-properties>
    </style:style>
    <style:style style:name="P266" style:parent-style-name="Normal1" style:family="paragraph">
      <style:paragraph-properties fo:margin-left="0.993in">
        <style:tab-stops/>
      </style:paragraph-properties>
    </style:style>
    <style:style style:name="T267" style:parent-style-name="Policepardéfaut" style:family="text">
      <style:text-properties fo:font-weight="bold" style:font-weight-asian="bold"/>
    </style:style>
    <style:style style:name="P268" style:parent-style-name="Normal1" style:family="paragraph">
      <style:paragraph-properties fo:margin-left="0.993in">
        <style:tab-stops/>
      </style:paragraph-properties>
    </style:style>
    <style:style style:name="P269" style:parent-style-name="Normal1" style:family="paragraph">
      <style:paragraph-properties fo:margin-left="0.993in">
        <style:tab-stops/>
      </style:paragraph-properties>
    </style:style>
    <style:style style:name="P270" style:parent-style-name="Normal1" style:family="paragraph">
      <style:paragraph-properties fo:margin-left="0.993in">
        <style:tab-stops/>
      </style:paragraph-properties>
    </style:style>
    <style:style style:name="P271" style:parent-style-name="Normal1" style:family="paragraph">
      <style:paragraph-properties fo:margin-left="0.993in">
        <style:tab-stops/>
      </style:paragraph-properties>
    </style:style>
    <style:style style:name="P272" style:parent-style-name="Normal1" style:family="paragraph">
      <style:paragraph-properties fo:margin-left="0.993in">
        <style:tab-stops/>
      </style:paragraph-properties>
    </style:style>
    <style:style style:name="P273" style:parent-style-name="Normal1" style:family="paragraph">
      <style:paragraph-properties fo:margin-left="0.993in">
        <style:tab-stops/>
      </style:paragraph-properties>
    </style:style>
    <style:style style:name="P274" style:parent-style-name="Normal1" style:family="paragraph">
      <style:paragraph-properties fo:margin-left="0.993in">
        <style:tab-stops/>
      </style:paragraph-properties>
      <style:text-properties fo:font-weight="bold" style:font-weight-asian="bold"/>
    </style:style>
    <style:style style:name="P275" style:parent-style-name="Normal1" style:family="paragraph">
      <style:paragraph-properties fo:margin-left="0.993in">
        <style:tab-stops/>
      </style:paragraph-properties>
      <style:text-properties fo:font-weight="bold" style:font-weight-asian="bold"/>
    </style:style>
    <style:style style:name="P276" style:parent-style-name="Normal1" style:family="paragraph">
      <style:paragraph-properties fo:text-align="center" fo:margin-left="0.993in">
        <style:tab-stops/>
      </style:paragraph-properties>
    </style:style>
    <style:style style:name="T277" style:parent-style-name="Policepardéfaut" style:family="text">
      <style:text-properties fo:font-weight="bold" style:font-weight-asian="bold"/>
    </style:style>
    <style:style style:name="P278" style:parent-style-name="Normal1" style:family="paragraph">
      <style:paragraph-properties fo:margin-left="0.993in">
        <style:tab-stops/>
      </style:paragraph-properties>
    </style:style>
    <style:style style:name="T279" style:parent-style-name="Policepardéfaut" style:family="text">
      <style:text-properties fo:font-weight="bold" style:font-weight-asian="bold"/>
    </style:style>
    <style:style style:name="P280" style:parent-style-name="Normal1" style:family="paragraph">
      <style:paragraph-properties fo:margin-left="0.993in">
        <style:tab-stops/>
      </style:paragraph-properties>
    </style:style>
    <style:style style:name="P281" style:parent-style-name="Normal1" style:family="paragraph">
      <style:paragraph-properties fo:margin-left="0.993in">
        <style:tab-stops/>
      </style:paragraph-properties>
    </style:style>
    <style:style style:name="P282" style:parent-style-name="Normal1" style:family="paragraph">
      <style:paragraph-properties fo:margin-left="0.993in">
        <style:tab-stops/>
      </style:paragraph-properties>
    </style:style>
    <style:style style:name="P283" style:parent-style-name="Normal1" style:family="paragraph">
      <style:paragraph-properties fo:margin-left="0.993in">
        <style:tab-stops/>
      </style:paragraph-properties>
    </style:style>
    <style:style style:name="P284" style:parent-style-name="Normal1" style:family="paragraph">
      <style:paragraph-properties fo:margin-left="0.993in">
        <style:tab-stops/>
      </style:paragraph-properties>
    </style:style>
    <style:style style:name="P285" style:parent-style-name="Normal1" style:family="paragraph">
      <style:paragraph-properties fo:margin-left="0.993in">
        <style:tab-stops/>
      </style:paragraph-properties>
    </style:style>
    <style:style style:name="P286" style:parent-style-name="Normal1" style:family="paragraph">
      <style:paragraph-properties fo:margin-left="0.993in">
        <style:tab-stops/>
      </style:paragraph-properties>
    </style:style>
    <style:style style:name="T287" style:parent-style-name="Policepardéfaut" style:family="text">
      <style:text-properties fo:font-weight="bold" style:font-weight-asian="bold"/>
    </style:style>
    <style:style style:name="P288" style:parent-style-name="Normal1" style:family="paragraph">
      <style:paragraph-properties fo:margin-left="0.993in">
        <style:tab-stops/>
      </style:paragraph-properties>
    </style:style>
    <style:style style:name="P289" style:parent-style-name="Normal1" style:family="paragraph">
      <style:paragraph-properties fo:margin-left="0.993in">
        <style:tab-stops/>
      </style:paragraph-properties>
    </style:style>
    <style:style style:name="P290" style:parent-style-name="Normal1" style:family="paragraph">
      <style:paragraph-properties fo:margin-left="0.993in">
        <style:tab-stops/>
      </style:paragraph-properties>
    </style:style>
    <style:style style:name="P291" style:parent-style-name="Normal1" style:family="paragraph">
      <style:paragraph-properties fo:margin-left="0.993in">
        <style:tab-stops/>
      </style:paragraph-properties>
    </style:style>
    <style:style style:name="P292" style:parent-style-name="Normal1" style:family="paragraph">
      <style:paragraph-properties fo:margin-left="0.993in">
        <style:tab-stops/>
      </style:paragraph-properties>
    </style:style>
    <style:style style:name="P293" style:parent-style-name="Normal1" style:family="paragraph">
      <style:paragraph-properties fo:margin-left="0.993in">
        <style:tab-stops/>
      </style:paragraph-properties>
    </style:style>
    <style:style style:name="T294" style:parent-style-name="Policepardéfaut" style:family="text">
      <style:text-properties fo:font-weight="bold" style:font-weight-asian="bold"/>
    </style:style>
    <style:style style:name="P295" style:parent-style-name="Normal1" style:family="paragraph">
      <style:paragraph-properties fo:margin-left="0.993in">
        <style:tab-stops/>
      </style:paragraph-properties>
    </style:style>
    <style:style style:name="P296" style:parent-style-name="Normal1" style:family="paragraph">
      <style:paragraph-properties fo:margin-left="0.993in">
        <style:tab-stops/>
      </style:paragraph-properties>
    </style:style>
    <style:style style:name="P297" style:parent-style-name="Normal1" style:family="paragraph">
      <style:paragraph-properties fo:margin-left="0.993in">
        <style:tab-stops/>
      </style:paragraph-properties>
    </style:style>
    <style:style style:name="P298" style:parent-style-name="Normal1" style:family="paragraph">
      <style:paragraph-properties fo:margin-left="0.993in">
        <style:tab-stops/>
      </style:paragraph-properties>
    </style:style>
    <style:style style:name="P299" style:parent-style-name="Normal1" style:family="paragraph">
      <style:paragraph-properties fo:margin-left="0.993in">
        <style:tab-stops/>
      </style:paragraph-properties>
    </style:style>
    <style:style style:name="P300" style:parent-style-name="Normal1" style:family="paragraph">
      <style:paragraph-properties fo:margin-left="0.993in">
        <style:tab-stops/>
      </style:paragraph-properties>
    </style:style>
    <style:style style:name="P301" style:parent-style-name="Normal1" style:family="paragraph">
      <style:paragraph-properties fo:margin-left="0.993in">
        <style:tab-stops/>
      </style:paragraph-properties>
      <style:text-properties fo:font-weight="bold" style:font-weight-asian="bold"/>
    </style:style>
    <style:style style:name="P302" style:parent-style-name="Normal1" style:family="paragraph">
      <style:paragraph-properties fo:margin-left="0.993in">
        <style:tab-stops/>
      </style:paragraph-properties>
      <style:text-properties fo:font-weight="bold" style:font-weight-asian="bold"/>
    </style:style>
    <style:style style:name="P303" style:parent-style-name="Normal1" style:family="paragraph">
      <style:paragraph-properties fo:margin-left="0.993in">
        <style:tab-stops/>
      </style:paragraph-properties>
      <style:text-properties fo:font-weight="bold" style:font-weight-asian="bold"/>
    </style:style>
    <style:style style:name="P304" style:parent-style-name="Normal1" style:family="paragraph">
      <style:paragraph-properties fo:margin-left="0.993in">
        <style:tab-stops/>
      </style:paragraph-properties>
      <style:text-properties fo:font-weight="bold" style:font-weight-asian="bold"/>
    </style:style>
    <style:style style:name="P305" style:parent-style-name="Normal1" style:family="paragraph">
      <style:paragraph-properties fo:margin-left="0.993in">
        <style:tab-stops/>
      </style:paragraph-properties>
    </style:style>
    <style:style style:name="T306" style:parent-style-name="Policepardéfaut" style:family="text">
      <style:text-properties fo:font-weight="bold" style:font-weight-asian="bold"/>
    </style:style>
    <style:style style:name="P307" style:parent-style-name="Normal1" style:family="paragraph">
      <style:paragraph-properties fo:margin-left="0.993in">
        <style:tab-stops/>
      </style:paragraph-properties>
    </style:style>
    <style:style style:name="P308" style:parent-style-name="Normal1" style:family="paragraph">
      <style:paragraph-properties fo:margin-left="0.993in">
        <style:tab-stops/>
      </style:paragraph-properties>
    </style:style>
    <style:style style:name="P309" style:parent-style-name="Normal1" style:family="paragraph">
      <style:paragraph-properties fo:margin-left="0.993in">
        <style:tab-stops/>
      </style:paragraph-properties>
    </style:style>
    <style:style style:name="P310" style:parent-style-name="Normal1" style:family="paragraph">
      <style:paragraph-properties fo:margin-left="0.993in">
        <style:tab-stops/>
      </style:paragraph-properties>
    </style:style>
    <style:style style:name="T311" style:parent-style-name="Policepardéfaut" style:family="text">
      <style:text-properties fo:font-weight="bold" style:font-weight-asian="bold"/>
    </style:style>
    <style:style style:name="P312" style:parent-style-name="Normal1" style:family="paragraph">
      <style:paragraph-properties fo:margin-left="0.993in">
        <style:tab-stops/>
      </style:paragraph-properties>
    </style:style>
    <style:style style:name="P313" style:parent-style-name="Normal1" style:family="paragraph">
      <style:paragraph-properties fo:margin-left="0.993in">
        <style:tab-stops/>
      </style:paragraph-properties>
    </style:style>
    <style:style style:name="P314" style:parent-style-name="Normal1" style:family="paragraph">
      <style:paragraph-properties fo:margin-left="0.993in">
        <style:tab-stops/>
      </style:paragraph-properties>
    </style:style>
    <style:style style:name="P315" style:parent-style-name="Normal1" style:family="paragraph">
      <style:paragraph-properties fo:margin-left="0.993in">
        <style:tab-stops/>
      </style:paragraph-properties>
    </style:style>
    <style:style style:name="P316" style:parent-style-name="Normal1" style:family="paragraph">
      <style:paragraph-properties fo:margin-left="0.993in">
        <style:tab-stops/>
      </style:paragraph-properties>
    </style:style>
    <style:style style:name="T317" style:parent-style-name="Policepardéfaut" style:family="text">
      <style:text-properties fo:font-weight="bold" style:font-weight-asian="bold"/>
    </style:style>
    <style:style style:name="P318" style:parent-style-name="Normal1" style:family="paragraph">
      <style:paragraph-properties fo:margin-left="0.993in">
        <style:tab-stops/>
      </style:paragraph-properties>
    </style:style>
    <style:style style:name="P319" style:parent-style-name="Normal1" style:family="paragraph">
      <style:paragraph-properties fo:margin-left="0.993in">
        <style:tab-stops/>
      </style:paragraph-properties>
    </style:style>
    <style:style style:name="P320" style:parent-style-name="Normal1" style:family="paragraph">
      <style:paragraph-properties fo:margin-left="0.993in">
        <style:tab-stops/>
      </style:paragraph-properties>
    </style:style>
    <style:style style:name="P321" style:parent-style-name="Normal1" style:family="paragraph">
      <style:paragraph-properties fo:margin-left="0.993in">
        <style:tab-stops/>
      </style:paragraph-properties>
    </style:style>
    <style:style style:name="P322" style:parent-style-name="Normal1" style:family="paragraph">
      <style:paragraph-properties fo:margin-left="0.993in">
        <style:tab-stops/>
      </style:paragraph-properties>
    </style:style>
    <style:style style:name="P323" style:parent-style-name="Normal1" style:family="paragraph">
      <style:paragraph-properties fo:margin-left="0.993in">
        <style:tab-stops/>
      </style:paragraph-properties>
    </style:style>
    <style:style style:name="P324" style:parent-style-name="Normal1" style:family="paragraph">
      <style:paragraph-properties fo:margin-left="0.993in">
        <style:tab-stops/>
      </style:paragraph-properties>
    </style:style>
    <style:style style:name="P325" style:parent-style-name="Normal1" style:family="paragraph">
      <style:paragraph-properties fo:margin-left="0.993in">
        <style:tab-stops/>
      </style:paragraph-properties>
    </style:style>
    <style:style style:name="P326" style:parent-style-name="Normal1" style:family="paragraph">
      <style:paragraph-properties fo:margin-left="0.993in">
        <style:tab-stops/>
      </style:paragraph-properties>
      <style:text-properties fo:language="en" fo:country="US"/>
    </style:style>
    <style:style style:name="P327" style:parent-style-name="Normal1" style:family="paragraph">
      <style:paragraph-properties fo:margin-left="0.993in">
        <style:tab-stops/>
      </style:paragraph-properties>
    </style:style>
    <style:style style:name="P328" style:parent-style-name="Normal1" style:family="paragraph">
      <style:paragraph-properties fo:margin-left="0.993in">
        <style:tab-stops/>
      </style:paragraph-properties>
    </style:style>
    <style:style style:name="P329" style:parent-style-name="Normal1" style:family="paragraph">
      <style:paragraph-properties fo:margin-left="0.993in">
        <style:tab-stops/>
      </style:paragraph-properties>
    </style:style>
    <style:style style:name="T330" style:parent-style-name="Policepardéfaut" style:family="text">
      <style:text-properties fo:font-weight="bold" style:font-weight-asian="bold"/>
    </style:style>
    <style:style style:name="P331" style:parent-style-name="Normal1" style:family="paragraph">
      <style:paragraph-properties fo:margin-left="0.993in">
        <style:tab-stops/>
      </style:paragraph-properties>
    </style:style>
    <style:style style:name="P332" style:parent-style-name="Normal1" style:family="paragraph">
      <style:paragraph-properties fo:margin-left="0.993in">
        <style:tab-stops/>
      </style:paragraph-properties>
    </style:style>
    <style:style style:name="P333" style:parent-style-name="Normal1" style:family="paragraph">
      <style:paragraph-properties fo:margin-left="0.993in">
        <style:tab-stops/>
      </style:paragraph-properties>
    </style:style>
    <style:style style:name="P334" style:parent-style-name="Normal1" style:family="paragraph">
      <style:paragraph-properties fo:margin-left="0.993in">
        <style:tab-stops/>
      </style:paragraph-properties>
    </style:style>
    <style:style style:name="P335" style:parent-style-name="Normal1" style:family="paragraph">
      <style:paragraph-properties fo:margin-left="0.993in">
        <style:tab-stops/>
      </style:paragraph-properties>
      <style:text-properties fo:font-weight="bold" style:font-weight-asian="bold"/>
    </style:style>
    <style:style style:name="P336" style:parent-style-name="Normal1" style:family="paragraph">
      <style:paragraph-properties fo:margin-left="0.993in">
        <style:tab-stops/>
      </style:paragraph-properties>
      <style:text-properties fo:font-weight="bold" style:font-weight-asian="bold"/>
    </style:style>
    <style:style style:name="P337" style:parent-style-name="Normal1" style:family="paragraph">
      <style:paragraph-properties fo:margin-left="0.993in">
        <style:tab-stops/>
      </style:paragraph-properties>
    </style:style>
    <style:style style:name="T338" style:parent-style-name="Policepardéfaut" style:family="text">
      <style:text-properties fo:font-weight="bold" style:font-weight-asian="bold"/>
    </style:style>
    <style:style style:name="P339" style:parent-style-name="Normal1" style:family="paragraph">
      <style:paragraph-properties fo:margin-left="0.993in">
        <style:tab-stops/>
      </style:paragraph-properties>
    </style:style>
    <style:style style:name="P340" style:parent-style-name="Normal1" style:family="paragraph">
      <style:paragraph-properties fo:margin-left="0.993in">
        <style:tab-stops/>
      </style:paragraph-properties>
    </style:style>
    <style:style style:name="P341" style:parent-style-name="Normal1" style:family="paragraph">
      <style:paragraph-properties fo:margin-left="0.993in">
        <style:tab-stops/>
      </style:paragraph-properties>
    </style:style>
    <style:style style:name="P342" style:parent-style-name="Normal1" style:family="paragraph">
      <style:paragraph-properties fo:margin-left="0.993in">
        <style:tab-stops/>
      </style:paragraph-properties>
    </style:style>
    <style:style style:name="P343" style:parent-style-name="Normal1" style:family="paragraph">
      <style:paragraph-properties fo:margin-left="0.993in">
        <style:tab-stops/>
      </style:paragraph-properties>
    </style:style>
    <style:style style:name="P344" style:parent-style-name="Normal1" style:family="paragraph">
      <style:paragraph-properties fo:margin-left="0.993in">
        <style:tab-stops/>
      </style:paragraph-properties>
    </style:style>
  </office:automatic-styles>
  <office:body>
    <office:text text:use-soft-page-breaks="true">
      <text:p text:style-name="P1"><text:tab/><text:tab/></text:p>
      <text:p text:style-name="Normal1"><text:tab/><text:tab/><text:span text:style-name="T6">☺<text:s/></text:span><text:s/><text:span text:style-name="T7">Rep</text:span><text:span text:style-name="T8">a</text:span><text:span text:style-name="T9">ish</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 Texte enregistré</text:span></text:p>
      <text:p text:style-name="P19">1 - Que cau que m'anis<text:s/>har crompas au marcat e que singuis<text:s/>tornat davant onze òras.</text:p>
      <text:p text:style-name="P20">2. - Entinut, a condicion que n'i agi pas monde de rèsta.</text:p>
      <text:p text:style-name="P21">3. - Que'm cromparàs un caulet, Io màger que tròbis, carròtas, pomas de tèrra e porrets entà que hèci le sopa.</text:p>
      <text:p text:style-name="P22">4. - Que cau que passis<text:s/>au carnicèr tanben.</text:p>
      <text:p text:style-name="P23">5. - E puish préner ris de vetèth ? A mens que vulhis har un borit meilèu ?</text:p>
      <text:p text:style-name="P24">6. - Çò que<text:s/>t'agrada...</text:p>
      <text:p text:style-name="P25">7. - Que sui partit<text:s/>! Que hali !</text:p>
      <text:p text:style-name="P26">8. - E ne't desbrombis pas les claus... Qu'es mélher entà que pusquis sortir...</text:p>
      <text:p text:style-name="P27"><text:span text:style-name="T28">Lexique :</text:span></text:p>
      <text:p text:style-name="P29">Lo borit : le pot au feu<text:tab/><text:tab/>mélher : mieux<text:tab/><text:tab/>Lo carnicèir : le boucher<text:tab/></text:p>
      <text:p text:style-name="P30">Io pòr : le poireau<text:tab/><text:tab/>caulet : chou<text:tab/><text:tab/>que hali : je file</text:p>
      <text:p text:style-name="P31">le clau : la clé<text:tab/><text:tab/><text:tab/>Io vetèth : le veau<text:tab/>màger : plus grand</text:p>
      <text:p text:style-name="P32"><text:span text:style-name="T33">Prononciation</text:span><text:span text:style-name="T34"><text:tab/></text:span><text:span text:style-name="T35"><text:tab/></text:span>Attention à la prononciation de : pòrs, repèish.</text:p>
      <text:p text:style-name="P36">Attention à la prononciation de : tròbis, passis, vulhis, desbrombis, pusquis. <text:s/>Attention à la prononciation de : agi, hèci, hali.</text:p>
      <text:p text:style-name="P37"><text:span text:style-name="T38">Activité</text:span></text:p>
      <text:p text:style-name="P39">Avant de poursuivre, trouvez tous les verbes conjugués au présent du subjonctif dans le dialogue et essayez d'en déduire la conjugaison complète du verbe anar.</text:p>
      <text:p text:style-name="P40">☺ Les crompas (les achats)</text:p>
      <text:p text:style-name="P41">har les crompas (faire les courses) <text:s text:c="6"/>Io subermercat (le supermarché) <text:s text:c="4"/>le botiga (la boutique)</text:p>
      <text:p text:style-name="P42">le borsa (la poche)<text:tab/><text:tab/>le caisha (la caisse)<text:tab/>le carta bancària (la carte bancaire)</text:p>
      <text:p text:style-name="P43">Io chèc (le chèque)<text:tab/><text:tab/>Io liquide (le liquide)<text:tab/><text:tab/>Io carreton (le chariot)<text:tab/><text:tab/></text:p>
      <text:p text:style-name="P44"><text:span text:style-name="T45">☺ lo mercat (le marché)</text:span><text:tab/>Io venedor, l'arrecardèr (le marchand)<text:tab/><text:tab/>Io taulèr (l'étal)</text:p>
      <text:p text:style-name="P46">los legumes, Io legumatge (les légumes)<text:tab/><text:s text:c="4"/>le hruita (les fruits)<text:tab/>le pastisseria (la patisserie)<text:s/></text:p>
      <text:p text:style-name="P47">los cruspèths (les beignets)<text:s/><text:tab/>Io pastis (le gâteau)<text:tab/>los pastissòts (les merveilles)</text:p>
      <text:p text:style-name="P48">le poralha (la volaille)<text:tab/><text:tab/>Io hromatge (le fromage)<text:tab/><text:s/>Io grulh (la brousse)</text:p>
      <text:p text:style-name="P49">Io burre (le beurre)<text:tab/><text:tab/>le lèit (le lait)<text:tab/><text:tab/>los ouus (les oeufs)</text:p>
      <text:p text:style-name="P50"/>
      <text:p text:style-name="P51"><text:span text:style-name="T52">Comment dire :</text:span><text:s/>c'est difficile ? qu'es de mau har - Aqueth exercici qu'es de mau har (cet exercice est difficile à faire).</text:p>
      <text:p text:style-name="P53"><text:span text:style-name="T54">Les comparatifs synthétiques</text:span></text:p>
      <text:p text:style-name="P55">Certains adjectifs très utilisés ont des comparatifs synthétiques, c'est-à-dire qu'ils sont formés d'un seul mot. Ces formes ne changent pas au féminin.</text:p>
      <text:p text:style-name="P56">mèi gran, mèi grana : màger. mèi petit, mèi petita : mendre - mèi bon, mèi bona : mélher.</text:p>
      <text:p text:style-name="P57">mèi mau, mèi mala : sordeish / péger - mèi bròi, mèi bròja : géncer.</text:p>
      <text:p text:style-name="P58">Leur emploi n'est pas obligatoire. Ils s'emploient fréquemment au neutre : çò de màger (le plus important, la chose la plus importante) ; çò de mélher (le meilleur, ce qu'il y a de meilleur).</text:p>
      <text:p text:style-name="P59">Il existe deux formations principales de subjonctif présent en Gascogne. Le subjonctif dit classique est la forme étymologique mais a l'inconvénient d'être relativement complexe à manier. Il est employé en Gascogne centrale <text:s/>et orientale. Le subjonctif en -<text:span text:style-name="T60">i</text:span>- est une forme analogique (c'est-à-dire reconstruite) mais il a l'avantage d'être facile à conjuguer. Il est employé en Gascogne occidentale (Ouest du Béarn, Bas-Adour, Landes, sud Gironde).<text:s/></text:p>
      <text:p text:style-name="P61">C'est celui qui sera employé ici par souci de simplicité.</text:p>
      <text:p text:style-name="P62">L'accent au subjonctif présent est sur l'avant-dernière syllabe à toutes les personnes de la conjugaison. Il est extrêmement simple de conjuguer un verbe au subjonctif présent car il suffit de remplacer la dernière voyelle du verbe conjugué au présent de l'indicatif par un "<text:s/><text:span text:style-name="T63">i</text:span><text:s/>".</text:p>
      <text:p text:style-name="P64"><text:span text:style-name="T65">anar</text:span><text:span text:style-name="T66"><text:tab/></text:span>qu'ani qu'anis qu'ani qu'ànim qu'ànitz qu'anin</text:p>
      <text:p text:style-name="P67"><text:span text:style-name="T68">cantar</text:span><text:s text:c="2"/>que canti <text:s text:c="2"/>que cantis <text:s text:c="2"/>que canti <text:s text:c="2"/>que càntim <text:s text:c="2"/>que càntitz <text:s text:c="2"/>que cantin</text:p>
      <text:p text:style-name="P69"><text:span text:style-name="T70">bastir</text:span><text:s text:c="3"/>que bastissi <text:s/>que bastissis <text:s/>que bastissi <text:s/>que bastíssim <text:s/>que bastíssitz <text:s/>que bastissin</text:p>
      <text:p text:style-name="P71"><text:span text:style-name="T72">dromir</text:span><text:tab/>que dròmi <text:s text:c="3"/>que dròmis <text:s text:c="3"/>que dròmi <text:s text:c="3"/>que dròmim <text:s text:c="3"/>que dròmitz <text:s text:c="3"/>que dròmin</text:p>
      <text:p text:style-name="P73"><text:span text:style-name="T74">Bàter</text:span><text:tab/>que bati<text:tab/>que batis<text:s/><text:tab/>que bati<text:tab/>que bàtim<text:s/><text:tab/>que bàtitz<text:s/><text:tab/>que batin</text:p>
      <text:p text:style-name="P75">Il y a très peu d'exceptions à cette règle. Les voici:</text:p>
      <text:p text:style-name="P76"><text:span text:style-name="T77">Estar</text:span>: que singui, que singuis, que singui, que síguim, que síguitz, que siguin.</text:p>
      <text:p text:style-name="P78"><text:span text:style-name="T79">Aver</text:span>: qu'agi, qu'agis, qu'agi, qu'àgim, qu'àgitz, qu'agin.</text:p>
      <text:p text:style-name="P80"><text:span text:style-name="T81">Poder</text:span>: que pusqui, que pusquis, que pusqui, que púsquim, que púsquitz, que pusquin.</text:p>
      <text:p text:style-name="P82"><text:span text:style-name="T83">Voler</text:span>: que vulhi, que vulhis, que vulhi, que vúlhim, que vúlhitz, que vulhin.</text:p>
      <text:p text:style-name="P84"><text:span text:style-name="T85">Saber</text:span>: que sapi, que sapis, que sapi, que sàpim, que sàpitz, que sapin.</text:p>
      <text:p text:style-name="P86"><text:span text:style-name="T87">Har</text:span>: que hèci, que hècis, que hèci, que hècim, que hècitz, que hècin.</text:p>
      <text:p text:style-name="P88"/>
      <text:p text:style-name="P89"/>
      <text:p text:style-name="P90">Les verbes dont le radical se termine par "<text:s/><text:span text:style-name="T91">l</text:span><text:s/>" ont un subjonctif en -<text:span text:style-name="T92">lh</text:span>-caler donne calhi, valer donne valhi, voler donne vulhi.</text:p>
      <text:p text:style-name="P93">On constate de très nombreux changements de radical dans la conjugaison pour les verbes du 3è<text:s/>groupe, et des formes variables localement.</text:p>
      <text:p text:style-name="P94"><text:span text:style-name="T95">Les emplois du présent du subjonctif:</text:span></text:p>
      <text:p text:style-name="P96">Le subjonctif s'emploie de façon générale comme en français, mais il y a toutefois un certain nombre d'emplois qui sont différents du français</text:p>
      <text:p text:style-name="P97">• pour la défense (l'ordre négatif).</text:p>
      <text:p text:style-name="P98">Ex. ne mingis pas aquò (ne mange pas ça).</text:p>
      <text:p text:style-name="P99">• dans les subordonnées circonstancielles de temps introduites par quèn, autanlèu que, tant que, lorsque le verbe de la principale est au futur.</text:p>
      <text:p text:style-name="P100">Ex. : que virèi quèn pusqui (je viendrai quand je pourrai); que telefonarèi tanlèu que singui arribat (je téléphonerai aussitôt que je serai arrivé) que nes n'aviram tant que síguim amassa (nous nous entendrons tant que nous serons ensemble).</text:p>
      <text:p text:style-name="P101">• dans les propositions subordonnées comparatives introduites par com pour marquer le futur, l'incertitude, l'éventualité.</text:p>
      <text:p text:style-name="P102">Ex. hèi com vulhis (fais comme tu voudras).</text:p>
      <text:p text:style-name="P103">• dans les subordonnées relatives et principalement les relatives substantives de type périphrastique (introduites par Io que / qui, la que / qui, las que / qui, çò que / qui, dab qui...) pour marquer le futur, l'incertitude, l'éventualité.</text:p>
      <text:p text:style-name="P104">Ex. : que haràs çò que vulhis (tu feras ce que tu voudras) ; be pòts parlar dab qui vulhis (tu peux bien parler avec qui tu voudras).</text:p>
      <text:p text:style-name="P105">• dans les propositions conjonctives avec un verbe d'opinion positif pour renforcer le doute ou l'incertitude (construction non obligatoire : on peut aussi employer l'indicatif dans ce cas).</text:p>
      <text:p text:style-name="P106">Ex. que crei que singui vertat (je crois que c'est vrai).</text:p>
      <text:p text:style-name="P107"/>
      <text:p text:style-name="P108"><text:span text:style-name="T109">Exercices oraux</text:span></text:p>
      <text:p text:style-name="P110"><text:span text:style-name="T111">☺ <text:s/>1.</text:span><text:s/>Écouter et répéter :</text:p>
      <text:p text:style-name="P112">- Pòrs - mars - pairs - professors - plesirs.</text:p>
      <text:p text:style-name="P113">- Repèish - shisclar - dishar - eishordir - pèisher.</text:p>
      <text:p text:style-name="P114">- Agi - hèci - hali - pusqui - sapi - vulhi.</text:p>
      <text:p text:style-name="P115">- Màger - avajon - hitge - roja.<text:tab/><text:tab/><text:tab/>- Malha - balha - hilha - molha.</text:p>
      <text:p text:style-name="P116"/>
      <text:p text:style-name="P117"><text:span text:style-name="T118">2.</text:span><text:s/>Questions sur le dialogue (répondre par une phrase) :</text:p>
      <text:p text:style-name="P119">- Que cau que hèci, l'òmi ?</text:p>
      <text:p text:style-name="P120">- Quan diu estar tornat?</text:p>
      <text:p text:style-name="P121">- Que cau que crompi?</text:p>
      <text:p text:style-name="P122">- Quau sòrta de caulet e cau que crompi ?</text:p>
      <text:p text:style-name="P123">- Entà qué e diu crompar los legumatges ?</text:p>
      <text:p text:style-name="P124">- On cau que passi tabé ?</text:p>
      <text:p text:style-name="P125">- Que cau que crompi au carnicèir ?</text:p>
      <text:p text:style-name="P126">- Que ne diu pas desbrombar e perqué ?</text:p>
      <text:p text:style-name="P127"><text:span text:style-name="T128">3.</text:span><text:s/>Transformer sur le modèle :<text:tab/><text:tab/><text:s text:c="2"/>qu'es a l'òra<text:s/><text:tab/>- que vòu que singui a l'òra.</text:p>
      <text:p text:style-name="P129">- Qu'a de bonas nòtas.</text:p>
      <text:p text:style-name="P130">- Qu'i pòdem arribar.</text:p>
      <text:p text:style-name="P131">- Qu'ètz nombrós.</text:p>
      <text:p text:style-name="P132">- Que saben tribalhar com cau.</text:p>
      <text:p text:style-name="P133">- Que pensas ad era.</text:p>
      <text:p text:style-name="P134">- Que'u seguissi.</text:p>
      <text:p text:style-name="P135"><text:span text:style-name="T136">4.</text:span><text:s/>Transformer sur le modèle : qu'a ganhat Io permèr prèmi - que sui urós qu'agi ganhat Io permèr prèmi.</text:p>
      <text:p text:style-name="P137">- Que'u voletz dar un present.</text:p>
      <text:p text:style-name="P138">- Qu'ès en fòrma. - Qu'an le santat. - Que hèi estudis. - Que sàbem le vertat.- Que pòds nadar.</text:p>
      <text:p text:style-name="P139"><text:span text:style-name="T140">5.</text:span><text:s/>Transformer sur le modèle : que mingi lèu - que cau que mingi lèu</text:p>
      <text:p text:style-name="P141">- Que prenes fòrças.</text:p>
      <text:p text:style-name="P142">- Que gàhatz Io plec.</text:p>
      <text:p text:style-name="P143">- Lo mainat que sap le leçon.</text:p>
      <text:p text:style-name="P144">- Que pòdem cantar amassa.</text:p>
      <text:p text:style-name="P145">- Qu'an acabat.</text:p>
      <text:p text:style-name="P146">- Que sui tornat a onze òras.</text:p>
      <text:p text:style-name="P147"/>
      <text:p text:style-name="P148"/>
      <text:p text:style-name="P149"><text:span text:style-name="T150">6.</text:span><text:s/>Transformer sur le modèle :<text:s/><text:tab/>qu'arriba --&gt; ne pensi pas qu'arribi.</text:p>
      <text:p text:style-name="P151">- Que vòs partir.<text:tab/><text:tab/>- Qu'a un ostau.<text:tab/><text:tab/><text:tab/>- Qu'èm urós.</text:p>
      <text:p text:style-name="P152">- Qu'ac puish har.<text:tab/>- Que sàbetz plan le pèça.<text:s/><text:tab/><text:tab/>- Que'u pòden aperar.</text:p>
      <text:p text:style-name="P153"/>
      <text:p text:style-name="P154"><text:span text:style-name="T155">Exercices écrits :</text:span></text:p>
      <text:p text:style-name="P156"><text:span text:style-name="T157">1.</text:span><text:s/>Compléter en mettant les verbes au mode et à la personne qui conviennent :</text:p>
      <text:p text:style-name="P158">- Ne'u platz pas que les gojatas .........(partir) soletas.</text:p>
      <text:p text:style-name="P159">- Gojats, que cau que .........(dromir) mèi qu'aquò.</text:p>
      <text:p text:style-name="P160">- Ne crei pas que .........(estar) necessari.</text:p>
      <text:p text:style-name="P161">- Que cau díser aus obrèrs que . . . . . . . . . (har) mèi viste. - Qu'es possible qu'(6) . . . . . . . . . (avéder) hèit uu’ error.</text:p>
      <text:p text:style-name="P162">- Lo mairiat que vòu Io pair que'u . . . . . . . . . (préner) en fòto.</text:p>
      <text:p text:style-name="P163"><text:span text:style-name="T164">2.</text:span><text:s/>Remplacer le comparatif par un comparatif synthétique sur le modèle : le mèi gran part deus òmes - le màger part deus òmes.</text:p>
      <text:p text:style-name="P165">- Le mèi petita causa.<text:tab/><text:s/><text:tab/>- Le mèi bròja flor.</text:p>
      <text:p text:style-name="P166">- Lo problèma mèi gran.<text:tab/><text:tab/><text:s/>- L'escolan mèi bon.</text:p>
      <text:p text:style-name="P167">- Lo resultat mèi maishant.</text:p>
      <text:p text:style-name="P168"><text:span text:style-name="T169">3.</text:span><text:s/>Transformer sur le modèle suivant : minja ! - ne mingis pas. - Buu!</text:p>
      <text:p text:style-name="P170">- Pren Io libre</text:p>
      <text:p text:style-name="P171">- Seguís Io camin</text:p>
      <text:p text:style-name="P172">- Aubrim Io paquet!<text:tab/>- Hètz atencion<text:tab/><text:tab/>- Cantam !</text:p>
      <text:p text:style-name="P173"><text:span text:style-name="T174">4.</text:span><text:s/>Compléter avec les verbes suivants au mode et à la personne qui conviennent : har - estar (2 fois) - partir - vir.</text:p>
      <text:p text:style-name="P175">- Que vui que me .........véder, mès que sui segura que ne viràs pas.</text:p>
      <text:p text:style-name="P176">- Espérem que .........bròi doman.</text:p>
      <text:p text:style-name="P177">- Que telefonarèi tanlèu que .........arribat.</text:p>
      <text:p text:style-name="P178">- Que'm hèi pena que (5) .........tanlèu, mès que sèi qu'es l'òra.</text:p>
      <text:p text:style-name="P179">- Quèn .........l'òra, que nes amassaram.</text:p>
      <text:p text:style-name="P180"/>
      <text:p text:style-name="P181"/>
      <text:p text:style-name="P182"><text:span text:style-name="T183">5.</text:span><text:s/>Transformer les phrases en les faisant commencer par « qu'èi por que...» :</text:p>
      <text:p text:style-name="P184">- Ne t'agrada pas Io mon present.</text:p>
      <text:p text:style-name="P185">- Qu'an Io vin blanc en hasti.</text:p>
      <text:p text:style-name="P186">- N'atz pas pro de paciéncia.</text:p>
      <text:p text:style-name="P187">- Que ditz bestiessas s'aubrís le boca.</text:p>
      <text:p text:style-name="P188">- Que'm hèci mau de cap de búver.</text:p>
      <text:p text:style-name="P189"><text:span text:style-name="T190">6.</text:span><text:s/>Mettre le premier verbe au temps qui convient :</text:p>
      <text:p text:style-name="P191">- Quèn nes (encontrar) ........., que'n parlaram.</text:p>
      <text:p text:style-name="P192">- Autanlèu que Io peish e (estar) ......... pescat que tornaratz entau pòrt.</text:p>
      <text:p text:style-name="P193">- Tant que (poder) .........anar har les crompas, qu'i anirèi.<text:s/><text:tab/>- Tant qu'(avéder) .........moneda, que'n despenerà.</text:p>
      <text:p text:style-name="P194">- Quèn (vir) .........que ves tornaram les vòstas causas.<text:s/><text:tab/><text:tab/>- Autanlèu que (saber) .........le novèla, que l'aperaràs.</text:p>
      <text:p text:style-name="P195"><text:span text:style-name="T196">7.</text:span><text:s/>Mettre le premier verbe au futur; attention à la concordance des temps :</text:p>
      <text:p text:style-name="P197">- Que'm prèsta Io darrèr libre qui es sortit.</text:p>
      <text:p text:style-name="P198">- Que mingi çò que cosinan.</text:p>
      <text:p text:style-name="P199">- Que veids çò que pòds har.</text:p>
      <text:p text:style-name="P200">- Que ves cau préner los apèrs dont hèn besonh.</text:p>
      <text:p text:style-name="P201">- Que hèm com at pénsam plan.</text:p>
      <text:p text:style-name="P202">- Que disen autantas peguessas com pòden.</text:p>
      <text:p text:style-name="P203">- Que hèci com puish.</text:p>
      <text:p text:style-name="P204">- Que nes presenta autantas desencusas com ne vòlem.</text:p>
      <text:p text:style-name="P205"><text:span text:style-name="T206">8.</text:span><text:s/>Mettre le premier verbe au temps qui convient :</text:p>
      <text:p text:style-name="P207">- Quèn (avéder) .........vagar, qu'estudiarèi lo gascon.</text:p>
      <text:p text:style-name="P208">- Autanlèu que (saber) .........qu'èm recebuts a l'examen, que haram le hèsta.</text:p>
      <text:p text:style-name="P209">- Tant que (estar) .........ací ne puiràn pas tribalhar.</text:p>
      <text:p text:style-name="P210">- Quèn (poder) .........partir, que partiràs.</text:p>
      <text:p text:style-name="P211">- Tant que (har) ......... Io morre, ne puiram pas parlar.<text:tab/><text:tab/><text:s/>- Quèn (voler) .........se hicar a l'òbra, qu'at harà.</text:p>
      <text:p text:style-name="P212"/>
      <text:p text:style-name="P213"><text:span text:style-name="T214">9.</text:span><text:s/>Traduire en gascon :</text:p>
      <text:p text:style-name="P215">- Fais comme tu veux.</text:p>
      <text:p text:style-name="P216">- Tu me le donneras quand tu pourras. -je crois qu'il est là.</text:p>
      <text:p text:style-name="P217">-Je te donnerai la réponse dès que je pourrai.</text:p>
      <text:p text:style-name="P218">- Quand j'aurai déménagé, je ne reviendrai qu'une semaine sur deux.</text:p>
      <text:p text:style-name="P219">- C'est difficile à faire; il fera comme il pourra.</text:p>
      <text:p text:style-name="P220"><text:span text:style-name="T221">Traductions et corrigés</text:span></text:p>
      <text:p text:style-name="P222">Repas</text:p>
      <text:p text:style-name="P223">Il faut que tu ailles faire des courses au marché et que tu sois revenu avant onze heures.</text:p>
      <text:p text:style-name="P224">Entendu, à condition qu'il n'y ait pas trop de monde.</text:p>
      <text:p text:style-name="P225">Tu m'achèteras un chou, le plus gros que tu trouveras, des carottes, des pommes de terre et des poireaux pour que je fasse la soupe.</text:p>
      <text:p text:style-name="P226">- Il faut que tu passes à la boucherie aussi.</text:p>
      <text:p text:style-name="P227">Est-ce que je peux prendre des ris de veau ? À moins que tu veuilles faire du pot-au-feu plutôt?</text:p>
      <text:p text:style-name="P228">Ce que tu voudras...</text:p>
      <text:p text:style-name="P229">Je suis parti Je fonce</text:p>
      <text:p text:style-name="P230">Et n'oublie pas les clés<text:tab/>C'est mieux pour que tu puisses sortir...</text:p>
      <text:p text:style-name="P231"><text:span text:style-name="T232">Exercices oraux</text:span></text:p>
      <text:p text:style-name="P233"><text:span text:style-name="T234">2.</text:span><text:s/>Questions sur le dialogue (répondre par une phrase): - Que cau qu'ani har les crompas au mercat.</text:p>
      <text:p text:style-name="P235">- Que diu estar tornat a onze òras.</text:p>
      <text:p text:style-name="P236">- Que cau que crompi legumes (un caulet, carròtas, pomas de tèrra e pòrs).</text:p>
      <text:p text:style-name="P237"><text:tab/>- Que cau que crompi Io caulet màger que tròbi.</text:p>
      <text:p text:style-name="P238">- Que diu crompar los legumes entà que le hemna hèci le sopa. - Que cau que passi tabé a le carniceria.</text:p>
      <text:p text:style-name="P239">- Que pòt crompar çò que vulhi.</text:p>
      <text:p text:style-name="P240">- Ne diu pas desbrombar les claus entà poder sortir.</text:p>
      <text:p text:style-name="P241"><text:span text:style-name="T242">3.</text:span><text:s/>Transformer en les faisant commencer par « que vòu que» : qu'es a l'òra - que vòu que singui a l'òra.</text:p>
      <text:p text:style-name="P243">- Qu'a de bonas nòtas.<text:tab/>- Que vòu qu'agi bonas nòtas.</text:p>
      <text:p text:style-name="P244"/>
      <text:p text:style-name="P245">- Qu'i pódem arribar.<text:tab/>- Que vòu qu'i púsquim arribar.</text:p>
      <text:p text:style-name="P246">- Qu'ètz nombrós.<text:tab/>- Que vòu que sínguitz nombrós.</text:p>
      <text:p text:style-name="P247">- Que saben tribalhar com cau.<text:tab/><text:tab/>- Que vòu que sapin tribalhar com cau.</text:p>
      <text:p text:style-name="P248">- Que pensas ad era.<text:tab/><text:tab/><text:tab/>- Que vòu que pensis ad era.</text:p>
      <text:p text:style-name="P249">- Que'u seguissi.<text:tab/>- Que vòu que'u seguissi.</text:p>
      <text:p text:style-name="P250"><text:span text:style-name="T251">4.</text:span><text:s/>Transformer sur le modèle :<text:tab/>qu'a ganhat Io permèr prèmi<text:tab/>- que sui urós qu'agi ganhat Io permèr prèmi.</text:p>
      <text:p text:style-name="P252">- Que'u vòletz dar un present.<text:tab/><text:tab/>- Que sui urós que'u vúlhitz dar un present.</text:p>
      <text:p text:style-name="P253">- Qu'ès en fòrma.<text:tab/><text:tab/><text:tab/>- Que sui urós que singuis en fòrma.</text:p>
      <text:p text:style-name="P254">- Qu'an le santat.<text:tab/><text:tab/><text:tab/>- Que sui urós qu'agin le santat.</text:p>
      <text:p text:style-name="P255">- Que hèi estudis.<text:tab/><text:tab/><text:tab/>- Que sui urós que hèci estudis.</text:p>
      <text:p text:style-name="P256">- Que sàbem le vertat.<text:tab/><text:tab/><text:tab/>- Que sui urós que sàpim le vertat.</text:p>
      <text:p text:style-name="P257">- Que pòds nadar.<text:tab/><text:tab/><text:tab/>- Que sui urós que pusquis nadar.</text:p>
      <text:p text:style-name="P258"><text:span text:style-name="T259">5.</text:span><text:s/>Transformer sur le modèle :<text:s/><text:tab/><text:tab/>que mingi lèu<text:tab/><text:tab/><text:s/>- que cau que mingi lèu.</text:p>
      <text:p text:style-name="P260">Que prenes fòrças.<text:tab/><text:tab/>Que cau que prenis fòrças.</text:p>
      <text:p text:style-name="P261">Que gàhatz Io plec.<text:tab/><text:tab/>Que cau que gàhitz Io plec.</text:p>
      <text:p text:style-name="P262">Lo mainat que sap le leçon.<text:tab/>Que cau Io mainat que sapi le leçon.</text:p>
      <text:p text:style-name="P263">Que pòdem cantar amassas.<text:tab/>Que cau que púsquim cantar amassas.</text:p>
      <text:p text:style-name="P264">Qu'an acabat.<text:tab/><text:tab/><text:tab/>Que cau qu'agin acabat.</text:p>
      <text:p text:style-name="P265">Que sui tornat a onze òras.<text:tab/>Que cau que singui tornat a onze òras.</text:p>
      <text:p text:style-name="P266"><text:span text:style-name="T267">6.</text:span><text:s/>Transformer sur le modèle :<text:s/><text:tab/><text:tab/>qu'arriba<text:s/><text:tab/>- ne pensi pas qu'arribi.</text:p>
      <text:p text:style-name="P268">- Que vòs partir.<text:tab/><text:tab/>- Ne pensi pas que vulhis partir.</text:p>
      <text:p text:style-name="P269">- Qu'a un ostau.<text:tab/><text:tab/>- Ne pensi pas qu'agi un ostau.</text:p>
      <text:p text:style-name="P270">- Qu'èm urós.<text:tab/><text:tab/><text:tab/>- Ne pensi pas que sínguim urós.</text:p>
      <text:p text:style-name="P271">- Qu'at puish har.<text:tab/><text:tab/>- Ne pensi pas qu'at pusqui har.</text:p>
      <text:p text:style-name="P272">- Que sàbetz plan le pèça.<text:tab/>- Ne pensi pas que sàpitz<text:s/>bien le pèça.</text:p>
      <text:p text:style-name="P273">- Que'u pòden aperar.<text:tab/><text:tab/>- Ne pensi pas que'u pusquin aperar.</text:p>
      <text:p text:style-name="P274"/>
      <text:p text:style-name="P275"/>
      <text:p text:style-name="P276"><text:span text:style-name="T277">Exercices écrits :</text:span></text:p>
      <text:p text:style-name="P278"><text:span text:style-name="T279">1.</text:span><text:s/>Compléter en mettant les verbes au mode et à la personne qui conviennent:</text:p>
      <text:p text:style-name="P280">- Ne'u platz pas que les gojatas partissin / partin soletas.</text:p>
      <text:p text:style-name="P281">- Gojats, que cau que dròmitz mèi qu'aquò.</text:p>
      <text:p text:style-name="P282">- Ne crei pas que singui necessari.</text:p>
      <text:p text:style-name="P283">- Que cau<text:s/>díser<text:s/>aus obrèrs que hècin mèi viste.</text:p>
      <text:p text:style-name="P284">- Qu'es possible qu'agin hèit uu’ error.</text:p>
      <text:p text:style-name="P285">- Lo mainat que vòu Io pair que'u preni en fòto.</text:p>
      <text:p text:style-name="P286"><text:span text:style-name="T287">2.</text:span><text:s/>Remplacer le comparatif par un comparatif synthétique sur le modèle : le mèi gran part deus òmis - le màger part deus òmis.</text:p>
      <text:p text:style-name="P288">- Le mèi petita causa.<text:tab/><text:tab/>- Le mendre causa.</text:p>
      <text:p text:style-name="P289">- Le mèi bròja flor.<text:tab/><text:tab/>- Le géncer flor.</text:p>
      <text:p text:style-name="P290">- Lo problèma mèi gran.<text:tab/><text:tab/>- Lo problèma màger.</text:p>
      <text:p text:style-name="P291">- L'escolan mèi bon.<text:tab/><text:tab/>- L'escolan mélher.</text:p>
      <text:p text:style-name="P292">- Lo resultat mèi maishant.<text:tab/>- Lo resultat sordéis / péger.</text:p>
      <text:p text:style-name="P293"><text:span text:style-name="T294">3.</text:span><text:s/>Transformer sur le modèle suivant : minja! - ne mingis pas.</text:p>
      <text:p text:style-name="P295">- Buu !<text:tab/>- Ne buvis pas.</text:p>
      <text:p text:style-name="P296">- Pren Io libre<text:tab/><text:tab/>- Ne prenis pas Io libre.</text:p>
      <text:p text:style-name="P297">- Seguís Io camin<text:tab/>- Ne seguissis pas Io camin.</text:p>
      <text:p text:style-name="P298">- Aubrim Io paquet<text:tab/>- N'àubrim pas Io paquet.</text:p>
      <text:p text:style-name="P299">- Hètz atencion<text:tab/><text:tab/>- Ne hècitz pas atencion.</text:p>
      <text:p text:style-name="P300">- Cantam<text:tab/><text:tab/>- Ne càntim pas.</text:p>
      <text:p text:style-name="P301"/>
      <text:p text:style-name="P302"/>
      <text:p text:style-name="P303"/>
      <text:p text:style-name="P304"/>
      <text:p text:style-name="P305"><text:span text:style-name="T306">4.</text:span><text:s/>Compléter avec les verbes au mode et à la personne qui conviennent : - Que vui que me venis véder, mes que sui segura que ne virràs pas. - Espérem que hèci bròi doman.</text:p>
      <text:p text:style-name="P307"/>
      <text:p text:style-name="P308">- Que telefonarèi tanlèu que singui arribat.</text:p>
      <text:p text:style-name="P309">- Que'm hèi pena que pàrtitz / partíssitz tan lèu, mès que sèi qu'es l'òra. - Quèn singui l'òra, que nes amassaram.</text:p>
      <text:p text:style-name="P310"><text:span text:style-name="T311">5.</text:span><text:s/>Transformer les phrases en les faisant commencer par qu'èi por que...</text:p>
      <text:p text:style-name="P312">- Ne t'agrada pas Io mon present.<text:tab/>- Qu'èi paur que ne t'agradi pas Io mon present.</text:p>
      <text:p text:style-name="P313">- Qu'an Io vin blanc en hasti.<text:tab/>- Qu'èi paur qu'agin Io vin blanc en hasti.</text:p>
      <text:p text:style-name="P314">- N'atz pas pro de paciéncia.<text:tab/>- Qu'èi paur que n'àgitz pas pro de paciéncia.</text:p>
      <text:p text:style-name="P315">- Que dit bestiessas s'obrís le boca. - Qu'èi paur que disi bestiessas s'óbris le boca. - Que'm hèi mau de cap de búver.<text:tab/>- Qu'èi paur que'm hèci mau de cap de búver.</text:p>
      <text:p text:style-name="P316"><text:span text:style-name="T317">6.</text:span><text:s/>Mettre le premier verbe au temps qui convient : - Quèn nes encéntrim, que'n parlaram.</text:p>
      <text:p text:style-name="P318">- Autanlèu que Io peish e singui pescat que tornaratz entau pòrt.<text:tab/><text:tab/><text:s/>- Tant que pusqui anar har les crompas, qu'i anirèi.</text:p>
      <text:p text:style-name="P319">- Tant qu'agi moneda, que'n despenerà.</text:p>
      <text:p text:style-name="P320">- Quèn vénim que ves tornaram les vòstas causas.</text:p>
      <text:p text:style-name="P321">- Autanlèu que sapis le novèla, que l'aperaràs.</text:p>
      <text:p text:style-name="P322"><text:s/>- Mettre le premier verbe au futur; attention à la concordance des temps :</text:p>
      <text:p text:style-name="P323">- Que'm prestarà Io darrèr libre dont singui sortit.</text:p>
      <text:p text:style-name="P324">- Que minjarèi çò que cosinin.<text:tab/><text:tab/><text:tab/><text:tab/>- Que veiràs çò que pusquis har.</text:p>
      <text:p text:style-name="P325">- Que ves carrà préner los apèrs dont hècin besonh.</text:p>
      <text:p text:style-name="P326">- Que haram com at<text:s/>pénsim plan.</text:p>
      <text:p text:style-name="P327">- Que diràn autantas peguessas com pusquin.<text:tab/><text:tab/>- Que harèi com pusqui.</text:p>
      <text:p text:style-name="P328">- Que nes presentarà autantas desencusas com ne vúlhim.</text:p>
      <text:p text:style-name="P329"><text:span text:style-name="T330">7.</text:span><text:s/>Mettre le premier verbe au temps qui convient :</text:p>
      <text:p text:style-name="P331">- Quèn agi vagar, qu'estudiarèi lo gascon. - Autanlèu que sàpim qu'èm recebuts a l'examen, que haram le hèsta.</text:p>
      <text:p text:style-name="P332"><text:s/>- Tant que singuin ací ne puiràn pas tribalhar.<text:tab/>- Quèn pusquis partir, que partiràs.</text:p>
      <text:p text:style-name="P333">- Tant que hècim / hèci / hècitz Io morre, ne puiram pas parlar.</text:p>
      <text:p text:style-name="P334">- Quèn vulhi se hicar a l'òbra, qu'at harà.</text:p>
      <text:p text:style-name="P335"/>
      <text:p text:style-name="P336"/>
      <text:p text:style-name="P337"><text:span text:style-name="T338">8.</text:span><text:s/>Traduire en gascon :</text:p>
      <text:p text:style-name="P339">- Hèi com vulhis.</text:p>
      <text:p text:style-name="P340">- Que'u me balharàs quèn pusquis. /Que'u me daràs quèn pusquis.</text:p>
      <text:p text:style-name="P341">- Que crei que singui ací.</text:p>
      <text:p text:style-name="P342">- Que't balharèi le responsa autanlèu que pusqui./ Que't darèi le responsa autanlèu que pusqui.</text:p>
      <text:p text:style-name="P343">- Quèn agi mudat, que tornarèi sonque a setmana passada.</text:p>
      <text:p text:style-name="P344">- Qu'es de mau har ; que harà com pusqui.</text:p>
      <text:p text:style-name="Norma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Normal1" style:display-name="Normal1" style:family="paragraph">
      <style:text-properties fo:hyphenate="false"/>
    </style:style>
    <style:style style:name="Titre" style:display-name="Titr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3in" style:print-orientation="portrait" fo:margin-top="0.4923in" fo:margin-left="0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3" style:parent-style-name="Normal1"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4" style:parent-style-name="Policepardéfaut" style:family="text">
      <style:text-properties fo:color="#000000"/>
    </style:style>
    <style:style style:name="P5"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tab/><text:s text:c="61"/>A hum de calhau - Gascon negue maritime - Unitat 3</text:p>
      </style:header>
      <style:footer>
        <text:p text:style-name="P3"><text:span text:style-name="T4"><text:page-number text:fixed="false">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an-Jacme Deubrulh</dc:creator>
    <meta:creation-date>2024-12-10T11:21:00Z</meta:creation-date>
    <dc:date>2024-12-10T11:21:00Z</dc:date>
    <meta:template xlink:href="Normal.dotm" xlink:type="simple"/>
    <meta:editing-cycles>6</meta:editing-cycles>
    <meta:editing-duration>PT0S</meta:editing-duration>
    <meta:document-statistic meta:page-count="1" meta:paragraph-count="32" meta:word-count="2496" meta:character-count="16193" meta:row-count="114" meta:non-whitespace-character-count="13729"/>
  </office:meta>
</office:document-meta>
</file>