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1" style:master-page-name="MP0" style:family="paragraph">
      <style:paragraph-properties fo:break-before="page" fo:margin-left="0.993in" style:page-number="1">
        <style:tab-stops/>
      </style:paragraph-properties>
    </style:style>
    <style:style style:name="P6" style:parent-style-name="Normal1" style:family="paragraph">
      <style:paragraph-properties fo:margin-left="0.993in">
        <style:tab-stops/>
      </style:paragraph-properties>
      <style:text-properties fo:font-weight="bold" style:font-weight-asian="bold"/>
    </style:style>
    <style:style style:name="P7" style:parent-style-name="Normal1" style:family="paragraph">
      <style:paragraph-properties fo:margin-left="0.993in">
        <style:tab-stops/>
      </style:paragraph-properties>
    </style:style>
    <style:style style:name="P8" style:parent-style-name="Normal1" style:family="paragraph">
      <style:paragraph-properties fo:margin-left="0.993in">
        <style:tab-stops/>
      </style:paragraph-properties>
    </style:style>
    <style:style style:name="P9" style:parent-style-name="Normal1" style:family="paragraph">
      <style:paragraph-properties fo:margin-left="0.993in">
        <style:tab-stops/>
      </style:paragraph-properties>
    </style:style>
    <style:style style:name="P10" style:parent-style-name="Normal1" style:family="paragraph">
      <style:paragraph-properties fo:margin-left="0.993in">
        <style:tab-stops/>
      </style:paragraph-properties>
    </style:style>
    <style:style style:name="P11" style:parent-style-name="Normal1" style:family="paragraph">
      <style:paragraph-properties fo:margin-left="0.993in">
        <style:tab-stops/>
      </style:paragraph-properties>
    </style:style>
    <style:style style:name="P12" style:parent-style-name="Normal1" style:family="paragraph">
      <style:paragraph-properties fo:margin-left="0.993in">
        <style:tab-stops/>
      </style:paragraph-properties>
    </style:style>
    <style:style style:name="P13" style:parent-style-name="Normal1" style:family="paragraph">
      <style:paragraph-properties fo:margin-left="0.993in">
        <style:tab-stops/>
      </style:paragraph-properties>
    </style:style>
    <style:style style:name="P14" style:parent-style-name="Normal1" style:family="paragraph">
      <style:paragraph-properties fo:margin-left="0.993in">
        <style:tab-stops/>
      </style:paragraph-properties>
    </style:style>
    <style:style style:name="P15" style:parent-style-name="Normal1" style:family="paragraph">
      <style:paragraph-properties fo:margin-left="0.993in">
        <style:tab-stops/>
      </style:paragraph-properties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Normal1" style:family="paragraph">
      <style:paragraph-properties fo:margin-left="0.993in">
        <style:tab-stops/>
      </style:paragraph-properties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Normal1" style:family="paragraph">
      <style:paragraph-properties fo:margin-left="0.993in">
        <style:tab-stops/>
      </style:paragraph-properties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Normal1" style:family="paragraph">
      <style:paragraph-properties fo:margin-left="0.993in">
        <style:tab-stops/>
      </style:paragraph-properties>
      <style:text-properties fo:font-weight="bold" style:font-weight-asian="bold"/>
    </style:style>
    <style:style style:name="P27" style:parent-style-name="Normal1" style:family="paragraph">
      <style:paragraph-properties fo:margin-left="0.993in">
        <style:tab-stops/>
      </style:paragraph-properties>
    </style:style>
    <style:style style:name="P28" style:parent-style-name="Normal1" style:family="paragraph">
      <style:paragraph-properties fo:margin-left="0.993in">
        <style:tab-stops/>
      </style:paragraph-properties>
    </style:style>
    <style:style style:name="T29" style:parent-style-name="Policepardéfaut" style:family="text">
      <style:text-properties fo:font-weight="bold" style:font-weight-asian="bold"/>
    </style:style>
    <style:style style:name="P30" style:parent-style-name="Normal1" style:family="paragraph">
      <style:paragraph-properties fo:margin-left="0.993in">
        <style:tab-stops/>
      </style:paragraph-properties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/>
    </style:style>
    <style:style style:name="P42" style:parent-style-name="Normal1" style:family="paragraph">
      <style:paragraph-properties fo:margin-left="0.993in">
        <style:tab-stops/>
      </style:paragraph-properties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Normal1" style:family="paragraph">
      <style:paragraph-properties fo:margin-left="0.993in">
        <style:tab-stops/>
      </style:paragraph-properties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Normal1" style:family="paragraph">
      <style:paragraph-properties fo:margin-left="0.993in">
        <style:tab-stops/>
      </style:paragraph-properties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Normal1" style:family="paragraph">
      <style:paragraph-properties fo:margin-left="0.993in">
        <style:tab-stops/>
      </style:paragraph-properties>
    </style:style>
    <style:style style:name="T50" style:parent-style-name="Policepardéfaut" style:family="text">
      <style:text-properties fo:font-weight="bold" style:font-weight-asian="bold"/>
    </style:style>
    <style:style style:name="P51" style:parent-style-name="Normal1" style:family="paragraph">
      <style:paragraph-properties fo:margin-left="0.993in">
        <style:tab-stops/>
      </style:paragraph-properties>
    </style:style>
    <style:style style:name="T52" style:parent-style-name="Policepardéfaut" style:family="text">
      <style:text-properties fo:font-weight="bold" style:font-weight-asian="bold"/>
    </style:style>
    <style:style style:name="P53" style:parent-style-name="Normal1" style:family="paragraph">
      <style:paragraph-properties fo:margin-left="0.993in">
        <style:tab-stops/>
      </style:paragraph-properties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fo:font-weight="bold" style:font-weight-asian="bold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Normal1" style:family="paragraph">
      <style:paragraph-properties fo:margin-left="0.993in">
        <style:tab-stops/>
      </style:paragraph-properties>
    </style:style>
    <style:style style:name="P61" style:parent-style-name="Normal1" style:family="paragraph">
      <style:paragraph-properties fo:margin-left="0.993in">
        <style:tab-stops/>
      </style:paragraph-properties>
    </style:style>
    <style:style style:name="P62" style:parent-style-name="Normal1" style:family="paragraph">
      <style:paragraph-properties fo:margin-left="0.993in">
        <style:tab-stops/>
      </style:paragraph-properties>
    </style:style>
    <style:style style:name="P63" style:parent-style-name="Normal1" style:family="paragraph">
      <style:paragraph-properties fo:margin-left="0.993in">
        <style:tab-stops/>
      </style:paragraph-properties>
    </style:style>
    <style:style style:name="T64" style:parent-style-name="Policepardéfaut" style:family="text">
      <style:text-properties fo:font-weight="bold" style:font-weight-asian="bold"/>
    </style:style>
    <style:style style:name="P65" style:parent-style-name="Normal1" style:family="paragraph">
      <style:paragraph-properties fo:margin-left="0.993in">
        <style:tab-stops/>
      </style:paragraph-properties>
    </style:style>
    <style:style style:name="T66" style:parent-style-name="Policepardéfaut" style:family="text">
      <style:text-properties fo:font-weight="bold" style:font-weight-asian="bold"/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weight="bold" style:font-weight-asian="bold"/>
    </style:style>
    <style:style style:name="P69" style:parent-style-name="Normal1" style:family="paragraph">
      <style:paragraph-properties fo:margin-left="0.993in">
        <style:tab-stops/>
      </style:paragraph-properties>
    </style:style>
    <style:style style:name="T70" style:parent-style-name="Policepardéfaut" style:family="text">
      <style:text-properties fo:font-weight="bold" style:font-weight-asian="bold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/>
    </style:style>
    <style:style style:name="P73" style:parent-style-name="Normal1" style:family="paragraph">
      <style:paragraph-properties fo:margin-left="0.993in">
        <style:tab-stops/>
      </style:paragraph-properties>
    </style:style>
    <style:style style:name="T74" style:parent-style-name="Policepardéfaut" style:family="text">
      <style:text-properties fo:font-weight="bold" style:font-weight-asian="bold"/>
    </style:style>
    <style:style style:name="P75" style:parent-style-name="Normal1" style:family="paragraph">
      <style:paragraph-properties fo:margin-left="0.993in">
        <style:tab-stops/>
      </style:paragraph-properties>
    </style:style>
    <style:style style:name="T76" style:parent-style-name="Policepardéfaut" style:family="text">
      <style:text-properties fo:font-weight="bold" style:font-weight-asian="bold"/>
    </style:style>
    <style:style style:name="P77" style:parent-style-name="Normal1" style:family="paragraph">
      <style:paragraph-properties fo:margin-left="0.993in">
        <style:tab-stops/>
      </style:paragraph-properties>
    </style:style>
    <style:style style:name="P78" style:parent-style-name="Normal1" style:family="paragraph">
      <style:paragraph-properties fo:margin-left="0.993in">
        <style:tab-stops/>
      </style:paragraph-properties>
    </style:style>
    <style:style style:name="P79" style:parent-style-name="Normal1" style:family="paragraph">
      <style:paragraph-properties fo:margin-left="0.993in">
        <style:tab-stops/>
      </style:paragraph-properties>
    </style:style>
    <style:style style:name="P80" style:parent-style-name="Normal1" style:family="paragraph">
      <style:paragraph-properties fo:margin-left="0.993in">
        <style:tab-stops/>
      </style:paragraph-properties>
    </style:style>
    <style:style style:name="T81" style:parent-style-name="Policepardéfaut" style:family="text">
      <style:text-properties fo:font-weight="bold" style:font-weight-asian="bold"/>
    </style:style>
    <style:style style:name="T82" style:parent-style-name="Policepardéfaut" style:family="text">
      <style:text-properties fo:font-weight="bold" style:font-weight-asian="bold"/>
    </style:style>
    <style:style style:name="P83" style:parent-style-name="Normal1" style:family="paragraph">
      <style:paragraph-properties fo:margin-left="0.993in">
        <style:tab-stops/>
      </style:paragraph-properties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weight="bold" style:font-weight-asian="bold"/>
    </style:style>
    <style:style style:name="T87" style:parent-style-name="Policepardéfaut" style:family="text">
      <style:text-properties fo:font-weight="bold" style:font-weight-asian="bold"/>
    </style:style>
    <style:style style:name="P88" style:parent-style-name="Normal1" style:family="paragraph">
      <style:paragraph-properties fo:margin-left="0.993in">
        <style:tab-stops/>
      </style:paragraph-properties>
    </style:style>
    <style:style style:name="P89" style:parent-style-name="Normal1" style:family="paragraph">
      <style:paragraph-properties fo:margin-left="0.993in">
        <style:tab-stops/>
      </style:paragraph-properties>
    </style:style>
    <style:style style:name="T90" style:parent-style-name="Policepardéfaut" style:family="text">
      <style:text-properties fo:font-weight="bold" style:font-weight-asian="bold"/>
    </style:style>
    <style:style style:name="P91" style:parent-style-name="Normal1" style:family="paragraph">
      <style:paragraph-properties fo:margin-left="0.993in">
        <style:tab-stops/>
      </style:paragraph-properties>
    </style:style>
    <style:style style:name="T92" style:parent-style-name="Policepardéfaut" style:family="text">
      <style:text-properties fo:font-weight="bold" style:font-weight-asian="bold"/>
    </style:style>
    <style:style style:name="P93" style:parent-style-name="Normal1" style:family="paragraph">
      <style:paragraph-properties fo:margin-left="0.993in">
        <style:tab-stops/>
      </style:paragraph-properties>
    </style:style>
    <style:style style:name="T94" style:parent-style-name="Policepardéfaut" style:family="text">
      <style:text-properties fo:font-weight="bold" style:font-weight-asian="bold"/>
    </style:style>
    <style:style style:name="P95" style:parent-style-name="Normal1" style:family="paragraph">
      <style:paragraph-properties fo:margin-left="0.993in">
        <style:tab-stops/>
      </style:paragraph-properties>
    </style:style>
    <style:style style:name="T96" style:parent-style-name="Policepardéfaut" style:family="text">
      <style:text-properties fo:font-weight="bold" style:font-weight-asian="bold"/>
    </style:style>
    <style:style style:name="T97" style:parent-style-name="Policepardéfaut" style:family="text">
      <style:text-properties fo:font-weight="bold" style:font-weight-asian="bold"/>
    </style:style>
    <style:style style:name="P98" style:parent-style-name="Normal1" style:family="paragraph">
      <style:paragraph-properties fo:margin-left="0.993in">
        <style:tab-stops/>
      </style:paragraph-properties>
    </style:style>
    <style:style style:name="T99" style:parent-style-name="Policepardéfaut" style:family="text">
      <style:text-properties fo:font-weight="bold" style:font-weight-asian="bold"/>
    </style:style>
    <style:style style:name="T100" style:parent-style-name="Policepardéfaut" style:family="text">
      <style:text-properties fo:font-weight="bold" style:font-weight-asian="bold"/>
    </style:style>
    <style:style style:name="P101" style:parent-style-name="Normal1" style:family="paragraph">
      <style:paragraph-properties fo:margin-left="0.993in">
        <style:tab-stops/>
      </style:paragraph-properties>
    </style:style>
    <style:style style:name="T102" style:parent-style-name="Policepardéfaut" style:family="text">
      <style:text-properties fo:font-weight="bold" style:font-weight-asian="bold"/>
    </style:style>
    <style:style style:name="T103" style:parent-style-name="Policepardéfaut" style:family="text">
      <style:text-properties fo:font-weight="bold" style:font-weight-asian="bold"/>
    </style:style>
    <style:style style:name="T104" style:parent-style-name="Policepardéfaut" style:family="text">
      <style:text-properties fo:font-weight="bold" style:font-weight-asian="bold"/>
    </style:style>
    <style:style style:name="P105" style:parent-style-name="Normal1" style:family="paragraph">
      <style:paragraph-properties fo:margin-left="0.993in">
        <style:tab-stops/>
      </style:paragraph-properties>
    </style:style>
    <style:style style:name="T106" style:parent-style-name="Policepardéfaut" style:family="text">
      <style:text-properties fo:font-weight="bold" style:font-weight-asian="bold"/>
    </style:style>
    <style:style style:name="T107" style:parent-style-name="Policepardéfaut" style:family="text">
      <style:text-properties fo:font-weight="bold" style:font-weight-asian="bold"/>
    </style:style>
    <style:style style:name="P108" style:parent-style-name="Normal1" style:family="paragraph">
      <style:paragraph-properties fo:margin-left="0.993in">
        <style:tab-stops/>
      </style:paragraph-properties>
    </style:style>
    <style:style style:name="T109" style:parent-style-name="Policepardéfaut" style:family="text">
      <style:text-properties fo:font-weight="bold" style:font-weight-asian="bold"/>
    </style:style>
    <style:style style:name="T110" style:parent-style-name="Policepardéfaut" style:family="text">
      <style:text-properties fo:font-weight="bold" style:font-weight-asian="bold"/>
    </style:style>
    <style:style style:name="P111" style:parent-style-name="Normal1" style:family="paragraph">
      <style:paragraph-properties fo:margin-left="0.993in">
        <style:tab-stops/>
      </style:paragraph-properties>
    </style:style>
    <style:style style:name="T112" style:parent-style-name="Policepardéfaut" style:family="text">
      <style:text-properties fo:font-weight="bold" style:font-weight-asian="bold"/>
    </style:style>
    <style:style style:name="T113" style:parent-style-name="Policepardéfaut" style:family="text">
      <style:text-properties fo:font-weight="bold" style:font-weight-asian="bold"/>
    </style:style>
    <style:style style:name="P114" style:parent-style-name="Normal1" style:family="paragraph">
      <style:paragraph-properties fo:margin-left="0.993in">
        <style:tab-stops/>
      </style:paragraph-properties>
    </style:style>
    <style:style style:name="T115" style:parent-style-name="Policepardéfaut" style:family="text">
      <style:text-properties fo:font-weight="bold" style:font-weight-asian="bold"/>
    </style:style>
    <style:style style:name="T116" style:parent-style-name="Policepardéfaut" style:family="text">
      <style:text-properties fo:font-weight="bold" style:font-weight-asian="bold"/>
    </style:style>
    <style:style style:name="P117" style:parent-style-name="Normal1" style:family="paragraph">
      <style:paragraph-properties fo:margin-left="0.993in">
        <style:tab-stops/>
      </style:paragraph-properties>
    </style:style>
    <style:style style:name="P118" style:parent-style-name="Normal1" style:family="paragraph">
      <style:paragraph-properties fo:margin-left="0.993in">
        <style:tab-stops/>
      </style:paragraph-properties>
    </style:style>
    <style:style style:name="P119" style:parent-style-name="Normal1" style:family="paragraph">
      <style:paragraph-properties fo:margin-left="0.993in">
        <style:tab-stops/>
      </style:paragraph-properties>
    </style:style>
    <style:style style:name="P120" style:parent-style-name="Normal1" style:family="paragraph">
      <style:paragraph-properties fo:margin-left="0.993in">
        <style:tab-stops/>
      </style:paragraph-properties>
    </style:style>
    <style:style style:name="T121" style:parent-style-name="Policepardéfaut" style:family="text">
      <style:text-properties fo:font-weight="bold" style:font-weight-asian="bold"/>
    </style:style>
    <style:style style:name="T122" style:parent-style-name="Policepardéfaut" style:family="text">
      <style:text-properties fo:font-weight="bold" style:font-weight-asian="bold"/>
    </style:style>
    <style:style style:name="T123" style:parent-style-name="Policepardéfaut" style:family="text">
      <style:text-properties fo:font-weight="bold" style:font-weight-asian="bold"/>
    </style:style>
    <style:style style:name="T124" style:parent-style-name="Policepardéfaut" style:family="text">
      <style:text-properties fo:font-weight="bold" style:font-weight-asian="bold"/>
    </style:style>
    <style:style style:name="T125" style:parent-style-name="Policepardéfaut" style:family="text">
      <style:text-properties fo:font-weight="bold" style:font-weight-asian="bold"/>
    </style:style>
    <style:style style:name="P126" style:parent-style-name="Normal1" style:family="paragraph">
      <style:paragraph-properties fo:margin-left="0.993in">
        <style:tab-stops/>
      </style:paragraph-properties>
    </style:style>
    <style:style style:name="T127" style:parent-style-name="Policepardéfaut" style:family="text">
      <style:text-properties fo:font-weight="bold" style:font-weight-asian="bold"/>
    </style:style>
    <style:style style:name="P128" style:parent-style-name="Normal1" style:family="paragraph">
      <style:paragraph-properties fo:margin-left="0.993in">
        <style:tab-stops/>
      </style:paragraph-properties>
    </style:style>
    <style:style style:name="P129" style:parent-style-name="Normal1" style:family="paragraph">
      <style:paragraph-properties fo:margin-left="0.993in">
        <style:tab-stops/>
      </style:paragraph-properties>
    </style:style>
    <style:style style:name="T130" style:parent-style-name="Policepardéfaut" style:family="text">
      <style:text-properties fo:font-weight="bold" style:font-weight-asian="bold"/>
    </style:style>
    <style:style style:name="P131" style:parent-style-name="Normal1" style:family="paragraph">
      <style:paragraph-properties fo:margin-left="0.993in">
        <style:tab-stops/>
      </style:paragraph-properties>
    </style:style>
    <style:style style:name="P132" style:parent-style-name="Normal1" style:family="paragraph">
      <style:paragraph-properties fo:margin-left="0.993in">
        <style:tab-stops/>
      </style:paragraph-properties>
    </style:style>
    <style:style style:name="T133" style:parent-style-name="Policepardéfaut" style:family="text">
      <style:text-properties fo:font-weight="bold" style:font-weight-asian="bold"/>
    </style:style>
    <style:style style:name="P134" style:parent-style-name="Normal1" style:family="paragraph">
      <style:paragraph-properties fo:margin-left="0.993in">
        <style:tab-stops/>
      </style:paragraph-properties>
    </style:style>
    <style:style style:name="P135" style:parent-style-name="Normal1" style:family="paragraph">
      <style:paragraph-properties fo:margin-left="0.993in">
        <style:tab-stops/>
      </style:paragraph-properties>
    </style:style>
    <style:style style:name="T136" style:parent-style-name="Policepardéfaut" style:family="text">
      <style:text-properties fo:font-weight="bold" style:font-weight-asian="bold"/>
    </style:style>
    <style:style style:name="T137" style:parent-style-name="Policepardéfaut" style:family="text">
      <style:text-properties fo:font-weight="bold" style:font-weight-asian="bold"/>
    </style:style>
    <style:style style:name="T138" style:parent-style-name="Policepardéfaut" style:family="text">
      <style:text-properties fo:font-weight="bold" style:font-weight-asian="bold"/>
    </style:style>
    <style:style style:name="T139" style:parent-style-name="Policepardéfaut" style:family="text">
      <style:text-properties fo:font-weight="bold" style:font-weight-asian="bold"/>
    </style:style>
    <style:style style:name="P140" style:parent-style-name="Normal1" style:family="paragraph">
      <style:paragraph-properties fo:margin-left="0.993in">
        <style:tab-stops/>
      </style:paragraph-properties>
    </style:style>
    <style:style style:name="T141" style:parent-style-name="Policepardéfaut" style:family="text">
      <style:text-properties fo:font-weight="bold" style:font-weight-asian="bold"/>
    </style:style>
    <style:style style:name="P142" style:parent-style-name="Normal1" style:family="paragraph">
      <style:paragraph-properties fo:margin-left="0.993in">
        <style:tab-stops/>
      </style:paragraph-properties>
    </style:style>
    <style:style style:name="P143" style:parent-style-name="Normal1" style:family="paragraph">
      <style:paragraph-properties fo:margin-left="0.993in">
        <style:tab-stops/>
      </style:paragraph-properties>
    </style:style>
    <style:style style:name="P144" style:parent-style-name="Normal1" style:family="paragraph">
      <style:paragraph-properties fo:margin-left="0.993in">
        <style:tab-stops/>
      </style:paragraph-properties>
    </style:style>
    <style:style style:name="P145" style:parent-style-name="Normal1" style:family="paragraph">
      <style:paragraph-properties fo:margin-left="0.993in">
        <style:tab-stops/>
      </style:paragraph-properties>
      <style:text-properties fo:font-weight="bold" style:font-weight-asian="bold"/>
    </style:style>
    <style:style style:name="P146" style:parent-style-name="Normal1" style:family="paragraph">
      <style:paragraph-properties fo:margin-left="0.993in">
        <style:tab-stops/>
      </style:paragraph-properties>
    </style:style>
    <style:style style:name="P147" style:parent-style-name="Normal1" style:family="paragraph">
      <style:paragraph-properties fo:margin-left="0.993in">
        <style:tab-stops/>
      </style:paragraph-properties>
    </style:style>
    <style:style style:name="P148" style:parent-style-name="Normal1" style:family="paragraph">
      <style:paragraph-properties fo:margin-left="0.993in">
        <style:tab-stops/>
      </style:paragraph-properties>
    </style:style>
    <style:style style:name="P149" style:parent-style-name="Normal1" style:family="paragraph">
      <style:paragraph-properties fo:margin-left="0.993in">
        <style:tab-stops/>
      </style:paragraph-properties>
    </style:style>
    <style:style style:name="P150" style:parent-style-name="Normal1" style:family="paragraph">
      <style:paragraph-properties fo:margin-left="0.993in">
        <style:tab-stops/>
      </style:paragraph-properties>
      <style:text-properties fo:font-weight="bold" style:font-weight-asian="bold"/>
    </style:style>
    <style:style style:name="P151" style:parent-style-name="Normal1" style:family="paragraph">
      <style:paragraph-properties fo:margin-left="0.993in">
        <style:tab-stops/>
      </style:paragraph-properties>
    </style:style>
    <style:style style:name="P152" style:parent-style-name="Normal1" style:family="paragraph">
      <style:paragraph-properties fo:margin-left="0.993in">
        <style:tab-stops/>
      </style:paragraph-properties>
    </style:style>
    <style:style style:name="P153" style:parent-style-name="Normal1" style:family="paragraph">
      <style:paragraph-properties fo:margin-left="0.993in">
        <style:tab-stops/>
      </style:paragraph-properties>
    </style:style>
    <style:style style:name="P154" style:parent-style-name="Normal1" style:family="paragraph">
      <style:paragraph-properties fo:margin-left="0.993in">
        <style:tab-stops/>
      </style:paragraph-properties>
    </style:style>
    <style:style style:name="P155" style:parent-style-name="Normal1" style:family="paragraph">
      <style:paragraph-properties fo:margin-left="0.993in">
        <style:tab-stops/>
      </style:paragraph-properties>
    </style:style>
    <style:style style:name="P156" style:parent-style-name="Normal1" style:family="paragraph">
      <style:paragraph-properties fo:text-align="center" fo:margin-left="0.993in">
        <style:tab-stops/>
      </style:paragraph-properties>
      <style:text-properties fo:font-weight="bold" style:font-weight-asian="bold"/>
    </style:style>
    <style:style style:name="P157" style:parent-style-name="Normal1" style:family="paragraph">
      <style:paragraph-properties fo:text-align="center" fo:margin-left="0.993in">
        <style:tab-stops/>
      </style:paragraph-properties>
    </style:style>
    <style:style style:name="T158" style:parent-style-name="Policepardéfaut" style:family="text">
      <style:text-properties fo:font-weight="bold" style:font-weight-asian="bold"/>
    </style:style>
    <style:style style:name="P159" style:parent-style-name="Normal1" style:family="paragraph">
      <style:paragraph-properties fo:margin-left="0.993in">
        <style:tab-stops/>
      </style:paragraph-properties>
    </style:style>
    <style:style style:name="T160" style:parent-style-name="Policepardéfaut" style:family="text">
      <style:text-properties fo:font-weight="bold" style:font-weight-asian="bold"/>
    </style:style>
    <style:style style:name="P161" style:parent-style-name="Normal1" style:family="paragraph">
      <style:paragraph-properties fo:margin-left="0.993in">
        <style:tab-stops/>
      </style:paragraph-properties>
    </style:style>
    <style:style style:name="T162" style:parent-style-name="Policepardéfaut" style:family="text">
      <style:text-properties fo:font-weight="bold" style:font-weight-asian="bold"/>
    </style:style>
    <style:style style:name="P163" style:parent-style-name="Normal1" style:family="paragraph">
      <style:paragraph-properties fo:margin-left="0.993in">
        <style:tab-stops/>
      </style:paragraph-properties>
    </style:style>
    <style:style style:name="P164" style:parent-style-name="Normal1" style:family="paragraph">
      <style:paragraph-properties fo:margin-left="0.993in">
        <style:tab-stops/>
      </style:paragraph-properties>
    </style:style>
    <style:style style:name="P165" style:parent-style-name="Normal1" style:family="paragraph">
      <style:paragraph-properties fo:margin-left="0.993in">
        <style:tab-stops/>
      </style:paragraph-properties>
    </style:style>
    <style:style style:name="T166" style:parent-style-name="Policepardéfaut" style:family="text">
      <style:text-properties fo:font-weight="bold" style:font-weight-asian="bold"/>
    </style:style>
    <style:style style:name="P167" style:parent-style-name="Normal1" style:family="paragraph">
      <style:paragraph-properties fo:margin-left="0.993in">
        <style:tab-stops/>
      </style:paragraph-properties>
    </style:style>
    <style:style style:name="P168" style:parent-style-name="Normal1" style:family="paragraph">
      <style:paragraph-properties fo:margin-left="0.993in">
        <style:tab-stops/>
      </style:paragraph-properties>
    </style:style>
    <style:style style:name="P169" style:parent-style-name="Normal1" style:family="paragraph">
      <style:paragraph-properties fo:margin-left="0.993in">
        <style:tab-stops/>
      </style:paragraph-properties>
    </style:style>
    <style:style style:name="P170" style:parent-style-name="Normal1" style:family="paragraph">
      <style:paragraph-properties fo:margin-left="0.993in">
        <style:tab-stops/>
      </style:paragraph-properties>
    </style:style>
    <style:style style:name="P171" style:parent-style-name="Normal1" style:family="paragraph">
      <style:paragraph-properties fo:margin-left="0.993in">
        <style:tab-stops/>
      </style:paragraph-properties>
    </style:style>
    <style:style style:name="P172" style:parent-style-name="Normal1" style:family="paragraph">
      <style:paragraph-properties fo:margin-left="0.993in">
        <style:tab-stops/>
      </style:paragraph-properties>
    </style:style>
    <style:style style:name="P173" style:parent-style-name="Normal1" style:family="paragraph">
      <style:paragraph-properties fo:margin-left="0.993in">
        <style:tab-stops/>
      </style:paragraph-properties>
    </style:style>
    <style:style style:name="T174" style:parent-style-name="Policepardéfaut" style:family="text">
      <style:text-properties fo:font-weight="bold" style:font-weight-asian="bold"/>
    </style:style>
    <style:style style:name="P175" style:parent-style-name="Normal1" style:family="paragraph">
      <style:paragraph-properties fo:margin-left="0.993in">
        <style:tab-stops/>
      </style:paragraph-properties>
    </style:style>
    <style:style style:name="P176" style:parent-style-name="Normal1" style:family="paragraph">
      <style:paragraph-properties fo:margin-left="0.993in">
        <style:tab-stops/>
      </style:paragraph-properties>
    </style:style>
    <style:style style:name="P177" style:parent-style-name="Normal1" style:family="paragraph">
      <style:paragraph-properties fo:margin-left="0.993in">
        <style:tab-stops/>
      </style:paragraph-properties>
    </style:style>
    <style:style style:name="P178" style:parent-style-name="Normal1" style:family="paragraph">
      <style:paragraph-properties fo:margin-left="0.993in">
        <style:tab-stops/>
      </style:paragraph-properties>
    </style:style>
    <style:style style:name="P179" style:parent-style-name="Normal1" style:family="paragraph">
      <style:paragraph-properties fo:margin-left="0.993in">
        <style:tab-stops/>
      </style:paragraph-properties>
    </style:style>
    <style:style style:name="P180" style:parent-style-name="Normal1" style:family="paragraph">
      <style:paragraph-properties fo:margin-left="0.993in">
        <style:tab-stops/>
      </style:paragraph-properties>
    </style:style>
    <style:style style:name="P181" style:parent-style-name="Normal1" style:family="paragraph">
      <style:paragraph-properties fo:margin-left="0.993in">
        <style:tab-stops/>
      </style:paragraph-properties>
    </style:style>
    <style:style style:name="T182" style:parent-style-name="Policepardéfaut" style:family="text">
      <style:text-properties fo:font-weight="bold" style:font-weight-asian="bold"/>
    </style:style>
    <style:style style:name="P183" style:parent-style-name="Normal1" style:family="paragraph">
      <style:paragraph-properties fo:text-align="center" fo:margin-left="0.993in">
        <style:tab-stops/>
      </style:paragraph-properties>
    </style:style>
    <style:style style:name="T184" style:parent-style-name="Policepardéfaut" style:family="text">
      <style:text-properties fo:font-weight="bold" style:font-weight-asian="bold"/>
    </style:style>
    <style:style style:name="P185" style:parent-style-name="Normal1" style:family="paragraph">
      <style:paragraph-properties fo:margin-left="0.993in">
        <style:tab-stops/>
      </style:paragraph-properties>
    </style:style>
    <style:style style:name="T186" style:parent-style-name="Policepardéfaut" style:family="text">
      <style:text-properties fo:font-weight="bold" style:font-weight-asian="bold"/>
    </style:style>
    <style:style style:name="P187" style:parent-style-name="Normal1" style:family="paragraph">
      <style:paragraph-properties fo:margin-left="0.993in">
        <style:tab-stops/>
      </style:paragraph-properties>
    </style:style>
    <style:style style:name="P188" style:parent-style-name="Normal1" style:family="paragraph">
      <style:paragraph-properties fo:margin-left="0.993in">
        <style:tab-stops/>
      </style:paragraph-properties>
    </style:style>
    <style:style style:name="P189" style:parent-style-name="Normal1" style:family="paragraph">
      <style:paragraph-properties fo:margin-left="0.993in">
        <style:tab-stops/>
      </style:paragraph-properties>
    </style:style>
    <style:style style:name="T190" style:parent-style-name="Policepardéfaut" style:family="text">
      <style:text-properties fo:font-weight="bold" style:font-weight-asian="bold"/>
    </style:style>
    <style:style style:name="P191" style:parent-style-name="Normal1" style:family="paragraph">
      <style:paragraph-properties fo:margin-left="0.993in">
        <style:tab-stops/>
      </style:paragraph-properties>
    </style:style>
    <style:style style:name="P192" style:parent-style-name="Normal1" style:family="paragraph">
      <style:paragraph-properties fo:margin-left="0.993in">
        <style:tab-stops/>
      </style:paragraph-properties>
    </style:style>
    <style:style style:name="P193" style:parent-style-name="Normal1" style:family="paragraph">
      <style:paragraph-properties fo:margin-left="0.993in">
        <style:tab-stops/>
      </style:paragraph-properties>
    </style:style>
    <style:style style:name="P194" style:parent-style-name="Normal1" style:family="paragraph">
      <style:paragraph-properties fo:margin-left="0.993in">
        <style:tab-stops/>
      </style:paragraph-properties>
    </style:style>
    <style:style style:name="P195" style:parent-style-name="Normal1" style:family="paragraph">
      <style:paragraph-properties fo:margin-left="0.993in">
        <style:tab-stops/>
      </style:paragraph-properties>
    </style:style>
    <style:style style:name="P196" style:parent-style-name="Normal1" style:family="paragraph">
      <style:paragraph-properties fo:margin-left="0.993in">
        <style:tab-stops/>
      </style:paragraph-properties>
    </style:style>
    <style:style style:name="P197" style:parent-style-name="Normal1" style:family="paragraph">
      <style:paragraph-properties fo:margin-left="0.993in">
        <style:tab-stops/>
      </style:paragraph-properties>
    </style:style>
    <style:style style:name="T198" style:parent-style-name="Policepardéfaut" style:family="text">
      <style:text-properties fo:font-weight="bold" style:font-weight-asian="bold"/>
    </style:style>
    <style:style style:name="P199" style:parent-style-name="Normal1" style:family="paragraph">
      <style:paragraph-properties fo:margin-left="0.993in">
        <style:tab-stops/>
      </style:paragraph-properties>
    </style:style>
    <style:style style:name="T200" style:parent-style-name="Policepardéfaut" style:family="text">
      <style:text-properties fo:font-weight="bold" style:font-weight-asian="bold"/>
    </style:style>
    <style:style style:name="P201" style:parent-style-name="Normal1" style:family="paragraph">
      <style:paragraph-properties fo:margin-left="0.993in">
        <style:tab-stops/>
      </style:paragraph-properties>
    </style:style>
    <style:style style:name="P202" style:parent-style-name="Normal1" style:family="paragraph">
      <style:paragraph-properties fo:margin-left="0.993in">
        <style:tab-stops/>
      </style:paragraph-properties>
    </style:style>
    <style:style style:name="P203" style:parent-style-name="Normal1" style:family="paragraph">
      <style:paragraph-properties fo:margin-left="0.993in">
        <style:tab-stops/>
      </style:paragraph-properties>
    </style:style>
    <style:style style:name="P204" style:parent-style-name="Normal1" style:family="paragraph">
      <style:paragraph-properties fo:margin-left="0.993in">
        <style:tab-stops/>
      </style:paragraph-properties>
    </style:style>
    <style:style style:name="P205" style:parent-style-name="Normal1" style:family="paragraph">
      <style:paragraph-properties fo:margin-left="0.993in">
        <style:tab-stops/>
      </style:paragraph-properties>
    </style:style>
    <style:style style:name="P206" style:parent-style-name="Normal1" style:family="paragraph">
      <style:paragraph-properties fo:margin-left="0.993in">
        <style:tab-stops/>
      </style:paragraph-properties>
    </style:style>
    <style:style style:name="P207" style:parent-style-name="Normal1" style:family="paragraph">
      <style:paragraph-properties fo:margin-left="0.993in">
        <style:tab-stops/>
      </style:paragraph-properties>
    </style:style>
    <style:style style:name="T208" style:parent-style-name="Policepardéfaut" style:family="text">
      <style:text-properties fo:font-weight="bold" style:font-weight-asian="bold"/>
    </style:style>
    <style:style style:name="P209" style:parent-style-name="Normal1" style:family="paragraph">
      <style:paragraph-properties fo:margin-left="0.993in">
        <style:tab-stops/>
      </style:paragraph-properties>
    </style:style>
    <style:style style:name="P210" style:parent-style-name="Normal1" style:family="paragraph">
      <style:paragraph-properties fo:margin-left="0.993in">
        <style:tab-stops/>
      </style:paragraph-properties>
    </style:style>
    <style:style style:name="P211" style:parent-style-name="Normal1" style:family="paragraph">
      <style:paragraph-properties fo:margin-left="0.993in">
        <style:tab-stops/>
      </style:paragraph-properties>
    </style:style>
    <style:style style:name="P212" style:parent-style-name="Normal1" style:family="paragraph">
      <style:paragraph-properties fo:margin-left="0.993in">
        <style:tab-stops/>
      </style:paragraph-properties>
    </style:style>
    <style:style style:name="P213" style:parent-style-name="Normal1" style:family="paragraph">
      <style:paragraph-properties fo:margin-left="0.993in">
        <style:tab-stops/>
      </style:paragraph-properties>
    </style:style>
    <style:style style:name="P214" style:parent-style-name="Normal1" style:family="paragraph">
      <style:paragraph-properties fo:margin-left="0.993in">
        <style:tab-stops/>
      </style:paragraph-properties>
    </style:style>
    <style:style style:name="P215" style:parent-style-name="Normal1" style:family="paragraph">
      <style:paragraph-properties fo:margin-left="0.993in">
        <style:tab-stops/>
      </style:paragraph-properties>
    </style:style>
    <style:style style:name="T216" style:parent-style-name="Policepardéfaut" style:family="text">
      <style:text-properties fo:font-weight="bold" style:font-weight-asian="bold"/>
    </style:style>
    <style:style style:name="P217" style:parent-style-name="Normal1" style:family="paragraph">
      <style:paragraph-properties fo:margin-left="0.993in">
        <style:tab-stops/>
      </style:paragraph-properties>
    </style:style>
    <style:style style:name="P218" style:parent-style-name="Normal1" style:family="paragraph">
      <style:paragraph-properties fo:margin-left="0.993in">
        <style:tab-stops/>
      </style:paragraph-properties>
    </style:style>
    <style:style style:name="P219" style:parent-style-name="Normal1" style:family="paragraph">
      <style:paragraph-properties fo:margin-left="0.993in">
        <style:tab-stops/>
      </style:paragraph-properties>
    </style:style>
    <style:style style:name="P220" style:parent-style-name="Normal1" style:family="paragraph">
      <style:paragraph-properties fo:margin-left="0.993in">
        <style:tab-stops/>
      </style:paragraph-properties>
    </style:style>
    <style:style style:name="P221" style:parent-style-name="Normal1" style:family="paragraph">
      <style:paragraph-properties fo:margin-left="0.993in">
        <style:tab-stops/>
      </style:paragraph-properties>
    </style:style>
    <style:style style:name="P222" style:parent-style-name="Normal1" style:family="paragraph">
      <style:paragraph-properties fo:margin-left="0.993in">
        <style:tab-stops/>
      </style:paragraph-properties>
    </style:style>
    <style:style style:name="P223" style:parent-style-name="Normal1" style:family="paragraph">
      <style:paragraph-properties fo:margin-left="0.993in">
        <style:tab-stops/>
      </style:paragraph-properties>
    </style:style>
    <style:style style:name="P224" style:parent-style-name="Normal1" style:family="paragraph">
      <style:paragraph-properties fo:margin-left="0.993in">
        <style:tab-stops/>
      </style:paragraph-properties>
      <style:text-properties fo:font-weight="bold" style:font-weight-asian="bold"/>
    </style:style>
    <style:style style:name="P225" style:parent-style-name="Normal1" style:family="paragraph">
      <style:paragraph-properties fo:margin-left="0.993in">
        <style:tab-stops/>
      </style:paragraph-properties>
      <style:text-properties fo:font-weight="bold" style:font-weight-asian="bold"/>
    </style:style>
    <style:style style:name="P226" style:parent-style-name="Normal1" style:family="paragraph">
      <style:paragraph-properties fo:margin-left="0.993in">
        <style:tab-stops/>
      </style:paragraph-properties>
    </style:style>
    <style:style style:name="T227" style:parent-style-name="Policepardéfaut" style:family="text">
      <style:text-properties fo:font-weight="bold" style:font-weight-asian="bold"/>
    </style:style>
    <style:style style:name="P228" style:parent-style-name="Normal1" style:family="paragraph">
      <style:paragraph-properties fo:margin-left="0.993in">
        <style:tab-stops/>
      </style:paragraph-properties>
    </style:style>
    <style:style style:name="P229" style:parent-style-name="Normal1" style:family="paragraph">
      <style:paragraph-properties fo:margin-left="0.993in">
        <style:tab-stops/>
      </style:paragraph-properties>
    </style:style>
    <style:style style:name="P230" style:parent-style-name="Normal1" style:family="paragraph">
      <style:paragraph-properties fo:margin-left="0.993in">
        <style:tab-stops/>
      </style:paragraph-properties>
    </style:style>
    <style:style style:name="P231" style:parent-style-name="Normal1" style:family="paragraph">
      <style:paragraph-properties fo:margin-left="0.993in">
        <style:tab-stops/>
      </style:paragraph-properties>
    </style:style>
    <style:style style:name="P232" style:parent-style-name="Normal1" style:family="paragraph">
      <style:paragraph-properties fo:margin-left="0.993in">
        <style:tab-stops/>
      </style:paragraph-properties>
    </style:style>
    <style:style style:name="P233" style:parent-style-name="Normal1" style:family="paragraph">
      <style:paragraph-properties fo:margin-left="0.993in">
        <style:tab-stops/>
      </style:paragraph-properties>
    </style:style>
    <style:style style:name="P234" style:parent-style-name="Normal1" style:family="paragraph">
      <style:paragraph-properties fo:margin-left="0.993in">
        <style:tab-stops/>
      </style:paragraph-properties>
    </style:style>
    <style:style style:name="T235" style:parent-style-name="Policepardéfaut" style:family="text">
      <style:text-properties fo:font-weight="bold" style:font-weight-asian="bold"/>
    </style:style>
    <style:style style:name="P236" style:parent-style-name="Normal1" style:family="paragraph">
      <style:paragraph-properties fo:margin-left="0.993in">
        <style:tab-stops/>
      </style:paragraph-properties>
    </style:style>
    <style:style style:name="P237" style:parent-style-name="Normal1" style:family="paragraph">
      <style:paragraph-properties fo:margin-left="0.993in">
        <style:tab-stops/>
      </style:paragraph-properties>
    </style:style>
    <style:style style:name="P238" style:parent-style-name="Normal1" style:family="paragraph">
      <style:paragraph-properties fo:margin-left="0.993in">
        <style:tab-stops/>
      </style:paragraph-properties>
    </style:style>
    <style:style style:name="P239" style:parent-style-name="Normal1" style:family="paragraph">
      <style:paragraph-properties fo:margin-left="0.993in">
        <style:tab-stops/>
      </style:paragraph-properties>
    </style:style>
    <style:style style:name="P240" style:parent-style-name="Normal1" style:family="paragraph">
      <style:paragraph-properties fo:margin-left="0.993in">
        <style:tab-stops/>
      </style:paragraph-properties>
    </style:style>
    <style:style style:name="P241" style:parent-style-name="Normal1" style:family="paragraph">
      <style:paragraph-properties fo:margin-left="0.993in">
        <style:tab-stops/>
      </style:paragraph-properties>
    </style:style>
    <style:style style:name="P242" style:parent-style-name="Normal1" style:family="paragraph">
      <style:paragraph-properties fo:text-align="center" fo:margin-left="0.993in">
        <style:tab-stops/>
      </style:paragraph-properties>
    </style:style>
    <style:style style:name="T243" style:parent-style-name="Policepardéfaut" style:family="text">
      <style:text-properties fo:font-weight="bold" style:font-weight-asian="bold"/>
    </style:style>
    <style:style style:name="P244" style:parent-style-name="Normal1" style:family="paragraph">
      <style:paragraph-properties fo:margin-left="0.993in">
        <style:tab-stops/>
      </style:paragraph-properties>
    </style:style>
    <style:style style:name="T245" style:parent-style-name="Policepardéfaut" style:family="text">
      <style:text-properties fo:font-weight="bold" style:font-weight-asian="bold"/>
    </style:style>
    <style:style style:name="P246" style:parent-style-name="Normal1" style:family="paragraph">
      <style:paragraph-properties fo:margin-left="0.993in">
        <style:tab-stops/>
      </style:paragraph-properties>
    </style:style>
    <style:style style:name="P247" style:parent-style-name="Normal1" style:family="paragraph">
      <style:paragraph-properties fo:margin-left="0.993in">
        <style:tab-stops/>
      </style:paragraph-properties>
    </style:style>
    <style:style style:name="P248" style:parent-style-name="Normal1" style:family="paragraph">
      <style:paragraph-properties fo:margin-left="0.993in">
        <style:tab-stops/>
      </style:paragraph-properties>
    </style:style>
    <style:style style:name="P249" style:parent-style-name="Normal1" style:family="paragraph">
      <style:paragraph-properties fo:margin-left="0.993in">
        <style:tab-stops/>
      </style:paragraph-properties>
    </style:style>
    <style:style style:name="P250" style:parent-style-name="Normal1" style:family="paragraph">
      <style:paragraph-properties fo:margin-left="0.993in">
        <style:tab-stops/>
      </style:paragraph-properties>
    </style:style>
    <style:style style:name="P251" style:parent-style-name="Normal1" style:family="paragraph">
      <style:paragraph-properties fo:margin-left="0.993in">
        <style:tab-stops/>
      </style:paragraph-properties>
    </style:style>
    <style:style style:name="P252" style:parent-style-name="Normal1" style:family="paragraph">
      <style:paragraph-properties fo:margin-left="0.993in">
        <style:tab-stops/>
      </style:paragraph-properties>
    </style:style>
    <style:style style:name="P253" style:parent-style-name="Normal1" style:family="paragraph">
      <style:paragraph-properties fo:text-align="center" fo:margin-left="0.993in">
        <style:tab-stops/>
      </style:paragraph-properties>
      <style:text-properties fo:font-weight="bold" style:font-weight-asian="bold"/>
    </style:style>
    <style:style style:name="P254" style:parent-style-name="Normal1" style:family="paragraph">
      <style:paragraph-properties fo:margin-left="0.993in">
        <style:tab-stops/>
      </style:paragraph-properties>
    </style:style>
    <style:style style:name="T255" style:parent-style-name="Policepardéfaut" style:family="text">
      <style:text-properties fo:font-weight="bold" style:font-weight-asian="bold"/>
    </style:style>
    <style:style style:name="P256" style:parent-style-name="Normal1" style:family="paragraph">
      <style:paragraph-properties fo:margin-left="0.993in">
        <style:tab-stops/>
      </style:paragraph-properties>
    </style:style>
    <style:style style:name="P257" style:parent-style-name="Normal1" style:family="paragraph">
      <style:paragraph-properties fo:margin-left="0.993in">
        <style:tab-stops/>
      </style:paragraph-properties>
    </style:style>
    <style:style style:name="P258" style:parent-style-name="Normal1" style:family="paragraph">
      <style:paragraph-properties fo:margin-left="0.993in">
        <style:tab-stops/>
      </style:paragraph-properties>
    </style:style>
    <style:style style:name="P259" style:parent-style-name="Normal1" style:family="paragraph">
      <style:paragraph-properties fo:margin-left="0.993in">
        <style:tab-stops/>
      </style:paragraph-properties>
    </style:style>
    <style:style style:name="P260" style:parent-style-name="Normal1" style:family="paragraph">
      <style:paragraph-properties fo:margin-left="0.993in">
        <style:tab-stops/>
      </style:paragraph-properties>
    </style:style>
    <style:style style:name="P261" style:parent-style-name="Normal1" style:family="paragraph">
      <style:paragraph-properties fo:margin-left="0.993in">
        <style:tab-stops/>
      </style:paragraph-properties>
    </style:style>
    <style:style style:name="P262" style:parent-style-name="Normal1" style:family="paragraph">
      <style:paragraph-properties fo:margin-left="0.993in">
        <style:tab-stops/>
      </style:paragraph-properties>
    </style:style>
    <style:style style:name="P263" style:parent-style-name="Normal1" style:family="paragraph">
      <style:paragraph-properties fo:margin-left="0.993in">
        <style:tab-stops/>
      </style:paragraph-properties>
    </style:style>
    <style:style style:name="P264" style:parent-style-name="Normal1" style:family="paragraph">
      <style:paragraph-properties fo:margin-left="0.993in">
        <style:tab-stops/>
      </style:paragraph-properties>
    </style:style>
    <style:style style:name="T265" style:parent-style-name="Policepardéfaut" style:family="text">
      <style:text-properties fo:font-weight="bold" style:font-weight-asian="bold"/>
    </style:style>
    <style:style style:name="P266" style:parent-style-name="Normal1" style:family="paragraph">
      <style:paragraph-properties fo:margin-left="0.993in">
        <style:tab-stops/>
      </style:paragraph-properties>
    </style:style>
    <style:style style:name="P267" style:parent-style-name="Normal1" style:family="paragraph">
      <style:paragraph-properties fo:margin-left="0.993in">
        <style:tab-stops/>
      </style:paragraph-properties>
    </style:style>
    <style:style style:name="P268" style:parent-style-name="Normal1" style:family="paragraph">
      <style:paragraph-properties fo:margin-left="0.993in">
        <style:tab-stops/>
      </style:paragraph-properties>
    </style:style>
    <style:style style:name="P269" style:parent-style-name="Normal1" style:family="paragraph">
      <style:paragraph-properties fo:margin-left="0.993in">
        <style:tab-stops/>
      </style:paragraph-properties>
    </style:style>
    <style:style style:name="P270" style:parent-style-name="Normal1" style:family="paragraph">
      <style:paragraph-properties fo:margin-left="0.993in">
        <style:tab-stops/>
      </style:paragraph-properties>
    </style:style>
    <style:style style:name="P271" style:parent-style-name="Normal1" style:family="paragraph">
      <style:paragraph-properties fo:margin-left="0.993in">
        <style:tab-stops/>
      </style:paragraph-properties>
    </style:style>
    <style:style style:name="T272" style:parent-style-name="Policepardéfaut" style:family="text">
      <style:text-properties fo:font-weight="bold" style:font-weight-asian="bold"/>
    </style:style>
    <style:style style:name="P273" style:parent-style-name="Normal1" style:family="paragraph">
      <style:paragraph-properties fo:margin-left="0.993in">
        <style:tab-stops/>
      </style:paragraph-properties>
    </style:style>
    <style:style style:name="P274" style:parent-style-name="Normal1" style:family="paragraph">
      <style:paragraph-properties fo:margin-left="0.993in">
        <style:tab-stops/>
      </style:paragraph-properties>
    </style:style>
    <style:style style:name="P275" style:parent-style-name="Normal1" style:family="paragraph">
      <style:paragraph-properties fo:margin-left="0.993in">
        <style:tab-stops/>
      </style:paragraph-properties>
    </style:style>
    <style:style style:name="P276" style:parent-style-name="Normal1" style:family="paragraph">
      <style:paragraph-properties fo:margin-left="0.993in">
        <style:tab-stops/>
      </style:paragraph-properties>
    </style:style>
    <style:style style:name="P277" style:parent-style-name="Normal1" style:family="paragraph">
      <style:paragraph-properties fo:margin-left="0.993in">
        <style:tab-stops/>
      </style:paragraph-properties>
    </style:style>
    <style:style style:name="P278" style:parent-style-name="Normal1" style:family="paragraph">
      <style:paragraph-properties fo:margin-left="0.993in">
        <style:tab-stops/>
      </style:paragraph-properties>
    </style:style>
    <style:style style:name="P279" style:parent-style-name="Normal1" style:family="paragraph">
      <style:paragraph-properties fo:margin-left="0.993in">
        <style:tab-stops/>
      </style:paragraph-properties>
    </style:style>
    <style:style style:name="T280" style:parent-style-name="Policepardéfaut" style:family="text">
      <style:text-properties fo:font-weight="bold" style:font-weight-asian="bold"/>
    </style:style>
    <style:style style:name="P281" style:parent-style-name="Normal1" style:family="paragraph">
      <style:paragraph-properties fo:margin-left="0.993in">
        <style:tab-stops/>
      </style:paragraph-properties>
    </style:style>
    <style:style style:name="P282" style:parent-style-name="Normal1" style:family="paragraph">
      <style:paragraph-properties fo:margin-left="0.993in">
        <style:tab-stops/>
      </style:paragraph-properties>
    </style:style>
    <style:style style:name="P283" style:parent-style-name="Normal1" style:family="paragraph">
      <style:paragraph-properties fo:margin-left="0.993in">
        <style:tab-stops/>
      </style:paragraph-properties>
    </style:style>
    <style:style style:name="P284" style:parent-style-name="Normal1" style:family="paragraph">
      <style:paragraph-properties fo:margin-left="0.993in">
        <style:tab-stops/>
      </style:paragraph-properties>
    </style:style>
    <style:style style:name="P285" style:parent-style-name="Normal1" style:family="paragraph">
      <style:paragraph-properties fo:margin-left="0.993in">
        <style:tab-stops/>
      </style:paragraph-properties>
    </style:style>
    <style:style style:name="P286" style:parent-style-name="Normal1" style:family="paragraph">
      <style:paragraph-properties fo:margin-left="0.993in">
        <style:tab-stops/>
      </style:paragraph-properties>
    </style:style>
    <style:style style:name="P287" style:parent-style-name="Normal1" style:family="paragraph">
      <style:paragraph-properties fo:margin-left="0.993in">
        <style:tab-stops/>
      </style:paragraph-properties>
    </style:style>
    <style:style style:name="T288" style:parent-style-name="Policepardéfaut" style:family="text">
      <style:text-properties fo:font-weight="bold" style:font-weight-asian="bold"/>
    </style:style>
    <style:style style:name="P289" style:parent-style-name="Normal1" style:family="paragraph">
      <style:paragraph-properties fo:margin-left="0.993in">
        <style:tab-stops/>
      </style:paragraph-properties>
    </style:style>
    <style:style style:name="T290" style:parent-style-name="Policepardéfaut" style:family="text">
      <style:text-properties fo:font-weight="bold" style:font-weight-asian="bold"/>
    </style:style>
    <style:style style:name="P291" style:parent-style-name="Normal1" style:family="paragraph">
      <style:paragraph-properties fo:margin-left="0.993in">
        <style:tab-stops/>
      </style:paragraph-properties>
    </style:style>
    <style:style style:name="P292" style:parent-style-name="Normal1" style:family="paragraph">
      <style:paragraph-properties fo:margin-left="0.993in">
        <style:tab-stops/>
      </style:paragraph-properties>
    </style:style>
    <style:style style:name="P293" style:parent-style-name="Normal1" style:family="paragraph">
      <style:paragraph-properties fo:margin-left="0.993in">
        <style:tab-stops/>
      </style:paragraph-properties>
    </style:style>
    <style:style style:name="P294" style:parent-style-name="Normal1" style:family="paragraph">
      <style:paragraph-properties fo:margin-left="0.993in">
        <style:tab-stops/>
      </style:paragraph-properties>
    </style:style>
    <style:style style:name="P295" style:parent-style-name="Normal1" style:family="paragraph">
      <style:paragraph-properties fo:margin-left="0.993in">
        <style:tab-stops/>
      </style:paragraph-properties>
    </style:style>
    <style:style style:name="P296" style:parent-style-name="Normal1" style:family="paragraph">
      <style:paragraph-properties fo:margin-left="0.993in">
        <style:tab-stops/>
      </style:paragraph-properties>
    </style:style>
    <style:style style:name="P297" style:parent-style-name="Normal1" style:family="paragraph">
      <style:paragraph-properties fo:margin-left="0.993in">
        <style:tab-stops/>
      </style:paragraph-properties>
    </style:style>
    <style:style style:name="P298" style:parent-style-name="Normal1" style:family="paragraph">
      <style:paragraph-properties fo:margin-left="0.993in">
        <style:tab-stops/>
      </style:paragraph-properties>
    </style:style>
    <style:style style:name="T299" style:parent-style-name="Policepardéfaut" style:family="text">
      <style:text-properties fo:font-weight="bold" style:font-weight-asian="bold"/>
    </style:style>
    <style:style style:name="P300" style:parent-style-name="Normal1" style:family="paragraph">
      <style:paragraph-properties fo:margin-left="0.993in">
        <style:tab-stops/>
      </style:paragraph-properties>
    </style:style>
    <style:style style:name="P301" style:parent-style-name="Normal1" style:family="paragraph">
      <style:paragraph-properties fo:margin-left="0.993in">
        <style:tab-stops/>
      </style:paragraph-properties>
    </style:style>
    <style:style style:name="P302" style:parent-style-name="Normal1" style:family="paragraph">
      <style:paragraph-properties fo:margin-left="0.993in">
        <style:tab-stops/>
      </style:paragraph-properties>
    </style:style>
    <style:style style:name="P303" style:parent-style-name="Normal1" style:family="paragraph">
      <style:paragraph-properties fo:margin-left="0.993in">
        <style:tab-stops/>
      </style:paragraph-properties>
    </style:style>
    <style:style style:name="P304" style:parent-style-name="Normal1" style:family="paragraph">
      <style:paragraph-properties fo:margin-left="0.993in">
        <style:tab-stops/>
      </style:paragraph-properties>
    </style:style>
    <style:style style:name="P305" style:parent-style-name="Normal1" style:family="paragraph">
      <style:paragraph-properties fo:margin-left="0.993in">
        <style:tab-stops/>
      </style:paragraph-properties>
    </style:style>
    <style:style style:name="P306" style:parent-style-name="Normal1" style:family="paragraph">
      <style:paragraph-properties fo:margin-left="0.993in">
        <style:tab-stops/>
      </style:paragraph-properties>
    </style:style>
    <style:style style:name="P307" style:parent-style-name="Normal1" style:family="paragraph">
      <style:paragraph-properties fo:margin-left="0.993in">
        <style:tab-stops/>
      </style:paragraph-properties>
    </style:style>
    <style:style style:name="P308" style:parent-style-name="Normal1" style:family="paragraph">
      <style:paragraph-properties fo:margin-left="0.993in">
        <style:tab-stops/>
      </style:paragraph-properties>
    </style:style>
    <style:style style:name="P309" style:parent-style-name="Normal1" style:family="paragraph">
      <style:paragraph-properties fo:margin-left="0.993in">
        <style:tab-stops/>
      </style:paragraph-properties>
    </style:style>
    <style:style style:name="P310" style:parent-style-name="Normal1" style:family="paragraph">
      <style:paragraph-properties fo:margin-left="0.993in">
        <style:tab-stops/>
      </style:paragraph-properties>
    </style:style>
    <style:style style:name="T311" style:parent-style-name="Policepardéfaut" style:family="text">
      <style:text-properties fo:font-weight="bold" style:font-weight-asian="bold"/>
    </style:style>
    <style:style style:name="P312" style:parent-style-name="Normal1" style:family="paragraph">
      <style:paragraph-properties fo:margin-left="0.993in">
        <style:tab-stops/>
      </style:paragraph-properties>
    </style:style>
    <style:style style:name="P313" style:parent-style-name="Normal1" style:family="paragraph">
      <style:paragraph-properties fo:margin-left="0.993in">
        <style:tab-stops/>
      </style:paragraph-properties>
    </style:style>
    <style:style style:name="P314" style:parent-style-name="Normal1" style:family="paragraph">
      <style:paragraph-properties fo:margin-left="0.993in">
        <style:tab-stops/>
      </style:paragraph-properties>
    </style:style>
    <style:style style:name="P315" style:parent-style-name="Normal1" style:family="paragraph">
      <style:paragraph-properties fo:margin-left="0.993in">
        <style:tab-stops/>
      </style:paragraph-properties>
    </style:style>
    <style:style style:name="P316" style:parent-style-name="Normal1" style:family="paragraph">
      <style:paragraph-properties fo:margin-left="0.993in">
        <style:tab-stops/>
      </style:paragraph-properties>
    </style:style>
    <style:style style:name="T317" style:parent-style-name="Policepardéfaut" style:family="text">
      <style:text-properties fo:font-weight="bold" style:font-weight-asian="bold"/>
    </style:style>
    <style:style style:name="P318" style:parent-style-name="Normal1" style:family="paragraph">
      <style:paragraph-properties fo:margin-left="0.993in">
        <style:tab-stops/>
      </style:paragraph-properties>
    </style:style>
    <style:style style:name="P319" style:parent-style-name="Normal1" style:family="paragraph">
      <style:paragraph-properties fo:margin-left="0.993in">
        <style:tab-stops/>
      </style:paragraph-properties>
    </style:style>
    <style:style style:name="P320" style:parent-style-name="Normal1" style:family="paragraph">
      <style:paragraph-properties fo:margin-left="0.993in">
        <style:tab-stops/>
      </style:paragraph-properties>
    </style:style>
    <style:style style:name="P321" style:parent-style-name="Normal1" style:family="paragraph">
      <style:paragraph-properties fo:margin-left="0.993in">
        <style:tab-stops/>
      </style:paragraph-properties>
    </style:style>
    <style:style style:name="P322" style:parent-style-name="Normal1" style:family="paragraph">
      <style:paragraph-properties fo:margin-left="0.993in">
        <style:tab-stops/>
      </style:paragraph-properties>
    </style:style>
    <style:style style:name="P323" style:parent-style-name="Normal1" style:family="paragraph">
      <style:paragraph-properties fo:margin-left="0.993in">
        <style:tab-stops/>
      </style:paragraph-properties>
    </style:style>
    <style:style style:name="P324" style:parent-style-name="Normal1" style:family="paragraph">
      <style:paragraph-properties fo:margin-left="0.993in">
        <style:tab-stops/>
      </style:paragraph-properties>
      <style:text-properties fo:font-weight="bold" style:font-weight-asian="bold"/>
    </style:style>
    <style:style style:name="P325" style:parent-style-name="Normal1" style:family="paragraph">
      <style:paragraph-properties fo:margin-left="0.993in">
        <style:tab-stops/>
      </style:paragraph-properties>
    </style:style>
    <style:style style:name="T326" style:parent-style-name="Policepardéfaut" style:family="text">
      <style:text-properties fo:font-weight="bold" style:font-weight-asian="bold"/>
    </style:style>
    <style:style style:name="P327" style:parent-style-name="Normal1" style:family="paragraph">
      <style:paragraph-properties fo:margin-left="0.993in">
        <style:tab-stops/>
      </style:paragraph-properties>
    </style:style>
    <style:style style:name="P328" style:parent-style-name="Normal1" style:family="paragraph">
      <style:paragraph-properties fo:margin-left="0.993in">
        <style:tab-stops/>
      </style:paragraph-properties>
    </style:style>
    <style:style style:name="P329" style:parent-style-name="Normal1" style:family="paragraph">
      <style:paragraph-properties fo:margin-left="0.993in">
        <style:tab-stops/>
      </style:paragraph-properties>
    </style:style>
    <style:style style:name="P330" style:parent-style-name="Normal1" style:family="paragraph">
      <style:paragraph-properties fo:margin-left="0.993in">
        <style:tab-stops/>
      </style:paragraph-properties>
    </style:style>
    <style:style style:name="T331" style:parent-style-name="Policepardéfaut" style:family="text">
      <style:text-properties fo:font-weight="bold" style:font-weight-asian="bold"/>
    </style:style>
    <style:style style:name="P332" style:parent-style-name="Normal1" style:family="paragraph">
      <style:paragraph-properties fo:margin-left="0.993in">
        <style:tab-stops/>
      </style:paragraph-properties>
    </style:style>
    <style:style style:name="P333" style:parent-style-name="Normal1" style:family="paragraph">
      <style:paragraph-properties fo:margin-left="0.993in">
        <style:tab-stops/>
      </style:paragraph-properties>
    </style:style>
    <style:style style:name="P334" style:parent-style-name="Normal1" style:family="paragraph">
      <style:paragraph-properties fo:margin-left="0.993in">
        <style:tab-stops/>
      </style:paragraph-properties>
    </style:style>
    <style:style style:name="P335" style:parent-style-name="Normal1" style:family="paragraph">
      <style:paragraph-properties fo:margin-left="0.993in">
        <style:tab-stops/>
      </style:paragraph-properties>
    </style:style>
    <style:style style:name="P336" style:parent-style-name="Normal1" style:family="paragraph">
      <style:paragraph-properties fo:margin-left="0.993in">
        <style:tab-stops/>
      </style:paragraph-properties>
    </style:style>
    <style:style style:name="P337" style:parent-style-name="Normal1" style:family="paragraph">
      <style:paragraph-properties fo:margin-left="0.993in">
        <style:tab-stops/>
      </style:paragraph-properties>
    </style:style>
    <style:style style:name="P338" style:parent-style-name="Normal1" style:family="paragraph">
      <style:paragraph-properties fo:margin-left="0.993in">
        <style:tab-stops/>
      </style:paragraph-properties>
    </style:style>
    <style:style style:name="P339" style:parent-style-name="Normal1" style:family="paragraph">
      <style:paragraph-properties fo:margin-left="0.993in">
        <style:tab-stops/>
      </style:paragraph-properties>
    </style:style>
    <style:style style:name="T340" style:parent-style-name="Policepardéfaut" style:family="text">
      <style:text-properties fo:font-weight="bold" style:font-weight-asian="bold"/>
    </style:style>
    <style:style style:name="P341" style:parent-style-name="Normal1" style:family="paragraph">
      <style:paragraph-properties fo:margin-left="0.993in">
        <style:tab-stops/>
      </style:paragraph-properties>
    </style:style>
    <style:style style:name="P342" style:parent-style-name="Normal1" style:family="paragraph">
      <style:paragraph-properties fo:margin-left="0.993in">
        <style:tab-stops/>
      </style:paragraph-properties>
    </style:style>
    <style:style style:name="P343" style:parent-style-name="Normal1" style:family="paragraph">
      <style:paragraph-properties fo:margin-left="0.993in">
        <style:tab-stops/>
      </style:paragraph-properties>
    </style:style>
    <style:style style:name="P344" style:parent-style-name="Normal1" style:family="paragraph">
      <style:paragraph-properties fo:margin-left="0.993in">
        <style:tab-stops/>
      </style:paragraph-properties>
    </style:style>
    <style:style style:name="P345" style:parent-style-name="Normal1" style:family="paragraph">
      <style:paragraph-properties fo:margin-left="0.993in">
        <style:tab-stops/>
      </style:paragraph-properties>
    </style:style>
    <style:style style:name="P346" style:parent-style-name="Normal1" style:family="paragraph">
      <style:paragraph-properties fo:margin-left="0.993in">
        <style:tab-stops/>
      </style:paragraph-properties>
    </style:style>
    <style:style style:name="P347" style:parent-style-name="Normal1" style:family="paragraph">
      <style:paragraph-properties fo:margin-left="0.993in">
        <style:tab-stops/>
      </style:paragraph-properties>
    </style:style>
    <style:style style:name="P348" style:parent-style-name="Normal1" style:family="paragraph">
      <style:paragraph-properties fo:margin-left="0.993in">
        <style:tab-stops/>
      </style:paragraph-properties>
    </style:style>
    <style:style style:name="T349" style:parent-style-name="Policepardéfaut" style:family="text">
      <style:text-properties fo:font-weight="bold" style:font-weight-asian="bold"/>
    </style:style>
    <style:style style:name="P350" style:parent-style-name="Normal1" style:family="paragraph">
      <style:paragraph-properties fo:margin-left="0.993in">
        <style:tab-stops/>
      </style:paragraph-properties>
    </style:style>
    <style:style style:name="P351" style:parent-style-name="Normal1" style:family="paragraph">
      <style:paragraph-properties fo:margin-left="0.993in">
        <style:tab-stops/>
      </style:paragraph-properties>
    </style:style>
    <style:style style:name="P352" style:parent-style-name="Normal1" style:family="paragraph">
      <style:paragraph-properties fo:margin-left="0.993in">
        <style:tab-stops/>
      </style:paragraph-properties>
    </style:style>
    <style:style style:name="P353" style:parent-style-name="Normal1" style:family="paragraph">
      <style:paragraph-properties fo:margin-left="0.993in">
        <style:tab-stops/>
      </style:paragraph-properties>
    </style:style>
    <style:style style:name="P354" style:parent-style-name="Normal1" style:family="paragraph">
      <style:paragraph-properties fo:margin-left="0.993in">
        <style:tab-stops/>
      </style:paragraph-properties>
    </style:style>
    <style:style style:name="P355" style:parent-style-name="Normal1" style:family="paragraph">
      <style:paragraph-properties fo:margin-left="0.993in">
        <style:tab-stops/>
      </style:paragraph-properties>
    </style:style>
  </office:automatic-styles>
  <office:body>
    <office:text text:use-soft-page-breaks="true">
      <text:p text:style-name="P1"/>
      <text:p text:style-name="P6">☺ Grècia<text:tab/><text:tab/><text:tab/><text:tab/><text:tab/><text:tab/><text:tab/><text:tab/>☺ = Texte enregistré</text:p>
      <text:p text:style-name="P7">1. - Se vòs, l'estiu qui arriba, qu'aniram entà le Grècia.</text:p>
      <text:p text:style-name="P8">2. - Dab plesir. Que m'agradarà de visitar les islas en batèu.</text:p>
      <text:p text:style-name="P9">3. - E passaràs en çò deus tons amics a Atenas ?</text:p>
      <text:p text:style-name="P10">4. - Quiò, puish que buurèi osò a l'ompra de les arroeinas de Dèlfes...</text:p>
      <text:p text:style-name="P11">5. - E que feniram per Olimpia !</text:p>
      <text:p text:style-name="P12">6. - E pensas qu'auram pro de moneda entà har tot aquò ?</text:p>
      <text:p text:style-name="P13">7. - Non, mès tè, perqué pas i anar dab le cicleta lavetz ?</text:p>
      <text:p text:style-name="P14">8. - ... E que pensas de visitar Io Bòrn autament<text:s/>?<text:s/></text:p>
      <text:p text:style-name="P15"><text:span text:style-name="T16">Lexique : <text:s text:c="2"/></text:span>arroeinas : ruines. <text:s text:c="5"/>batèu : bateau.<text:s/><text:tab/>en çò de : chez.<text:s/><text:tab/>osò : ouzo.</text:p>
      <text:p text:style-name="P17"><text:span text:style-name="T18">Prononciation :</text:span></text:p>
      <text:p text:style-name="P19">Attention à l'accentuation tonique (les règles d'accentuation sont expliquées à la page 193) : v<text:span text:style-name="T20">ò</text:span>s, pensas. Attention à la prononciation :<text:s/><text:span text:style-name="T21">i</text:span>slas, est<text:span text:style-name="T22">i</text:span>u, bat<text:span text:style-name="T23">è</text:span>u, arroe<text:span text:style-name="T24">i</text:span>nas, arr<text:span text:style-name="T25">i</text:span>ba.</text:p>
      <text:p text:style-name="P26">Activité :</text:p>
      <text:p text:style-name="P27">Avant de poursuivre, trouvez tous les verbes conjugués au futur dans le dialogue et déduisez la conjugaison complète du verbe "passar" au futur.</text:p>
      <text:p text:style-name="P28"><text:span text:style-name="T29">Grammaire et lexique - Les pronoms relatifs :</text:span></text:p>
      <text:p text:style-name="P30">Ils sont au nombre de<text:s/>quatre<text:s/>:<text:s/><text:span text:style-name="T31">qui</text:span><text:s/>(qui, 'e),<text:s/><text:span text:style-name="T32">que</text:span><text:s/>(qui, que),<text:s/><text:span text:style-name="T33">dont</text:span><text:s/><text:s/>et<text:s/><text:span text:style-name="T34">on</text:span><text:s/>(où). "<text:span text:style-name="T35">q</text:span><text:span text:style-name="T36">ui</text:span>" est employé<text:s/><text:span text:style-name="T37">au sud</text:span><text:s/>de la Gascogne comme pronom relatif sujet et complément d'objet. "<text:span text:style-name="T38">q</text:span><text:span text:style-name="T39">ue</text:span>" et<text:s/>"<text:span text:style-name="T40">dont</text:span>"<text:s/>sont<text:s/>employés<text:s/><text:span text:style-name="T41">au nord</text:span>.</text:p>
      <text:p text:style-name="P42"><text:span text:style-name="T43">Ex.</text:span><text:s/>: l'òme qui vèi, l'òmi que vèi (l'homme que je vois) ; l'òme qui vèn, l'òmi<text:s/>dont<text:s/>vèn (l'homme qui vient).</text:p>
      <text:p text:style-name="P44"><text:span text:style-name="T45">Qui</text:span><text:s/>est parfois précédé de la préposition de (<text:span text:style-name="T46">au sud</text:span><text:s/>du domaine linguistique<text:s/>gascon).</text:p>
      <text:p text:style-name="P47"><text:span text:style-name="T48">Ex.<text:s/></text:span>: l'òmi de qui vèi (l'homme que je vois) ; l'òmi de qui vèn (l'homme qui vient).</text:p>
      <text:p text:style-name="P49">"<text:span text:style-name="T50">On</text:span>" est le relatif de lieu.</text:p>
      <text:p text:style-name="P51"><text:span text:style-name="T52">Ex.<text:s/></text:span>: que vau on vui (je vais où je veux).</text:p>
      <text:p text:style-name="P53">En occitan, à la différence du français, le relatif "<text:span text:style-name="T54">on</text:span>" ne marque pas le temps<text:s/>; il ne peut <text:s/>donc pas être employé quand l'antécédent est un nom qui désigne un espace temps. On utilise alors<text:s/><text:span text:style-name="T55">qui / que ou quèn</text:span><text:span text:style-name="T56"><text:s/></text:span><text:span text:style-name="T57">/</text:span><text:span text:style-name="T58"><text:s/></text:span><text:span text:style-name="T59">quòn</text:span><text:s/>(pour quan) .</text:p>
      <text:p text:style-name="P60"/>
      <text:p text:style-name="P61"/>
      <text:p text:style-name="P62"/>
      <text:p text:style-name="P63"><text:span text:style-name="T64">Ex.<text:s/></text:span>: Io jorn qui es arribat (le jour où il est arrivé); au moment quèn ve parli / au moment que ves parli (au moment où je vous parle).</text:p>
      <text:p text:style-name="P65">On trouve "<text:span text:style-name="T66">dont</text:span>" principalement dans la<text:s/><text:span text:style-name="T67">Grande Lande</text:span>. Il a la<text:s/><text:span text:style-name="T68">même fonction que “qui” et “que”</text:span>.</text:p>
      <text:p text:style-name="P69"><text:span text:style-name="T70">Ex.</text:span><text:s/>: l'òme<text:s/><text:span text:style-name="T71">dont</text:span><text:s/>vèi (l'homme que je vois) ; l'òme<text:s/><text:span text:style-name="T72">dont</text:span><text:s/>vèn (l'homme qui vient).</text:p>
      <text:p text:style-name="P73"><text:span text:style-name="T74">La traduction de «chez» :</text:span></text:p>
      <text:p text:style-name="P75"><text:span text:style-name="T76">En çò</text:span><text:s/>de nòste, a nòste, a casa, a soa casi (chez moi, chez nous).<text:s/></text:p>
      <text:p text:style-name="P77">A toa casa, a casa toa (chez toi).</text:p>
      <text:p text:style-name="P78">En çò de vòste, a vòste (chez toi, chez vous).</text:p>
      <text:p text:style-name="P79">En çò de lor, a lor, a soa casa, a casa soa (chez lui, chez elle, chez eux).</text:p>
      <text:p text:style-name="P80">Une des façons les plus courantes de rendre «<text:s/><text:span text:style-name="T81">chez</text:span>» est d'employer "<text:span text:style-name="T82">casa</text:span>" précédé de la préposition adéquate.</text:p>
      <text:p text:style-name="P83"><text:span text:style-name="T84">Ex.<text:s/></text:span>: que vèn<text:s/><text:span text:style-name="T85">de</text:span><text:s/>casa (il vient de chez lui); que te'n tornas<text:s/><text:span text:style-name="T86">entà</text:span><text:s/>casa (tu repars chez toi) ; ça-i<text:s/><text:span text:style-name="T87">per</text:span><text:s/>casa (viens chez moi, chez nous).</text:p>
      <text:p text:style-name="P88">Il peut y avoir confusion lors de l'emploi de cette expression. Par exemple, que vèn de casa peut signifier également « il vient de chez moi » ou « il vient de chez lui &gt;. Pour plus de précision, on emploie les possessifs précédés d'une préposition, ou on ajoute un possessif avec casa.</text:p>
      <text:p text:style-name="P89"><text:span text:style-name="T90">Ex.</text:span><text:s/>: que vèn de lor, que vii de soa casi, que vèn de casa soa (il vient de chez lui) ; que te'n tornas entà vòste, que te'n tornas entà casa toa (tu repars chez toi) ; ça-i per nòste, ça-i entà casa nòsta (viens chez moi, chez nous).</text:p>
      <text:p text:style-name="P91"><text:span text:style-name="T92">Le futur de l'indicatif :</text:span></text:p>
      <text:p text:style-name="P93">Le futur se forme en ajoutant à l'infinitif présent du verbe, l'auxiliaire aver au présent de l'indicatif. Il est accentué à toutes les personnes sur la dernière syllabe.<text:s/><text:tab/><text:span text:style-name="T94">Passar:</text:span></text:p>
      <text:p text:style-name="P95">que<text:tab/>passar<text:span text:style-name="T96">èi</text:span><text:tab/><text:tab/><text:tab/>que<text:tab/>passar<text:span text:style-name="T97">am</text:span></text:p>
      <text:p text:style-name="P98">que<text:tab/>passar<text:span text:style-name="T99">às</text:span><text:tab/><text:tab/><text:tab/>que<text:tab/>passar<text:span text:style-name="T100">atz</text:span></text:p>
      <text:p text:style-name="P101">que<text:tab/>passar<text:span text:style-name="T102">à</text:span><text:span text:style-name="T103"><text:tab/></text:span><text:tab/><text:tab/><text:tab/>que<text:tab/>passar<text:span text:style-name="T104">àn</text:span></text:p>
      <text:p text:style-name="P105">Seul <text:s/><text:span text:style-name="T106">estar / èster</text:span><text:s/>fait exception à cette règle car le futur est formé à partir d'un radical<text:s/><text:span text:style-name="T107">ser-</text:span>.</text:p>
      <text:p text:style-name="P108">que ser<text:span text:style-name="T109">èi</text:span><text:tab/><text:tab/><text:tab/>que ser<text:span text:style-name="T110">am</text:span></text:p>
      <text:p text:style-name="P111">que ser<text:span text:style-name="T112">às</text:span><text:tab/><text:tab/><text:tab/>que ser<text:span text:style-name="T113">atz</text:span></text:p>
      <text:p text:style-name="P114">que ser<text:span text:style-name="T115">à</text:span><text:tab/><text:tab/><text:tab/>que ser<text:span text:style-name="T116">àn</text:span></text:p>
      <text:p text:style-name="P117"/>
      <text:p text:style-name="P118"/>
      <text:p text:style-name="P119">La formation régulière (infinitif + avéder au présent) existe pour tous les verbes sauf pour l'auxiliaire estar / èster. On trouve cependant pour certains verbes du 3ème groupe des formes irrégulières</text:p>
      <text:p text:style-name="P120">- lorsque le radical se termine par -<text:span text:style-name="T121">b</text:span>- (verbes en -ber) ou -<text:span text:style-name="T122">v</text:span>- (verbes en -ver), ce<text:s/><text:span text:style-name="T123">-b</text:span>- ou ce -<text:span text:style-name="T124">v</text:span>- se vocalisent en [<text:span text:style-name="T125">w</text:span>].</text:p>
      <text:p text:style-name="P126"><text:span text:style-name="T127">Ex.</text:span><text:s/>saber (savoir) donne saurèi, sauràs, saurà... aver/avéder (avoir) donne aurèi, auràs, aurà...</text:p>
      <text:p text:style-name="P128">- lorsque le radical se termine par -d- (verbes en -der), ce -d- se vocalise en [ j ] <text:s/>devant -r-.</text:p>
      <text:p text:style-name="P129"><text:span text:style-name="T130">Ex.<text:s/></text:span>: poder (pouvoir) donne puirèi, puiràs, puirà...</text:p>
      <text:p text:style-name="P131">- lorsque le radical se termine par - l - (verbes en -ler), ce - l - est assimilé par le -r- ce qui donne -rr-.</text:p>
      <text:p text:style-name="P132"><text:span text:style-name="T133">Ex.<text:s/></text:span>: voler (vouloir) donne vorrèi, vorràs, vorrà...</text:p>
      <text:p text:style-name="P134">Le futur permet principalement de situer une action dans l'avenir.</text:p>
      <text:p text:style-name="P135">Il faut prendre garde néanmoins à ne pas l'employer pour marquer le futur dans les subordonnées de temps introduites par<text:s/><text:span text:style-name="T136">quèn</text:span>,<text:s/><text:span text:style-name="T137">autanlèu que</text:span>..., les subordonnées relatives substantives de type périphrastique (introduites par<text:s/><text:span text:style-name="T138">lo, le, les que / qui, çò que / qui</text:span>) ou encore les subordonnées comparatives introduites par<text:s/><text:span text:style-name="T139">com</text:span>... lorsqu'il y a un futur dans la principale. Dans tous ces cas, le gascon utilise le subjonctif présent. Ces cas particuliers seront étudiés en détail à l'unité 19.</text:p>
      <text:p text:style-name="P140"><text:span text:style-name="T141">☺ los transpòrts (les transports) :</text:span></text:p>
      <text:p text:style-name="P142">Io batèu / Io naviri / Io naviu (le bateau)<text:tab/><text:s text:c="4"/>l'avion (l'avion)<text:tab/>l'autò, le veitura (la voiture)</text:p>
      <text:p text:style-name="P143">le bicicleta (le vélo)<text:tab/>Io bus (le bus)<text:tab/><text:tab/>Io trin (le train)<text:tab/><text:tab/><text:s/>Io mètro (le métro)</text:p>
      <text:p text:style-name="P144">le mòto (la moto)<text:tab/>Io vaishèth (le vaisseau)</text:p>
      <text:p text:style-name="P145">☺ Io viatge (le voyage) :</text:p>
      <text:p text:style-name="P146">le mapa / le carta (la carte)<text:tab/>Io desplegant (le dépliant)<text:tab/>l'ostaleria (l'hôtel)</text:p>
      <text:p text:style-name="P147">Io restaurant (le restaurant)<text:tab/>le saca (le grand sac)<text:tab/>Io bagatge (le bagage)</text:p>
      <text:p text:style-name="P148">le valisa / le maleta (la valise)<text:tab/>Io bilhet (le billet)<text:tab/>l'itinerari (l'itinéraire)</text:p>
      <text:p text:style-name="P149">le passejada (la promenade)</text:p>
      <text:p text:style-name="P150">Comment dire « un jour sur deux, tous les quinze jours » ?</text:p>
      <text:p text:style-name="P151">a <text:s/>jorn passat (un jour sur deux)<text:s/><text:tab/><text:s/><text:tab/>a setmana passada (tous les quinze jours).</text:p>
      <text:p text:style-name="P152">Que'u vèi a setmana passada (je le vois tous les quinze jours).</text:p>
      <text:p text:style-name="P153"/>
      <text:p text:style-name="P154"/>
      <text:p text:style-name="P155"/>
      <text:p text:style-name="P156"/>
      <text:p text:style-name="P157"><text:span text:style-name="T158">Exercices oraux :</text:span></text:p>
      <text:p text:style-name="P159"><text:span text:style-name="T160">☺ 1.</text:span><text:s/>Écouter et répéter : <text:s/>Islas - eslama - eslambric - traslai - eslurrar<text:tab/><text:s/>Arroeinas - arròsas - arribas - arrabas.<text:tab/><text:s/>Vòs - vives - bates - prenes - tumas.<text:tab/><text:tab/><text:s/>- Estiu - naviu - viuràs - piulas.</text:p>
      <text:p text:style-name="P161"><text:span text:style-name="T162">2.</text:span><text:s/>Questions sur le dialogue (répondre par une phrase) :</text:p>
      <text:p text:style-name="P163">- On vòlen anar entà l'estiu? <text:s/>- Que vòlen visitar permèr? <text:s/>- En çò de qui e passaràn? <text:s/>- On buurà osò? - Per qué feniràn? <text:s/>- Auràn pro de moneda? <text:s text:c="6"/>- Es d'acòrd entà i anar dab le bicicleta le gojata?</text:p>
      <text:p text:style-name="P164">- Perqué?</text:p>
      <text:p text:style-name="P165"><text:span text:style-name="T166">3.</text:span><text:s/>Transformer sur le modèle: que pensas : « Qu'i anirèi dimècres » - que pensas qu'i aniràs dimècres.</text:p>
      <text:p text:style-name="P167">- Miquèu que suspausa : « Que tornarà lèu ».</text:p>
      <text:p text:style-name="P168">- Quitèira que dit : « Que harèi Io camin ».</text:p>
      <text:p text:style-name="P169">- Que pensas : « Que visitarèi Olimpia ».</text:p>
      <text:p text:style-name="P170">- Les mairs que cridan : «Que caderàs se ne t'i avisas pas ».</text:p>
      <text:p text:style-name="P171">-<text:s/>Que dídetz: « Que trabalharèi doman ».</text:p>
      <text:p text:style-name="P172">- Que pénsam: « Que seram lèu arribats ».</text:p>
      <text:p text:style-name="P173"><text:span text:style-name="T174">4.</text:span><text:s/>Répondre sur le modèle : as hèit les crompas ? - non, ne les èi pas hèitas, que les harèi dimècres.</text:p>
      <text:p text:style-name="P175">- Atz estruçat le crampa ?</text:p>
      <text:p text:style-name="P176">- Es tornat entà casa ?</text:p>
      <text:p text:style-name="P177">- An pres los libres ?</text:p>
      <text:p text:style-name="P178">- As minjat le còca ?</text:p>
      <text:p text:style-name="P179">- E v'ètz banhats ?</text:p>
      <text:p text:style-name="P180">- An escotat le lecçon ?</text:p>
      <text:p text:style-name="P181"><text:span text:style-name="T182">5.</text:span><text:s/>Conjuguer au futur les verbes suivants: - Cantar - Bastir -<text:s/>Saber -<text:s/>Dromir -<text:s/>Poder -<text:s/>Caler.</text:p>
      <text:p text:style-name="P183"><text:span text:style-name="T184">Exercices écrits :</text:span></text:p>
      <text:p text:style-name="P185"><text:span text:style-name="T186">1.</text:span><text:s/>Construire une subordonnée relative sur le modèle suivant: <text:s/>l'òmi / vèi - l'òmi que vèi.</text:p>
      <text:p text:style-name="P187">- Les vilas / vau.<text:s/><text:tab/>- Le causa / pensi.<text:tab/><text:s/>- Lo subjècte / parla.</text:p>
      <text:p text:style-name="P188">- Los cans / corren.<text:s/><text:tab/>- Le pelha / es roja.<text:s/><text:tab/>- Los camins / passan.</text:p>
      <text:p text:style-name="P189"><text:span text:style-name="T190">2.</text:span><text:s/>Mettre le verbe au futur :</text:p>
      <text:p text:style-name="P191">- Que vólem iranges.<text:s/><text:tab/><text:tab/>- Que vatz entà l'escòla.<text:s/><text:tab/><text:tab/>- Que diden qu'es vertat.</text:p>
      <text:p text:style-name="P192"/>
      <text:p text:style-name="P193">- Que prenes hruita.<text:tab/><text:tab/>- Que passa a casa.<text:tab/><text:tab/>- Que pensi a tu.</text:p>
      <text:p text:style-name="P194"><text:tab/>- Que hèm le vaishèra.<text:tab/><text:tab/>- Qu'ètz a l'òra.<text:tab/><text:tab/><text:tab/>- Que sèi le leçon.<text:s/></text:p>
      <text:p text:style-name="P195"/>
      <text:p text:style-name="P196">- Que cau estar calme.<text:tab/><text:tab/>- Que creids Io mèste.<text:tab/><text:tab/>- Qu'escriven Io tèxte.</text:p>
      <text:p text:style-name="P197"><text:span text:style-name="T198">3.</text:span><text:s/>Reprendre l'exercice précédent et mettre le verbe au passé composé.</text:p>
      <text:p text:style-name="P199"><text:span text:style-name="T200">4.</text:span><text:s/>Conjuguer le verbe au futur :</text:p>
      <text:p text:style-name="P201">- Estar (3)<text:tab/>Que<text:tab/>.......hèit doman.</text:p>
      <text:p text:style-name="P202">- Voler (2)<text:tab/>Que<text:tab/>.......resultats.</text:p>
      <text:p text:style-name="P203">- Dever (4)<text:tab/>Que<text:tab/>.......har viste.</text:p>
      <text:p text:style-name="P204">- Aver (1)<text:tab/>Que<text:tab/>.......çò qui cau.</text:p>
      <text:p text:style-name="P205">- Poder (5)<text:tab/>Que<text:tab/>.......vos divertir.</text:p>
      <text:p text:style-name="P206">- Seguir (6)<text:tab/>Que<text:tab/>.......Io conselh.</text:p>
      <text:p text:style-name="P207"><text:span text:style-name="T208">5.</text:span><text:s/>Mettre le verbe au pluriel ou au singulier selon le cas :</text:p>
      <text:p text:style-name="P209">- Qu'auram amassat totas les ahragas.</text:p>
      <text:p text:style-name="P210">- Que seratz a casa doman.</text:p>
      <text:p text:style-name="P211">- Que diseràn çò que pensan.</text:p>
      <text:p text:style-name="P212">- Que preiràs Io paquet.</text:p>
      <text:p text:style-name="P213">- Que passarà au burèu.</text:p>
      <text:p text:style-name="P214">- Que pensarèi a har les crompas.</text:p>
      <text:p text:style-name="P215"><text:span text:style-name="T216">6.</text:span><text:s/>Conjuguer le verbe au présent :</text:p>
      <text:p text:style-name="P217">- Los jorns que seguiràn les neits.</text:p>
      <text:p text:style-name="P218">- L'amassada que serà longa.</text:p>
      <text:p text:style-name="P219">- Que veiram uu’ estela dens Io cèu.</text:p>
      <text:p text:style-name="P220">- L'aiga que borirà lèu.</text:p>
      <text:p text:style-name="P221">- Que cantaràs pendènt Io concèrt.<text:s/></text:p>
      <text:p text:style-name="P222">- Que deurà har los comptes.</text:p>
      <text:p text:style-name="P223">- E sabratz Io camin<text:s/>?<text:tab/><text:tab/><text:tab/><text:s/>-<text:s/>Que puirèi har Io tribalh.</text:p>
      <text:p text:style-name="P224"/>
      <text:p text:style-name="P225"/>
      <text:p text:style-name="P226"><text:span text:style-name="T227">7.</text:span><text:s/>Conjuguer le verbe au futur :</text:p>
      <text:p text:style-name="P228">- Sentir (3)<text:tab/>Que<text:tab/>.......que va plan.</text:p>
      <text:p text:style-name="P229">- Bastir (4)<text:tab/>Que<text:tab/>.......entà l'aviéner.</text:p>
      <text:p text:style-name="P230">- Secotir (1)<text:tab/>Que<text:tab/>.......l'aubre.</text:p>
      <text:p text:style-name="P231">- Causir (5)<text:tab/>Ne<text:tab/>.......pas le bona solucion.</text:p>
      <text:p text:style-name="P232">- Servir (2)<text:tab/>Que<text:tab/>.......Io repèish.</text:p>
      <text:p text:style-name="P233">- Vestir (6)<text:tab/>Que's<text:tab/>........com cau.</text:p>
      <text:p text:style-name="P234"><text:span text:style-name="T235">8.</text:span><text:s/>Traduire en gascon :</text:p>
      <text:p text:style-name="P236">- Il reviendra à la maison demain.</text:p>
      <text:p text:style-name="P237">- Nous serons à Pau un mois sur deux.</text:p>
      <text:p text:style-name="P238">- Vous pourrez vous baigner en juin.</text:p>
      <text:p text:style-name="P239">- Tu la lui donneras après que nous l'aurons vérifiée.</text:p>
      <text:p text:style-name="P240">- Ils auront le temps plus tard.</text:p>
      <text:p text:style-name="P241">- J'emporterai mes affaires.</text:p>
      <text:p text:style-name="P242"><text:span text:style-name="T243">Traductions et corrigés :</text:span></text:p>
      <text:p text:style-name="P244"><text:span text:style-name="T245">Grèce</text:span></text:p>
      <text:p text:style-name="P246">- Si tu veux, l'été prochain, nous irons en Grèce.</text:p>
      <text:p text:style-name="P247">- Avec plaisir. Ça me plaira de visiter les îles en bateau.</text:p>
      <text:p text:style-name="P248">- Est-ce que tu passeras chez tes amis à Athènes?</text:p>
      <text:p text:style-name="P249">- Oui, et puis je boirai de l'ouzo à l'ombre des ruines de Delphes. <text:s/>- Et nous finirons par Olympie.</text:p>
      <text:p text:style-name="P250">- Est-ce que tu penses que nous aurons assez d'argent pour faire tout ça?</text:p>
      <text:p text:style-name="P251">- Non, mais tiens, si nous y allions à bicyclette?</text:p>
      <text:p text:style-name="P252">- ... Euh et qu'est-ce que tu penses de visiter le Béarn sinon?</text:p>
      <text:p text:style-name="P253">Exercices corrigés - <text:s/>Exercices oraux :</text:p>
      <text:p text:style-name="P254"><text:span text:style-name="T255">2.</text:span><text:s/>Questions sur le dialogue (répondre par une phrase) :</text:p>
      <text:p text:style-name="P256">- Que vòlen anar entà le Grècia.</text:p>
      <text:p text:style-name="P257">- Que vòlen visitar les islas en batèu permèr.</text:p>
      <text:p text:style-name="P258"/>
      <text:p text:style-name="P259">- Que passaràn en çò d'amics a Atenas.</text:p>
      <text:p text:style-name="P260">- Que buurà osò a l'ompra de les arroeinas de Dèlfes.</text:p>
      <text:p text:style-name="P261">- Que feniràn per Olimpia.</text:p>
      <text:p text:style-name="P262">- Non, n'auràn pas pro de moneda. Lavetz Io gojat que perpausa d'i anar dab le bicicleta.</text:p>
      <text:p text:style-name="P263">- Non, le gojata n'es pas d'acòrd entà i anar dab le bicicleta.<text:tab/>- Pr'amon lo viatge qu'es long.</text:p>
      <text:p text:style-name="P264"><text:span text:style-name="T265">3.</text:span><text:s/>Transformer sur le modèle :</text:p>
      <text:p text:style-name="P266">- Miquèu que suspausa que tornarà lèu.</text:p>
      <text:p text:style-name="P267">- Quitèira que dit que harà lo camin.</text:p>
      <text:p text:style-name="P268">- Que pensas que visitaràs Olimpia.</text:p>
      <text:p text:style-name="P269">- Les mairs que cridan que cairà se ne s'i avisa pas. - Que dídetz que tribalharatz doman.</text:p>
      <text:p text:style-name="P270">- Que pénsam que seram lèu arribats.</text:p>
      <text:p text:style-name="P271"><text:span text:style-name="T272">4.</text:span><text:s/>Répondre sur le modèle :</text:p>
      <text:p text:style-name="P273">- Non, ne l'am pas estruçada, que l'estruçaram dimècres.</text:p>
      <text:p text:style-name="P274">- Non, n'es pas tornat entà casa, que tornarà dijaus.</text:p>
      <text:p text:style-name="P275">- Non, n'an pas pres los libres, que'us preneràn divés.</text:p>
      <text:p text:style-name="P276">- Non, n'èi pas minjat le còca, que le minjarèi dissabte.</text:p>
      <text:p text:style-name="P277">- Non, ne nes èm pas banhats, que nes banharam dimenche.</text:p>
      <text:p text:style-name="P278">- Non, n'an pas escotat le lecçon, que l'escotaràn diluns.</text:p>
      <text:p text:style-name="P279"><text:span text:style-name="T280">5.</text:span><text:s/>Conjuguer au futur les verbes suivants :</text:p>
      <text:p text:style-name="P281">- Cantarèi, cantaràs, cantarà, cantaram, cantaratz, cantaràn.</text:p>
      <text:p text:style-name="P282">- Bastirèi, bastiràs, bastirà, bastiram, bastiratz, bastiràn.</text:p>
      <text:p text:style-name="P283">- Sabrèi, sabràs, sabrà, sabram, sabratz, sabràn.</text:p>
      <text:p text:style-name="P284">- Dromirèi, dromiràs, dromirà, dromiram, dromiratz, dromiràn.</text:p>
      <text:p text:style-name="P285">- Puirèi, puiràs, puirà, puiram, puiratz, puiràn.</text:p>
      <text:p text:style-name="P286">- Carrà (verbe impersonnel)</text:p>
      <text:p text:style-name="P287"><text:span text:style-name="T288">Exercices écrits :</text:span></text:p>
      <text:p text:style-name="P289"><text:span text:style-name="T290">1.</text:span><text:s/>Construire une subordonnée relative sur le modèle suivant:</text:p>
      <text:p text:style-name="P291">- Les vilas on vau / les vilas dens les<text:s/>quaus e vau.</text:p>
      <text:p text:style-name="P292"/>
      <text:p text:style-name="P293">- Le causa que pensi<text:s/><text:s/>/ le causa<text:s/>dont<text:s/>pensi / le causa a le<text:s/>quau e pensi.</text:p>
      <text:p text:style-name="P294">- Lo subjècte dont parla / Io subjècte que<text:s/>parla / Io subjècte deu quau e parla.</text:p>
      <text:p text:style-name="P295">- Los cans que<text:s/>corren / los cans<text:s/>dont<text:s/>corren.</text:p>
      <text:p text:style-name="P296">- Le pelha<text:s/>dont<text:s/>es roja / le pelha qu'es roja.</text:p>
      <text:p text:style-name="P297">- Los camins on passan / los camins preus quaus e passan.</text:p>
      <text:p text:style-name="P298"><text:span text:style-name="T299">2.</text:span><text:s/>Mettre le verbe au futur :</text:p>
      <text:p text:style-name="P300">- Que vorram iranges.</text:p>
      <text:p text:style-name="P301">- Qu'aniratz entà l'escòla.</text:p>
      <text:p text:style-name="P302">- Que diràn qu'es vertat.</text:p>
      <text:p text:style-name="P303">- Que preiràs hruita.</text:p>
      <text:p text:style-name="P304">- Que passarà a casa.</text:p>
      <text:p text:style-name="P305">- Que pensarèi a tu.</text:p>
      <text:p text:style-name="P306">- Que haram le vaishèra.</text:p>
      <text:p text:style-name="P307">- Que seratz a l'òra.</text:p>
      <text:p text:style-name="P308">- Que sabrèi le leçon.</text:p>
      <text:p text:style-name="P309">- Que carrà estar calme.<text:tab/><text:s text:c="12"/>- Que creiràs Io mèste. <text:s text:c="11"/>- Qu'escriuràn Io tèxte.</text:p>
      <text:p text:style-name="P310"><text:span text:style-name="T311">3.</text:span><text:s/>Reprendre l'exercice précédent et mettre le verbe au passé composé :</text:p>
      <text:p text:style-name="P312">- Qu'am volut iranges.<text:tab/><text:tab/><text:s/>- Qu'ètz anats entà l'escòla.<text:s/><text:tab/>- Qu'an dit qu'es vertat.<text:s/></text:p>
      <text:p text:style-name="P313">- Qu'as pres hruita.<text:tab/>- Qu'es passat a casa.<text:s/><text:tab/>- Qu'èi pensat a tu.<text:tab/><text:s/>- Qu'am hèit le vaishèra.</text:p>
      <text:p text:style-name="P314">- Qu'ètz estats a l'òra.<text:tab/><text:tab/>- Qu'èi sabut le lecçon.<text:s/><text:tab/><text:tab/>- Qu'a calut estar calme.</text:p>
      <text:p text:style-name="P315">- Qu'as credut Io mèste.<text:s/><text:tab/><text:tab/>- Qu'an escrivut to tèxte.</text:p>
      <text:p text:style-name="P316"><text:span text:style-name="T317">4.</text:span><text:s/>Conjuguer le verbe au futur :</text:p>
      <text:p text:style-name="P318">- Estar (3)<text:tab/>Que serà hèit doman.</text:p>
      <text:p text:style-name="P319">- Voler (2)<text:tab/>Que vorràs resultats.</text:p>
      <text:p text:style-name="P320">- Dever (4)<text:tab/>Que diuram har viste.</text:p>
      <text:p text:style-name="P321">- Aver (1)<text:tab/>Qu'aurèi çò qui cau.</text:p>
      <text:p text:style-name="P322">- Poder (5)<text:tab/>Que puiratz vos divertir.</text:p>
      <text:p text:style-name="P323">- Seguir (6)<text:tab/>Que seguiràn Io conselh.</text:p>
      <text:p text:style-name="P324"/>
      <text:p text:style-name="P325"><text:span text:style-name="T326">5.</text:span><text:s/>Mettre le verbe au pluriel ou au singulier selon le cas : <text:s text:c="5"/>- Qu'aurèi amassat totas les ahragas.</text:p>
      <text:p text:style-name="P327">- Que seràs a casa doman.<text:s/><text:tab/><text:s/>- Que dirà çò que pensa.<text:tab/><text:s text:c="2"/>- Que preiratz Io paquet.</text:p>
      <text:p text:style-name="P328">- Que passaràn au burèu.<text:s/><text:tab/><text:s/>- Que pensaram a har les crompas.</text:p>
      <text:p text:style-name="P329"/>
      <text:p text:style-name="P330"><text:span text:style-name="T331">6.</text:span><text:s/>Conjuguer le verbe au présent :</text:p>
      <text:p text:style-name="P332">- Los jorns que seguissen les neits.</text:p>
      <text:p text:style-name="P333">- L'amassada qu'es longa.</text:p>
      <text:p text:style-name="P334">- Que védem uu’ estela dens Io cèu.</text:p>
      <text:p text:style-name="P335">- L'aiga que boreish lèu.</text:p>
      <text:p text:style-name="P336">- Que cantas pendènt Io concèrt.</text:p>
      <text:p text:style-name="P337">- Que diu har los comptes.<text:s/><text:tab/>- E sàbetz Io<text:s/>camin ?<text:s/><text:tab/><text:tab/>- Que puish har Io tribalh.</text:p>
      <text:p text:style-name="P338"/>
      <text:p text:style-name="P339"><text:span text:style-name="T340">7.</text:span><text:s/>Conjuguer le verbe au futur :</text:p>
      <text:p text:style-name="P341">- Sentir (3)<text:tab/>Que sentirà que va plan.</text:p>
      <text:p text:style-name="P342">- Bastir (4)<text:tab/>Que bastiram entà l'aviéner.</text:p>
      <text:p text:style-name="P343">- Secotir (1)<text:tab/>Que secotirèi l'aubre.</text:p>
      <text:p text:style-name="P344">- Causir (5)<text:tab/>Ne causiratz pas le bona solucion.</text:p>
      <text:p text:style-name="P345">- Servir (2)<text:tab/>Que serviràs Io repèish.</text:p>
      <text:p text:style-name="P346">- Vestir (6)<text:tab/>Que's vestiràn com cau.</text:p>
      <text:p text:style-name="P347"/>
      <text:p text:style-name="P348"><text:span text:style-name="T349">8.</text:span><text:s/>Traduire en gascon:<text:s/></text:p>
      <text:p text:style-name="P350">- Que se'n tornarà entà casa doman.</text:p>
      <text:p text:style-name="P351">- Que seram a Pau a mes passat.</text:p>
      <text:p text:style-name="P352">- Que ves puiratz banhar en julh.</text:p>
      <text:p text:style-name="P353">- Que l'at (l'i) balharàs après que l'auram verificada.</text:p>
      <text:p text:style-name="P354">- Que'us vagarà mèi tard.</text:p>
      <text:p text:style-name="P355">- Que'm harèi seguir les caus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1" style:display-name="Normal1" style:family="paragraph">
      <style:text-properties fo:hyphenate="false"/>
    </style:style>
    <style:style style:name="Titre" style:display-name="Titre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3in" style:print-orientation="portrait" fo:margin-top="0.4923in" fo:margin-left="0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23in"/>
      </style:footer-style>
    </style:page-layout>
    <style:style style:name="P2" style:parent-style-name="Normal1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3" style:parent-style-name="Normal1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fo:color="#000000"/>
    </style:style>
    <style:style style:name="P5" style:parent-style-name="Normal1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tab/><text:s text:c="62"/>A hum de calhau - Gascon negue maritime - Unitat 12</text:p>
      </style:header>
      <style:footer>
        <text:p text:style-name="P3"><text:span text:style-name="T4"><text:page-number text:fixed="false">9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an-Jacme Deubrulh</dc:creator>
    <meta:creation-date>2024-12-10T11:21:00Z</meta:creation-date>
    <dc:date>2024-12-10T11:21:00Z</dc:date>
    <meta:template xlink:href="Normal.dotm" xlink:type="simple"/>
    <meta:editing-cycles>8</meta:editing-cycles>
    <meta:editing-duration>PT0S</meta:editing-duration>
    <meta:document-statistic meta:page-count="1" meta:paragraph-count="26" meta:word-count="2017" meta:character-count="13088" meta:row-count="92" meta:non-whitespace-character-count="11097"/>
  </office:meta>
</office:document-meta>
</file>