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1" style:master-page-name="MP0" style:family="paragraph">
      <style:paragraph-properties fo:break-before="page" style:page-number="1"/>
    </style:style>
    <style:style style:name="P9" style:parent-style-name="Normal1" style:family="paragraph">
      <style:paragraph-properties fo:margin-left="0.6111in">
        <style:tab-stops/>
      </style:paragraph-properties>
      <style:text-properties fo:font-weight="bold" style:font-weight-asian="bold"/>
    </style:style>
    <style:style style:name="P10" style:parent-style-name="Normal1" style:family="paragraph">
      <style:paragraph-properties fo:margin-left="0.6111in">
        <style:tab-stops/>
      </style:paragraph-properties>
    </style:style>
    <style:style style:name="P11" style:parent-style-name="Normal1" style:family="paragraph">
      <style:paragraph-properties fo:margin-left="0.6111in">
        <style:tab-stops/>
      </style:paragraph-properties>
    </style:style>
    <style:style style:name="P12" style:parent-style-name="Normal1" style:family="paragraph">
      <style:paragraph-properties fo:margin-left="0.6111in">
        <style:tab-stops/>
      </style:paragraph-properties>
    </style:style>
    <style:style style:name="P13" style:parent-style-name="Normal1" style:family="paragraph">
      <style:paragraph-properties fo:margin-left="0.6111in">
        <style:tab-stops/>
      </style:paragraph-properties>
    </style:style>
    <style:style style:name="P14" style:parent-style-name="Normal1" style:family="paragraph">
      <style:paragraph-properties fo:margin-left="0.6111in">
        <style:tab-stops/>
      </style:paragraph-properties>
    </style:style>
    <style:style style:name="P15" style:parent-style-name="Normal1" style:family="paragraph">
      <style:paragraph-properties fo:margin-left="0.6111in">
        <style:tab-stops/>
      </style:paragraph-properties>
    </style:style>
    <style:style style:name="P16" style:parent-style-name="Normal1" style:family="paragraph">
      <style:paragraph-properties fo:margin-left="0.6111in">
        <style:tab-stops/>
      </style:paragraph-properties>
    </style:style>
    <style:style style:name="P17" style:parent-style-name="Normal1" style:family="paragraph">
      <style:paragraph-properties fo:margin-left="0.6111in">
        <style:tab-stops/>
      </style:paragraph-properties>
    </style:style>
    <style:style style:name="P18" style:parent-style-name="Normal1" style:family="paragraph">
      <style:paragraph-properties fo:margin-left="0.6111in">
        <style:tab-stops/>
      </style:paragraph-properties>
    </style:style>
    <style:style style:name="P19" style:parent-style-name="Normal1" style:family="paragraph">
      <style:paragraph-properties fo:margin-left="0.6111in">
        <style:tab-stops/>
      </style:paragraph-properties>
    </style:style>
    <style:style style:name="P20" style:parent-style-name="Normal1" style:family="paragraph">
      <style:paragraph-properties fo:margin-left="0.6111in">
        <style:tab-stops/>
      </style:paragraph-properties>
      <style:text-properties fo:font-weight="bold" style:font-weight-asian="bold"/>
    </style:style>
    <style:style style:name="P21" style:parent-style-name="Normal1" style:family="paragraph">
      <style:paragraph-properties fo:margin-left="0.6111in">
        <style:tab-stops/>
      </style:paragraph-properties>
    </style:style>
    <style:style style:name="P22" style:parent-style-name="Normal1" style:family="paragraph">
      <style:paragraph-properties fo:margin-left="0.6111in">
        <style:tab-stops/>
      </style:paragraph-properties>
    </style:style>
    <style:style style:name="P23" style:parent-style-name="Normal1" style:family="paragraph">
      <style:paragraph-properties fo:margin-left="0.6111in">
        <style:tab-stops/>
      </style:paragraph-properties>
    </style:style>
    <style:style style:name="P24" style:parent-style-name="Normal1" style:family="paragraph">
      <style:paragraph-properties fo:margin-left="0.6111in">
        <style:tab-stops/>
      </style:paragraph-properties>
      <style:text-properties fo:font-weight="bold" style:font-weight-asian="bold"/>
    </style:style>
    <style:style style:name="P25" style:parent-style-name="Normal1" style:family="paragraph">
      <style:paragraph-properties fo:margin-left="0.6111in">
        <style:tab-stops/>
      </style:paragraph-properties>
    </style:style>
    <style:style style:name="T26" style:parent-style-name="Policepardéfaut" style:family="text">
      <style:text-properties fo:font-weight="bold" style:font-weight-asian="bold"/>
    </style:style>
    <style:style style:name="T27" style:parent-style-name="Policepardéfaut" style:family="text">
      <style:text-properties fo:font-weight="bold" style:font-weight-asian="bold"/>
    </style:style>
    <style:style style:name="T28" style:parent-style-name="Policepardéfaut" style:family="text">
      <style:text-properties fo:font-weight="bold" style:font-weight-asian="bold"/>
    </style:style>
    <style:style style:name="T29" style:parent-style-name="Policepardéfaut" style:family="text">
      <style:text-properties fo:font-weight="bold" style:font-weight-asian="bold"/>
    </style:style>
    <style:style style:name="T30" style:parent-style-name="Policepardéfaut" style:family="text">
      <style:text-properties fo:font-weight="bold" style:font-weight-asian="bold"/>
    </style:style>
    <style:style style:name="T31" style:parent-style-name="Policepardéfaut" style:family="text">
      <style:text-properties fo:font-weight="bold" style:font-weight-asian="bold"/>
    </style:style>
    <style:style style:name="T32" style:parent-style-name="Policepardéfaut" style:family="text">
      <style:text-properties fo:font-weight="bold" style:font-weight-asian="bold"/>
    </style:style>
    <style:style style:name="T33" style:parent-style-name="Policepardéfaut" style:family="text">
      <style:text-properties fo:font-weight="bold" style:font-weight-asian="bold"/>
    </style:style>
    <style:style style:name="T34" style:parent-style-name="Policepardéfaut" style:family="text">
      <style:text-properties fo:font-weight="bold" style:font-weight-asian="bold"/>
    </style:style>
    <style:style style:name="T35" style:parent-style-name="Policepardéfaut" style:family="text">
      <style:text-properties fo:font-weight="bold" style:font-weight-asian="bold"/>
    </style:style>
    <style:style style:name="T36" style:parent-style-name="Policepardéfaut" style:family="text">
      <style:text-properties fo:font-weight="bold" style:font-weight-asian="bold"/>
    </style:style>
    <style:style style:name="T37" style:parent-style-name="Policepardéfaut" style:family="text">
      <style:text-properties fo:font-weight="bold" style:font-weight-asian="bold"/>
    </style:style>
    <style:style style:name="P38" style:parent-style-name="Normal1" style:family="paragraph">
      <style:paragraph-properties fo:margin-left="0.6111in">
        <style:tab-stops/>
      </style:paragraph-properties>
    </style:style>
    <style:style style:name="T39" style:parent-style-name="Policepardéfaut" style:family="text">
      <style:text-properties fo:font-weight="bold" style:font-weight-asian="bold"/>
    </style:style>
    <style:style style:name="P40" style:parent-style-name="Normal1" style:family="paragraph">
      <style:paragraph-properties fo:margin-left="0.6111in">
        <style:tab-stops/>
      </style:paragraph-properties>
    </style:style>
    <style:style style:name="P41" style:parent-style-name="Normal1" style:family="paragraph">
      <style:paragraph-properties fo:margin-left="0.6111in">
        <style:tab-stops/>
      </style:paragraph-properties>
      <style:text-properties fo:font-weight="bold" style:font-weight-asian="bold"/>
    </style:style>
    <style:style style:name="P42" style:parent-style-name="Normal1" style:family="paragraph">
      <style:paragraph-properties fo:margin-left="0.6111in">
        <style:tab-stops/>
      </style:paragraph-properties>
    </style:style>
    <style:style style:name="P43" style:parent-style-name="Normal1" style:family="paragraph">
      <style:paragraph-properties fo:margin-left="0.6111in">
        <style:tab-stops/>
      </style:paragraph-properties>
    </style:style>
    <style:style style:name="T44" style:parent-style-name="Policepardéfaut" style:family="text">
      <style:text-properties fo:font-weight="bold" style:font-weight-asian="bold"/>
    </style:style>
    <style:style style:name="P45" style:parent-style-name="Normal1" style:family="paragraph">
      <style:paragraph-properties fo:margin-left="0.6111in">
        <style:tab-stops/>
      </style:paragraph-properties>
    </style:style>
    <style:style style:name="P46" style:parent-style-name="Normal1" style:family="paragraph">
      <style:paragraph-properties fo:margin-left="0.6111in">
        <style:tab-stops/>
      </style:paragraph-properties>
    </style:style>
    <style:style style:name="T47" style:parent-style-name="Policepardéfaut" style:family="text">
      <style:text-properties fo:font-weight="bold" style:font-weight-asian="bold"/>
    </style:style>
    <style:style style:name="P48" style:parent-style-name="Normal1" style:family="paragraph">
      <style:paragraph-properties fo:margin-left="0.6111in">
        <style:tab-stops/>
      </style:paragraph-properties>
    </style:style>
    <style:style style:name="T49" style:parent-style-name="Policepardéfaut" style:family="text">
      <style:text-properties fo:font-weight="bold" style:font-weight-asian="bold"/>
    </style:style>
    <style:style style:name="P50" style:parent-style-name="Normal1" style:family="paragraph">
      <style:paragraph-properties fo:margin-left="0.6111in">
        <style:tab-stops/>
      </style:paragraph-properties>
    </style:style>
    <style:style style:name="P51" style:parent-style-name="Normal1" style:family="paragraph">
      <style:paragraph-properties fo:margin-left="0.6111in">
        <style:tab-stops/>
      </style:paragraph-properties>
    </style:style>
    <style:style style:name="P52" style:parent-style-name="Normal1" style:family="paragraph">
      <style:paragraph-properties fo:margin-left="0.6111in">
        <style:tab-stops/>
      </style:paragraph-properties>
    </style:style>
    <style:style style:name="T53" style:parent-style-name="Policepardéfaut" style:family="text">
      <style:text-properties fo:font-weight="bold" style:font-weight-asian="bold"/>
    </style:style>
    <style:style style:name="T54" style:parent-style-name="Policepardéfaut" style:family="text">
      <style:text-properties fo:font-weight="bold" style:font-weight-asian="bold"/>
    </style:style>
    <style:style style:name="P55" style:parent-style-name="Normal1" style:family="paragraph">
      <style:paragraph-properties fo:margin-left="0.6111in">
        <style:tab-stops/>
      </style:paragraph-properties>
    </style:style>
    <style:style style:name="T56" style:parent-style-name="Policepardéfaut" style:family="text">
      <style:text-properties fo:font-weight="bold" style:font-weight-asian="bold"/>
    </style:style>
    <style:style style:name="P57" style:parent-style-name="Normal1" style:family="paragraph">
      <style:paragraph-properties fo:margin-left="0.6111in">
        <style:tab-stops/>
      </style:paragraph-properties>
    </style:style>
    <style:style style:name="T58" style:parent-style-name="Policepardéfaut" style:family="text">
      <style:text-properties fo:font-weight="bold" style:font-weight-asian="bold"/>
    </style:style>
    <style:style style:name="T59" style:parent-style-name="Policepardéfaut" style:family="text">
      <style:text-properties fo:font-weight="bold" style:font-weight-asian="bold"/>
    </style:style>
    <style:style style:name="T60" style:parent-style-name="Policepardéfaut" style:family="text">
      <style:text-properties fo:font-weight="bold" style:font-weight-asian="bold"/>
    </style:style>
    <style:style style:name="T61" style:parent-style-name="Policepardéfaut" style:family="text">
      <style:text-properties fo:font-weight="bold" style:font-weight-asian="bold"/>
    </style:style>
    <style:style style:name="T62" style:parent-style-name="Policepardéfaut" style:family="text">
      <style:text-properties fo:font-weight="bold" style:font-weight-asian="bold"/>
    </style:style>
    <style:style style:name="T63" style:parent-style-name="Policepardéfaut" style:family="text">
      <style:text-properties fo:font-weight="bold" style:font-weight-asian="bold"/>
    </style:style>
    <style:style style:name="T64" style:parent-style-name="Policepardéfaut" style:family="text">
      <style:text-properties fo:font-weight="bold" style:font-weight-asian="bold"/>
    </style:style>
    <style:style style:name="T65" style:parent-style-name="Policepardéfaut" style:family="text">
      <style:text-properties fo:font-weight="bold" style:font-weight-asian="bold"/>
    </style:style>
    <style:style style:name="T66" style:parent-style-name="Policepardéfaut" style:family="text">
      <style:text-properties fo:font-weight="bold" style:font-weight-asian="bold"/>
    </style:style>
    <style:style style:name="T67" style:parent-style-name="Policepardéfaut" style:family="text">
      <style:text-properties fo:font-weight="bold" style:font-weight-asian="bold"/>
    </style:style>
    <style:style style:name="T68" style:parent-style-name="Policepardéfaut" style:family="text">
      <style:text-properties fo:font-weight="bold" style:font-weight-asian="bold"/>
    </style:style>
    <style:style style:name="T69" style:parent-style-name="Policepardéfaut" style:family="text">
      <style:text-properties fo:font-weight="bold" style:font-weight-asian="bold"/>
    </style:style>
    <style:style style:name="P70" style:parent-style-name="Normal1" style:family="paragraph">
      <style:paragraph-properties fo:margin-left="0.6111in">
        <style:tab-stops/>
      </style:paragraph-properties>
    </style:style>
    <style:style style:name="T71" style:parent-style-name="Policepardéfaut" style:family="text">
      <style:text-properties fo:font-weight="bold" style:font-weight-asian="bold"/>
    </style:style>
    <style:style style:name="P72" style:parent-style-name="Normal1" style:family="paragraph">
      <style:paragraph-properties fo:margin-left="0.6111in">
        <style:tab-stops/>
      </style:paragraph-properties>
    </style:style>
    <style:style style:name="T73" style:parent-style-name="Policepardéfaut" style:family="text">
      <style:text-properties fo:font-weight="bold" style:font-weight-asian="bold"/>
    </style:style>
    <style:style style:name="P74" style:parent-style-name="Normal1" style:family="paragraph">
      <style:paragraph-properties fo:margin-left="0.6111in">
        <style:tab-stops/>
      </style:paragraph-properties>
    </style:style>
    <style:style style:name="P75" style:parent-style-name="Normal1" style:family="paragraph">
      <style:paragraph-properties fo:margin-left="0.6111in">
        <style:tab-stops/>
      </style:paragraph-properties>
    </style:style>
    <style:style style:name="P76" style:parent-style-name="Normal1" style:family="paragraph">
      <style:paragraph-properties fo:margin-left="0.6111in">
        <style:tab-stops/>
      </style:paragraph-properties>
    </style:style>
    <style:style style:name="P77" style:parent-style-name="Normal1" style:family="paragraph">
      <style:paragraph-properties fo:margin-left="0.6111in">
        <style:tab-stops/>
      </style:paragraph-properties>
    </style:style>
    <style:style style:name="T78" style:parent-style-name="Policepardéfaut" style:family="text">
      <style:text-properties fo:font-weight="bold" style:font-weight-asian="bold"/>
    </style:style>
    <style:style style:name="T79" style:parent-style-name="Policepardéfaut" style:family="text">
      <style:text-properties fo:font-weight="bold" style:font-weight-asian="bold"/>
    </style:style>
    <style:style style:name="T80" style:parent-style-name="Policepardéfaut" style:family="text">
      <style:text-properties fo:font-weight="bold" style:font-weight-asian="bold"/>
    </style:style>
    <style:style style:name="T81" style:parent-style-name="Policepardéfaut" style:family="text">
      <style:text-properties fo:font-weight="bold" style:font-weight-asian="bold"/>
    </style:style>
    <style:style style:name="T82" style:parent-style-name="Policepardéfaut" style:family="text">
      <style:text-properties fo:font-weight="bold" style:font-weight-asian="bold"/>
    </style:style>
    <style:style style:name="P83" style:parent-style-name="Normal1" style:family="paragraph">
      <style:paragraph-properties fo:margin-left="0.6111in">
        <style:tab-stops/>
      </style:paragraph-properties>
    </style:style>
    <style:style style:name="T84" style:parent-style-name="Policepardéfaut" style:family="text">
      <style:text-properties fo:font-weight="bold" style:font-weight-asian="bold"/>
    </style:style>
    <style:style style:name="T85" style:parent-style-name="Policepardéfaut" style:family="text">
      <style:text-properties fo:font-weight="bold" style:font-weight-asian="bold"/>
    </style:style>
    <style:style style:name="P86" style:parent-style-name="Normal1" style:family="paragraph">
      <style:paragraph-properties fo:margin-left="0.6111in">
        <style:tab-stops/>
      </style:paragraph-properties>
    </style:style>
    <style:style style:name="T87" style:parent-style-name="Policepardéfaut" style:family="text">
      <style:text-properties fo:font-weight="bold" style:font-weight-asian="bold"/>
    </style:style>
    <style:style style:name="T88" style:parent-style-name="Policepardéfaut" style:family="text">
      <style:text-properties fo:font-weight="bold" style:font-weight-asian="bold"/>
    </style:style>
    <style:style style:name="T89" style:parent-style-name="Policepardéfaut" style:family="text">
      <style:text-properties fo:font-weight="bold" style:font-weight-asian="bold"/>
    </style:style>
    <style:style style:name="P90" style:parent-style-name="Normal1" style:family="paragraph">
      <style:paragraph-properties fo:margin-left="0.6111in">
        <style:tab-stops/>
      </style:paragraph-properties>
    </style:style>
    <style:style style:name="T91" style:parent-style-name="Policepardéfaut" style:family="text">
      <style:text-properties fo:font-weight="bold" style:font-weight-asian="bold"/>
    </style:style>
    <style:style style:name="P92" style:parent-style-name="Normal1" style:family="paragraph">
      <style:paragraph-properties fo:margin-left="0.6111in">
        <style:tab-stops/>
      </style:paragraph-properties>
    </style:style>
    <style:style style:name="T93" style:parent-style-name="Policepardéfaut" style:family="text">
      <style:text-properties fo:font-weight="bold" style:font-weight-asian="bold"/>
    </style:style>
    <style:style style:name="T94" style:parent-style-name="Policepardéfaut" style:family="text">
      <style:text-properties fo:font-weight="bold" style:font-weight-asian="bold"/>
    </style:style>
    <style:style style:name="P95" style:parent-style-name="Normal1" style:family="paragraph">
      <style:paragraph-properties fo:margin-left="0.6111in">
        <style:tab-stops/>
      </style:paragraph-properties>
    </style:style>
    <style:style style:name="T96" style:parent-style-name="Policepardéfaut" style:family="text">
      <style:text-properties fo:font-weight="bold" style:font-weight-asian="bold"/>
    </style:style>
    <style:style style:name="P97" style:parent-style-name="Normal1" style:family="paragraph">
      <style:paragraph-properties fo:margin-left="0.6111in">
        <style:tab-stops/>
      </style:paragraph-properties>
    </style:style>
    <style:style style:name="T98" style:parent-style-name="Policepardéfaut" style:family="text">
      <style:text-properties fo:font-weight="bold" style:font-weight-asian="bold"/>
    </style:style>
    <style:style style:name="T99" style:parent-style-name="Policepardéfaut" style:family="text">
      <style:text-properties fo:font-weight="bold" style:font-weight-asian="bold"/>
    </style:style>
    <style:style style:name="P100" style:parent-style-name="Normal1" style:family="paragraph">
      <style:paragraph-properties fo:margin-left="0.6111in">
        <style:tab-stops/>
      </style:paragraph-properties>
    </style:style>
    <style:style style:name="T101" style:parent-style-name="Policepardéfaut" style:family="text">
      <style:text-properties fo:font-weight="bold" style:font-weight-asian="bold" fo:background-color="#FFFF00"/>
    </style:style>
    <style:style style:name="T102" style:parent-style-name="Policepardéfaut" style:family="text">
      <style:text-properties fo:font-weight="bold" style:font-weight-asian="bold"/>
    </style:style>
    <style:style style:name="T103" style:parent-style-name="Policepardéfaut" style:family="text">
      <style:text-properties fo:font-weight="bold" style:font-weight-asian="bold" fo:background-color="#FFFF00"/>
    </style:style>
    <style:style style:name="T104" style:parent-style-name="Policepardéfaut" style:family="text">
      <style:text-properties fo:font-weight="bold" style:font-weight-asian="bold" fo:background-color="#FFFF00"/>
    </style:style>
    <style:style style:name="T105" style:parent-style-name="Policepardéfaut" style:family="text">
      <style:text-properties fo:font-weight="bold" style:font-weight-asian="bold" fo:background-color="#FFFF00"/>
    </style:style>
    <style:style style:name="T106" style:parent-style-name="Policepardéfaut" style:family="text">
      <style:text-properties fo:font-weight="bold" style:font-weight-asian="bold" fo:background-color="#FFFF00"/>
    </style:style>
    <style:style style:name="T107" style:parent-style-name="Policepardéfaut" style:family="text">
      <style:text-properties fo:font-weight="bold" style:font-weight-asian="bold" fo:background-color="#FFFF00"/>
    </style:style>
    <style:style style:name="P108" style:parent-style-name="Normal1" style:family="paragraph">
      <style:paragraph-properties fo:margin-left="0.6111in">
        <style:tab-stops/>
      </style:paragraph-properties>
    </style:style>
    <style:style style:name="P109" style:parent-style-name="Normal1" style:family="paragraph">
      <style:paragraph-properties fo:margin-left="0.6111in">
        <style:tab-stops/>
      </style:paragraph-properties>
    </style:style>
    <style:style style:name="P110" style:parent-style-name="Normal1" style:family="paragraph">
      <style:paragraph-properties fo:margin-left="0.6111in">
        <style:tab-stops/>
      </style:paragraph-properties>
    </style:style>
    <style:style style:name="T111" style:parent-style-name="Policepardéfaut" style:family="text">
      <style:text-properties fo:font-weight="bold" style:font-weight-asian="bold"/>
    </style:style>
    <style:style style:name="T112" style:parent-style-name="Policepardéfaut" style:family="text">
      <style:text-properties fo:font-weight="bold" style:font-weight-asian="bold"/>
    </style:style>
    <style:style style:name="P113" style:parent-style-name="Normal1" style:family="paragraph">
      <style:paragraph-properties fo:margin-left="0.6111in">
        <style:tab-stops/>
      </style:paragraph-properties>
    </style:style>
    <style:style style:name="T114" style:parent-style-name="Policepardéfaut" style:family="text">
      <style:text-properties fo:font-weight="bold" style:font-weight-asian="bold"/>
    </style:style>
    <style:style style:name="T115" style:parent-style-name="Policepardéfaut" style:family="text">
      <style:text-properties fo:font-weight="bold" style:font-weight-asian="bold"/>
    </style:style>
    <style:style style:name="P116" style:parent-style-name="Normal1" style:family="paragraph">
      <style:paragraph-properties fo:margin-left="0.6111in">
        <style:tab-stops/>
      </style:paragraph-properties>
    </style:style>
    <style:style style:name="T117" style:parent-style-name="Policepardéfaut" style:family="text">
      <style:text-properties fo:font-weight="bold" style:font-weight-asian="bold"/>
    </style:style>
    <style:style style:name="P118" style:parent-style-name="Normal1" style:family="paragraph">
      <style:paragraph-properties fo:margin-left="0.6111in">
        <style:tab-stops/>
      </style:paragraph-properties>
    </style:style>
    <style:style style:name="T119" style:parent-style-name="Policepardéfaut" style:family="text">
      <style:text-properties fo:font-weight="bold" style:font-weight-asian="bold"/>
    </style:style>
    <style:style style:name="T120" style:parent-style-name="Policepardéfaut" style:family="text">
      <style:text-properties fo:font-weight="bold" style:font-weight-asian="bold"/>
    </style:style>
    <style:style style:name="P121" style:parent-style-name="Normal1" style:family="paragraph">
      <style:paragraph-properties fo:margin-left="0.6111in">
        <style:tab-stops/>
      </style:paragraph-properties>
    </style:style>
    <style:style style:name="T122" style:parent-style-name="Policepardéfaut" style:family="text">
      <style:text-properties fo:font-weight="bold" style:font-weight-asian="bold"/>
    </style:style>
    <style:style style:name="P123" style:parent-style-name="Normal1" style:family="paragraph">
      <style:paragraph-properties fo:margin-left="0.6111in">
        <style:tab-stops/>
      </style:paragraph-properties>
    </style:style>
    <style:style style:name="T124" style:parent-style-name="Policepardéfaut" style:family="text">
      <style:text-properties fo:font-weight="bold" style:font-weight-asian="bold"/>
    </style:style>
    <style:style style:name="T125" style:parent-style-name="Policepardéfaut" style:family="text">
      <style:text-properties fo:font-weight="bold" style:font-weight-asian="bold"/>
    </style:style>
    <style:style style:name="P126" style:parent-style-name="Normal1" style:family="paragraph">
      <style:paragraph-properties fo:margin-left="0.6111in">
        <style:tab-stops/>
      </style:paragraph-properties>
    </style:style>
    <style:style style:name="T127" style:parent-style-name="Policepardéfaut" style:family="text">
      <style:text-properties fo:font-weight="bold" style:font-weight-asian="bold"/>
    </style:style>
    <style:style style:name="P128" style:parent-style-name="Normal1" style:family="paragraph">
      <style:paragraph-properties fo:margin-left="0.6111in">
        <style:tab-stops/>
      </style:paragraph-properties>
    </style:style>
    <style:style style:name="T129" style:parent-style-name="Policepardéfaut" style:family="text">
      <style:text-properties fo:font-weight="bold" style:font-weight-asian="bold"/>
    </style:style>
    <style:style style:name="P130" style:parent-style-name="Normal1" style:family="paragraph">
      <style:paragraph-properties fo:margin-left="0.6111in">
        <style:tab-stops/>
      </style:paragraph-properties>
    </style:style>
    <style:style style:name="T131" style:parent-style-name="Policepardéfaut" style:family="text">
      <style:text-properties fo:font-weight="bold" style:font-weight-asian="bold"/>
    </style:style>
    <style:style style:name="T132" style:parent-style-name="Policepardéfaut" style:family="text">
      <style:text-properties fo:font-weight="bold" style:font-weight-asian="bold"/>
    </style:style>
    <style:style style:name="T133" style:parent-style-name="Policepardéfaut" style:family="text">
      <style:text-properties fo:font-weight="bold" style:font-weight-asian="bold"/>
    </style:style>
    <style:style style:name="P134" style:parent-style-name="Normal1" style:family="paragraph">
      <style:paragraph-properties fo:margin-left="0.6111in">
        <style:tab-stops/>
      </style:paragraph-properties>
    </style:style>
    <style:style style:name="T135" style:parent-style-name="Policepardéfaut" style:family="text">
      <style:text-properties fo:font-weight="bold" style:font-weight-asian="bold"/>
    </style:style>
    <style:style style:name="T136" style:parent-style-name="Policepardéfaut" style:family="text">
      <style:text-properties fo:font-weight="bold" style:font-weight-asian="bold"/>
    </style:style>
    <style:style style:name="P137" style:parent-style-name="Normal1" style:family="paragraph">
      <style:paragraph-properties fo:margin-left="0.6111in">
        <style:tab-stops/>
      </style:paragraph-properties>
    </style:style>
    <style:style style:name="T138" style:parent-style-name="Policepardéfaut" style:family="text">
      <style:text-properties fo:font-weight="bold" style:font-weight-asian="bold"/>
    </style:style>
    <style:style style:name="P139" style:parent-style-name="Normal1" style:family="paragraph">
      <style:paragraph-properties fo:margin-left="0.6111in">
        <style:tab-stops/>
      </style:paragraph-properties>
    </style:style>
    <style:style style:name="T140" style:parent-style-name="Policepardéfaut" style:family="text">
      <style:text-properties fo:font-weight="bold" style:font-weight-asian="bold"/>
    </style:style>
    <style:style style:name="T141" style:parent-style-name="Policepardéfaut" style:family="text">
      <style:text-properties fo:font-weight="bold" style:font-weight-asian="bold"/>
    </style:style>
    <style:style style:name="P142" style:parent-style-name="Normal1" style:family="paragraph">
      <style:paragraph-properties fo:margin-left="0.6111in">
        <style:tab-stops/>
      </style:paragraph-properties>
    </style:style>
    <style:style style:name="T143" style:parent-style-name="Policepardéfaut" style:family="text">
      <style:text-properties fo:font-weight="bold" style:font-weight-asian="bold"/>
    </style:style>
    <style:style style:name="P144" style:parent-style-name="Normal1" style:family="paragraph">
      <style:paragraph-properties fo:margin-left="0.6111in">
        <style:tab-stops/>
      </style:paragraph-properties>
    </style:style>
    <style:style style:name="T145" style:parent-style-name="Policepardéfaut" style:family="text">
      <style:text-properties fo:font-weight="bold" style:font-weight-asian="bold"/>
    </style:style>
    <style:style style:name="T146" style:parent-style-name="Policepardéfaut" style:family="text">
      <style:text-properties fo:font-weight="bold" style:font-weight-asian="bold"/>
    </style:style>
    <style:style style:name="T147" style:parent-style-name="Policepardéfaut" style:family="text">
      <style:text-properties fo:font-weight="bold" style:font-weight-asian="bold"/>
    </style:style>
    <style:style style:name="T148" style:parent-style-name="Policepardéfaut" style:family="text">
      <style:text-properties fo:font-weight="bold" style:font-weight-asian="bold"/>
    </style:style>
    <style:style style:name="P149" style:parent-style-name="Normal1" style:family="paragraph">
      <style:paragraph-properties fo:margin-left="0.6111in">
        <style:tab-stops/>
      </style:paragraph-properties>
      <style:text-properties fo:font-weight="bold" style:font-weight-asian="bold"/>
    </style:style>
    <style:style style:name="P150" style:parent-style-name="Normal1" style:family="paragraph">
      <style:paragraph-properties fo:margin-left="0.6111in">
        <style:tab-stops/>
      </style:paragraph-properties>
    </style:style>
    <style:style style:name="P151" style:parent-style-name="Normal1" style:family="paragraph">
      <style:paragraph-properties fo:margin-left="0.6111in">
        <style:tab-stops/>
      </style:paragraph-properties>
    </style:style>
    <style:style style:name="T152" style:parent-style-name="Policepardéfaut" style:family="text">
      <style:text-properties fo:font-weight="bold" style:font-weight-asian="bold"/>
    </style:style>
    <style:style style:name="T153" style:parent-style-name="Policepardéfaut" style:family="text">
      <style:text-properties fo:font-weight="bold" style:font-weight-asian="bold"/>
    </style:style>
    <style:style style:name="T154" style:parent-style-name="Policepardéfaut" style:family="text">
      <style:text-properties fo:font-weight="bold" style:font-weight-asian="bold"/>
    </style:style>
    <style:style style:name="T155" style:parent-style-name="Policepardéfaut" style:family="text">
      <style:text-properties fo:font-weight="bold" style:font-weight-asian="bold"/>
    </style:style>
    <style:style style:name="P156" style:parent-style-name="Normal1" style:family="paragraph">
      <style:paragraph-properties fo:margin-left="0.6111in">
        <style:tab-stops/>
      </style:paragraph-properties>
    </style:style>
    <style:style style:name="T157" style:parent-style-name="Policepardéfaut" style:family="text">
      <style:text-properties fo:font-weight="bold" style:font-weight-asian="bold"/>
    </style:style>
    <style:style style:name="T158" style:parent-style-name="Policepardéfaut" style:family="text">
      <style:text-properties fo:font-weight="bold" style:font-weight-asian="bold"/>
    </style:style>
    <style:style style:name="T159" style:parent-style-name="Policepardéfaut" style:family="text">
      <style:text-properties fo:font-weight="bold" style:font-weight-asian="bold"/>
    </style:style>
    <style:style style:name="P160" style:parent-style-name="Normal1" style:family="paragraph">
      <style:paragraph-properties fo:margin-left="0.6111in">
        <style:tab-stops/>
      </style:paragraph-properties>
    </style:style>
    <style:style style:name="T161" style:parent-style-name="Policepardéfaut" style:family="text">
      <style:text-properties fo:font-weight="bold" style:font-weight-asian="bold"/>
    </style:style>
    <style:style style:name="P162" style:parent-style-name="Normal1" style:family="paragraph">
      <style:paragraph-properties fo:margin-left="0.6111in">
        <style:tab-stops/>
      </style:paragraph-properties>
    </style:style>
    <style:style style:name="T163" style:parent-style-name="Policepardéfaut" style:family="text">
      <style:text-properties fo:font-weight="bold" style:font-weight-asian="bold"/>
    </style:style>
    <style:style style:name="P164" style:parent-style-name="Normal1" style:family="paragraph">
      <style:paragraph-properties fo:margin-left="0.6111in">
        <style:tab-stops/>
      </style:paragraph-properties>
      <style:text-properties fo:font-weight="bold" style:font-weight-asian="bold"/>
    </style:style>
    <style:style style:name="P165" style:parent-style-name="Normal1" style:family="paragraph">
      <style:paragraph-properties fo:margin-left="0.6111in">
        <style:tab-stops/>
      </style:paragraph-properties>
    </style:style>
    <style:style style:name="T166" style:parent-style-name="Policepardéfaut" style:family="text">
      <style:text-properties fo:font-weight="bold" style:font-weight-asian="bold"/>
    </style:style>
    <style:style style:name="T167" style:parent-style-name="Policepardéfaut" style:family="text">
      <style:text-properties fo:font-weight="bold" style:font-weight-asian="bold"/>
    </style:style>
    <style:style style:name="T168" style:parent-style-name="Policepardéfaut" style:family="text">
      <style:text-properties fo:font-weight="bold" style:font-weight-asian="bold"/>
    </style:style>
    <style:style style:name="T169" style:parent-style-name="Policepardéfaut" style:family="text">
      <style:text-properties fo:font-weight="bold" style:font-weight-asian="bold"/>
    </style:style>
    <style:style style:name="P170" style:parent-style-name="Normal1" style:family="paragraph">
      <style:paragraph-properties fo:margin-left="0.6111in">
        <style:tab-stops/>
      </style:paragraph-properties>
    </style:style>
    <style:style style:name="P171" style:parent-style-name="Normal1" style:family="paragraph">
      <style:paragraph-properties fo:margin-left="0.6111in">
        <style:tab-stops/>
      </style:paragraph-properties>
    </style:style>
    <style:style style:name="P172" style:parent-style-name="Normal1" style:family="paragraph">
      <style:paragraph-properties fo:margin-left="0.6111in">
        <style:tab-stops/>
      </style:paragraph-properties>
    </style:style>
    <style:style style:name="P173" style:parent-style-name="Normal1" style:family="paragraph">
      <style:paragraph-properties fo:margin-left="0.6111in">
        <style:tab-stops/>
      </style:paragraph-properties>
    </style:style>
    <style:style style:name="T174" style:parent-style-name="Policepardéfaut" style:family="text">
      <style:text-properties fo:font-weight="bold" style:font-weight-asian="bold"/>
    </style:style>
    <style:style style:name="P175" style:parent-style-name="Normal1" style:family="paragraph">
      <style:paragraph-properties fo:margin-left="0.6111in">
        <style:tab-stops/>
      </style:paragraph-properties>
    </style:style>
    <style:style style:name="P176" style:parent-style-name="Normal1" style:family="paragraph">
      <style:paragraph-properties fo:margin-left="0.6111in">
        <style:tab-stops/>
      </style:paragraph-properties>
      <style:text-properties fo:font-weight="bold" style:font-weight-asian="bold"/>
    </style:style>
    <style:style style:name="P177" style:parent-style-name="Normal1" style:family="paragraph">
      <style:paragraph-properties fo:margin-left="0.6111in">
        <style:tab-stops/>
      </style:paragraph-properties>
    </style:style>
    <style:style style:name="P178" style:parent-style-name="Normal1" style:family="paragraph">
      <style:paragraph-properties fo:margin-left="0.6111in">
        <style:tab-stops/>
      </style:paragraph-properties>
    </style:style>
    <style:style style:name="P179" style:parent-style-name="Normal1" style:family="paragraph">
      <style:paragraph-properties fo:text-align="center" fo:margin-left="0.6111in">
        <style:tab-stops/>
      </style:paragraph-properties>
      <style:text-properties fo:font-weight="bold" style:font-weight-asian="bold"/>
    </style:style>
    <style:style style:name="P180" style:parent-style-name="Normal1" style:family="paragraph">
      <style:paragraph-properties fo:margin-left="0.6111in">
        <style:tab-stops/>
      </style:paragraph-properties>
      <style:text-properties fo:font-weight="bold" style:font-weight-asian="bold"/>
    </style:style>
    <style:style style:name="P181" style:parent-style-name="Normal1" style:family="paragraph">
      <style:paragraph-properties fo:margin-left="0.6111in">
        <style:tab-stops/>
      </style:paragraph-properties>
    </style:style>
    <style:style style:name="P182" style:parent-style-name="Normal1" style:family="paragraph">
      <style:paragraph-properties fo:margin-left="0.6111in">
        <style:tab-stops/>
      </style:paragraph-properties>
      <style:text-properties fo:language="en" fo:country="US"/>
    </style:style>
    <style:style style:name="P183" style:parent-style-name="Normal1" style:family="paragraph">
      <style:paragraph-properties fo:margin-left="0.6111in">
        <style:tab-stops/>
      </style:paragraph-properties>
    </style:style>
    <style:style style:name="P184" style:parent-style-name="Normal1" style:family="paragraph">
      <style:paragraph-properties fo:margin-left="0.6111in">
        <style:tab-stops/>
      </style:paragraph-properties>
    </style:style>
    <style:style style:name="P185" style:parent-style-name="Normal1" style:family="paragraph">
      <style:paragraph-properties fo:margin-left="0.6111in">
        <style:tab-stops/>
      </style:paragraph-properties>
    </style:style>
    <style:style style:name="T186" style:parent-style-name="Policepardéfaut" style:family="text">
      <style:text-properties fo:font-weight="bold" style:font-weight-asian="bold"/>
    </style:style>
    <style:style style:name="P187" style:parent-style-name="Normal1" style:family="paragraph">
      <style:paragraph-properties fo:margin-left="0.6111in">
        <style:tab-stops/>
      </style:paragraph-properties>
    </style:style>
    <style:style style:name="P188" style:parent-style-name="Normal1" style:family="paragraph">
      <style:paragraph-properties fo:margin-left="0.6111in">
        <style:tab-stops/>
      </style:paragraph-properties>
    </style:style>
    <style:style style:name="P189" style:parent-style-name="Normal1" style:family="paragraph">
      <style:paragraph-properties fo:margin-left="0.6111in">
        <style:tab-stops/>
      </style:paragraph-properties>
    </style:style>
    <style:style style:name="P190" style:parent-style-name="Normal1" style:family="paragraph">
      <style:paragraph-properties fo:margin-left="0.6111in">
        <style:tab-stops/>
      </style:paragraph-properties>
    </style:style>
    <style:style style:name="T191" style:parent-style-name="Policepardéfaut" style:family="text">
      <style:text-properties fo:language="en" fo:country="US"/>
    </style:style>
    <style:style style:name="P192" style:parent-style-name="Normal1" style:family="paragraph">
      <style:paragraph-properties fo:margin-left="0.6111in">
        <style:tab-stops/>
      </style:paragraph-properties>
    </style:style>
    <style:style style:name="P193" style:parent-style-name="Normal1" style:family="paragraph">
      <style:paragraph-properties fo:margin-left="0.6111in">
        <style:tab-stops/>
      </style:paragraph-properties>
    </style:style>
    <style:style style:name="P194" style:parent-style-name="Normal1" style:family="paragraph">
      <style:paragraph-properties fo:margin-left="0.6111in">
        <style:tab-stops/>
      </style:paragraph-properties>
    </style:style>
    <style:style style:name="T195" style:parent-style-name="Policepardéfaut" style:family="text">
      <style:text-properties fo:font-weight="bold" style:font-weight-asian="bold"/>
    </style:style>
    <style:style style:name="T196" style:parent-style-name="Policepardéfaut" style:family="text">
      <style:text-properties fo:font-weight="bold" style:font-weight-asian="bold"/>
    </style:style>
    <style:style style:name="T197" style:parent-style-name="Policepardéfaut" style:family="text">
      <style:text-properties fo:font-style="italic" style:font-style-asian="italic"/>
    </style:style>
    <style:style style:name="T198" style:parent-style-name="Policepardéfaut" style:family="text">
      <style:text-properties fo:font-style="italic" style:font-style-asian="italic"/>
    </style:style>
    <style:style style:name="P199" style:parent-style-name="Normal1" style:family="paragraph">
      <style:paragraph-properties fo:margin-left="0.6111in">
        <style:tab-stops/>
      </style:paragraph-properties>
    </style:style>
    <style:style style:name="T200" style:parent-style-name="Policepardéfaut" style:family="text">
      <style:text-properties fo:font-style="italic" style:font-style-asian="italic"/>
    </style:style>
    <style:style style:name="T201" style:parent-style-name="Policepardéfaut" style:family="text">
      <style:text-properties fo:font-style="italic" style:font-style-asian="italic"/>
    </style:style>
    <style:style style:name="T202" style:parent-style-name="Policepardéfaut" style:family="text">
      <style:text-properties fo:font-style="italic" style:font-style-asian="italic"/>
    </style:style>
    <style:style style:name="P203" style:parent-style-name="Normal1" style:family="paragraph">
      <style:paragraph-properties fo:margin-left="0.6111in">
        <style:tab-stops/>
      </style:paragraph-properties>
    </style:style>
    <style:style style:name="T204" style:parent-style-name="Policepardéfaut" style:family="text">
      <style:text-properties fo:font-style="italic" style:font-style-asian="italic"/>
    </style:style>
    <style:style style:name="T205" style:parent-style-name="Policepardéfaut" style:family="text">
      <style:text-properties fo:font-style="italic" style:font-style-asian="italic"/>
    </style:style>
    <style:style style:name="T206" style:parent-style-name="Policepardéfaut" style:family="text">
      <style:text-properties fo:font-style="italic" style:font-style-asian="italic"/>
    </style:style>
    <style:style style:name="P207" style:parent-style-name="Normal1" style:family="paragraph">
      <style:paragraph-properties fo:margin-left="0.6111in">
        <style:tab-stops/>
      </style:paragraph-properties>
    </style:style>
    <style:style style:name="T208" style:parent-style-name="Policepardéfaut" style:family="text">
      <style:text-properties fo:font-weight="bold" style:font-weight-asian="bold"/>
    </style:style>
    <style:style style:name="P209" style:parent-style-name="Normal1" style:family="paragraph">
      <style:paragraph-properties fo:margin-left="0.6111in">
        <style:tab-stops/>
      </style:paragraph-properties>
    </style:style>
    <style:style style:name="P210" style:parent-style-name="Normal1" style:family="paragraph">
      <style:paragraph-properties fo:margin-left="0.6111in">
        <style:tab-stops/>
      </style:paragraph-properties>
      <style:text-properties fo:font-weight="bold" style:font-weight-asian="bold"/>
    </style:style>
    <style:style style:name="P211" style:parent-style-name="Normal1" style:family="paragraph">
      <style:paragraph-properties fo:margin-left="0.6111in">
        <style:tab-stops/>
      </style:paragraph-properties>
      <style:text-properties fo:font-weight="bold" style:font-weight-asian="bold"/>
    </style:style>
    <style:style style:name="P212" style:parent-style-name="Normal1" style:family="paragraph">
      <style:paragraph-properties fo:margin-left="0.6111in">
        <style:tab-stops/>
      </style:paragraph-properties>
    </style:style>
    <style:style style:name="T213" style:parent-style-name="Policepardéfaut" style:family="text">
      <style:text-properties fo:font-weight="bold" style:font-weight-asian="bold"/>
    </style:style>
    <style:style style:name="P214" style:parent-style-name="Normal1" style:family="paragraph">
      <style:paragraph-properties fo:margin-left="0.6111in">
        <style:tab-stops/>
      </style:paragraph-properties>
    </style:style>
    <style:style style:name="P215" style:parent-style-name="Normal1" style:family="paragraph">
      <style:paragraph-properties fo:text-align="center" fo:margin-left="0.6111in">
        <style:tab-stops/>
      </style:paragraph-properties>
    </style:style>
    <style:style style:name="T216" style:parent-style-name="Policepardéfaut" style:family="text">
      <style:text-properties fo:font-weight="bold" style:font-weight-asian="bold"/>
    </style:style>
    <style:style style:name="P217" style:parent-style-name="Normal1" style:family="paragraph">
      <style:paragraph-properties fo:margin-left="0.6111in">
        <style:tab-stops/>
      </style:paragraph-properties>
    </style:style>
    <style:style style:name="T218" style:parent-style-name="Policepardéfaut" style:family="text">
      <style:text-properties fo:font-weight="bold" style:font-weight-asian="bold"/>
    </style:style>
    <style:style style:name="P219" style:parent-style-name="Normal1" style:family="paragraph">
      <style:paragraph-properties fo:margin-left="0.6111in">
        <style:tab-stops/>
      </style:paragraph-properties>
    </style:style>
    <style:style style:name="P220" style:parent-style-name="Normal1" style:family="paragraph">
      <style:paragraph-properties fo:margin-left="0.6111in">
        <style:tab-stops/>
      </style:paragraph-properties>
    </style:style>
    <style:style style:name="P221" style:parent-style-name="Normal1" style:family="paragraph">
      <style:paragraph-properties fo:margin-left="0.6111in">
        <style:tab-stops/>
      </style:paragraph-properties>
    </style:style>
    <style:style style:name="P222" style:parent-style-name="Normal1" style:family="paragraph">
      <style:paragraph-properties fo:margin-left="0.6111in">
        <style:tab-stops/>
      </style:paragraph-properties>
    </style:style>
    <style:style style:name="T223" style:parent-style-name="Policepardéfaut" style:family="text">
      <style:text-properties fo:font-weight="bold" style:font-weight-asian="bold"/>
    </style:style>
    <style:style style:name="T224" style:parent-style-name="Policepardéfaut" style:family="text">
      <style:text-properties fo:font-style="italic" style:font-style-asian="italic"/>
    </style:style>
    <style:style style:name="P225" style:parent-style-name="Normal1" style:family="paragraph">
      <style:paragraph-properties fo:margin-left="0.6111in">
        <style:tab-stops/>
      </style:paragraph-properties>
    </style:style>
    <style:style style:name="T226" style:parent-style-name="Policepardéfaut" style:family="text">
      <style:text-properties fo:font-style="italic" style:font-style-asian="italic"/>
    </style:style>
    <style:style style:name="T227" style:parent-style-name="Policepardéfaut" style:family="text">
      <style:text-properties fo:font-style="italic" style:font-style-asian="italic"/>
    </style:style>
    <style:style style:name="T228" style:parent-style-name="Policepardéfaut" style:family="text">
      <style:text-properties fo:font-style="italic" style:font-style-asian="italic"/>
    </style:style>
    <style:style style:name="T229" style:parent-style-name="Policepardéfaut" style:family="text">
      <style:text-properties fo:font-style="italic" style:font-style-asian="italic"/>
    </style:style>
    <style:style style:name="P230" style:parent-style-name="Normal1" style:family="paragraph">
      <style:paragraph-properties fo:margin-left="0.6111in">
        <style:tab-stops/>
      </style:paragraph-properties>
    </style:style>
    <style:style style:name="T231" style:parent-style-name="Policepardéfaut" style:family="text">
      <style:text-properties fo:font-style="italic" style:font-style-asian="italic"/>
    </style:style>
    <style:style style:name="T232" style:parent-style-name="Policepardéfaut" style:family="text">
      <style:text-properties fo:font-style="italic" style:font-style-asian="italic"/>
    </style:style>
    <style:style style:name="T233" style:parent-style-name="Policepardéfaut" style:family="text">
      <style:text-properties fo:font-style="italic" style:font-style-asian="italic"/>
    </style:style>
    <style:style style:name="T234" style:parent-style-name="Policepardéfaut" style:family="text">
      <style:text-properties fo:font-style="italic" style:font-style-asian="italic"/>
    </style:style>
    <style:style style:name="T235" style:parent-style-name="Policepardéfaut" style:family="text">
      <style:text-properties fo:font-style="italic" style:font-style-asian="italic"/>
    </style:style>
    <style:style style:name="P236" style:parent-style-name="Normal1" style:family="paragraph">
      <style:paragraph-properties fo:margin-left="0.6111in">
        <style:tab-stops/>
      </style:paragraph-properties>
    </style:style>
    <style:style style:name="T237" style:parent-style-name="Policepardéfaut" style:family="text">
      <style:text-properties fo:font-style="italic" style:font-style-asian="italic"/>
    </style:style>
    <style:style style:name="T238" style:parent-style-name="Policepardéfaut" style:family="text">
      <style:text-properties fo:font-style="italic" style:font-style-asian="italic"/>
    </style:style>
    <style:style style:name="T239" style:parent-style-name="Policepardéfaut" style:family="text">
      <style:text-properties fo:font-style="italic" style:font-style-asian="italic"/>
    </style:style>
    <style:style style:name="T240" style:parent-style-name="Policepardéfaut" style:family="text">
      <style:text-properties fo:font-style="italic" style:font-style-asian="italic"/>
    </style:style>
    <style:style style:name="T241" style:parent-style-name="Policepardéfaut" style:family="text">
      <style:text-properties fo:font-style="italic" style:font-style-asian="italic"/>
    </style:style>
    <style:style style:name="P242" style:parent-style-name="Normal1" style:family="paragraph">
      <style:paragraph-properties fo:margin-left="0.6111in">
        <style:tab-stops/>
      </style:paragraph-properties>
    </style:style>
    <style:style style:name="T243" style:parent-style-name="Policepardéfaut" style:family="text">
      <style:text-properties fo:font-style="italic" style:font-style-asian="italic"/>
    </style:style>
    <style:style style:name="P244" style:parent-style-name="Normal1" style:family="paragraph">
      <style:paragraph-properties fo:margin-left="0.6111in">
        <style:tab-stops/>
      </style:paragraph-properties>
    </style:style>
    <style:style style:name="T245" style:parent-style-name="Policepardéfaut" style:family="text">
      <style:text-properties fo:font-weight="bold" style:font-weight-asian="bold"/>
    </style:style>
    <style:style style:name="T246" style:parent-style-name="Policepardéfaut" style:family="text">
      <style:text-properties fo:font-style="italic" style:font-style-asian="italic"/>
    </style:style>
    <style:style style:name="P247" style:parent-style-name="Normal1" style:family="paragraph">
      <style:paragraph-properties fo:margin-left="0.6111in">
        <style:tab-stops/>
      </style:paragraph-properties>
    </style:style>
    <style:style style:name="T248" style:parent-style-name="Policepardéfaut" style:family="text">
      <style:text-properties fo:font-style="italic" style:font-style-asian="italic"/>
    </style:style>
    <style:style style:name="T249" style:parent-style-name="Policepardéfaut" style:family="text">
      <style:text-properties fo:font-style="italic" style:font-style-asian="italic"/>
    </style:style>
    <style:style style:name="T250" style:parent-style-name="Policepardéfaut" style:family="text">
      <style:text-properties fo:font-style="italic" style:font-style-asian="italic"/>
    </style:style>
    <style:style style:name="P251" style:parent-style-name="Normal1" style:family="paragraph">
      <style:paragraph-properties fo:margin-left="0.6111in">
        <style:tab-stops/>
      </style:paragraph-properties>
    </style:style>
    <style:style style:name="T252" style:parent-style-name="Policepardéfaut" style:family="text">
      <style:text-properties fo:font-style="italic" style:font-style-asian="italic"/>
    </style:style>
    <style:style style:name="T253" style:parent-style-name="Policepardéfaut" style:family="text">
      <style:text-properties fo:font-style="italic" style:font-style-asian="italic"/>
    </style:style>
    <style:style style:name="T254" style:parent-style-name="Policepardéfaut" style:family="text">
      <style:text-properties fo:font-style="italic" style:font-style-asian="italic"/>
    </style:style>
    <style:style style:name="P255" style:parent-style-name="Normal1" style:family="paragraph">
      <style:paragraph-properties fo:margin-left="0.6111in">
        <style:tab-stops/>
      </style:paragraph-properties>
    </style:style>
    <style:style style:name="T256" style:parent-style-name="Policepardéfaut" style:family="text">
      <style:text-properties fo:font-weight="bold" style:font-weight-asian="bold"/>
    </style:style>
    <style:style style:name="P257" style:parent-style-name="Normal1" style:family="paragraph">
      <style:paragraph-properties fo:margin-left="0.6111in">
        <style:tab-stops/>
      </style:paragraph-properties>
    </style:style>
    <style:style style:name="T258" style:parent-style-name="Policepardéfaut" style:family="text">
      <style:text-properties fo:font-weight="bold" style:font-weight-asian="bold"/>
    </style:style>
    <style:style style:name="T259" style:parent-style-name="Policepardéfaut" style:family="text">
      <style:text-properties fo:font-weight="bold" style:font-weight-asian="bold"/>
    </style:style>
    <style:style style:name="P260" style:parent-style-name="Normal1" style:family="paragraph">
      <style:paragraph-properties fo:margin-left="0.6111in">
        <style:tab-stops/>
      </style:paragraph-properties>
    </style:style>
    <style:style style:name="P261" style:parent-style-name="Normal1" style:family="paragraph">
      <style:paragraph-properties fo:margin-left="0.6111in">
        <style:tab-stops/>
      </style:paragraph-properties>
    </style:style>
    <style:style style:name="P262" style:parent-style-name="Normal1" style:family="paragraph">
      <style:paragraph-properties fo:margin-left="0.6111in">
        <style:tab-stops/>
      </style:paragraph-properties>
    </style:style>
    <style:style style:name="P263" style:parent-style-name="Normal1" style:family="paragraph">
      <style:paragraph-properties fo:margin-left="0.6111in">
        <style:tab-stops/>
      </style:paragraph-properties>
    </style:style>
    <style:style style:name="T264" style:parent-style-name="Policepardéfaut" style:family="text">
      <style:text-properties fo:font-weight="bold" style:font-weight-asian="bold"/>
    </style:style>
    <style:style style:name="T265" style:parent-style-name="Policepardéfaut" style:family="text">
      <style:text-properties fo:font-style="italic" style:font-style-asian="italic"/>
    </style:style>
    <style:style style:name="P266" style:parent-style-name="Normal1" style:family="paragraph">
      <style:paragraph-properties fo:margin-left="0.6111in">
        <style:tab-stops/>
      </style:paragraph-properties>
    </style:style>
    <style:style style:name="T267" style:parent-style-name="Policepardéfaut" style:family="text">
      <style:text-properties fo:font-style="italic" style:font-style-asian="italic"/>
    </style:style>
    <style:style style:name="T268" style:parent-style-name="Policepardéfaut" style:family="text">
      <style:text-properties fo:font-style="italic" style:font-style-asian="italic"/>
    </style:style>
    <style:style style:name="T269" style:parent-style-name="Policepardéfaut" style:family="text">
      <style:text-properties fo:font-style="italic" style:font-style-asian="italic"/>
    </style:style>
    <style:style style:name="T270" style:parent-style-name="Policepardéfaut" style:family="text">
      <style:text-properties fo:font-style="italic" style:font-style-asian="italic"/>
    </style:style>
    <style:style style:name="P271" style:parent-style-name="Normal1" style:family="paragraph">
      <style:paragraph-properties fo:margin-left="0.6111in">
        <style:tab-stops/>
      </style:paragraph-properties>
    </style:style>
    <style:style style:name="T272" style:parent-style-name="Policepardéfaut" style:family="text">
      <style:text-properties fo:font-style="italic" style:font-style-asian="italic"/>
    </style:style>
    <style:style style:name="T273" style:parent-style-name="Policepardéfaut" style:family="text">
      <style:text-properties fo:font-style="italic" style:font-style-asian="italic"/>
    </style:style>
    <style:style style:name="P274" style:parent-style-name="Normal1" style:family="paragraph">
      <style:paragraph-properties fo:margin-left="0.6111in">
        <style:tab-stops/>
      </style:paragraph-properties>
    </style:style>
    <style:style style:name="T275" style:parent-style-name="Policepardéfaut" style:family="text">
      <style:text-properties fo:font-style="italic" style:font-style-asian="italic"/>
    </style:style>
    <style:style style:name="T276" style:parent-style-name="Policepardéfaut" style:family="text">
      <style:text-properties fo:font-style="italic" style:font-style-asian="italic"/>
    </style:style>
    <style:style style:name="P277" style:parent-style-name="Normal1" style:family="paragraph">
      <style:paragraph-properties fo:margin-left="0.6111in">
        <style:tab-stops/>
      </style:paragraph-properties>
    </style:style>
    <style:style style:name="T278" style:parent-style-name="Policepardéfaut" style:family="text">
      <style:text-properties fo:font-weight="bold" style:font-weight-asian="bold"/>
    </style:style>
    <style:style style:name="P279" style:parent-style-name="Normal1" style:family="paragraph">
      <style:paragraph-properties fo:margin-left="0.6111in">
        <style:tab-stops/>
      </style:paragraph-properties>
    </style:style>
    <style:style style:name="P280" style:parent-style-name="Normal1" style:family="paragraph">
      <style:paragraph-properties fo:margin-left="0.6111in">
        <style:tab-stops/>
      </style:paragraph-properties>
    </style:style>
    <style:style style:name="P281" style:parent-style-name="Normal1" style:family="paragraph">
      <style:paragraph-properties fo:margin-left="0.6111in">
        <style:tab-stops/>
      </style:paragraph-properties>
    </style:style>
    <style:style style:name="P282" style:parent-style-name="Normal1" style:family="paragraph">
      <style:paragraph-properties fo:margin-left="0.6111in">
        <style:tab-stops/>
      </style:paragraph-properties>
    </style:style>
    <style:style style:name="T283" style:parent-style-name="Policepardéfaut" style:family="text">
      <style:text-properties fo:font-weight="bold" style:font-weight-asian="bold"/>
    </style:style>
    <style:style style:name="P284" style:parent-style-name="Normal1" style:family="paragraph">
      <style:paragraph-properties fo:margin-left="0.6111in">
        <style:tab-stops/>
      </style:paragraph-properties>
    </style:style>
    <style:style style:name="P285" style:parent-style-name="Normal1" style:family="paragraph">
      <style:paragraph-properties fo:margin-left="0.6111in">
        <style:tab-stops/>
      </style:paragraph-properties>
      <style:text-properties fo:font-weight="bold" style:font-weight-asian="bold"/>
    </style:style>
    <style:style style:name="P286" style:parent-style-name="Normal1" style:family="paragraph">
      <style:paragraph-properties fo:text-align="center" fo:margin-left="0.6111in">
        <style:tab-stops/>
      </style:paragraph-properties>
    </style:style>
    <style:style style:name="T287" style:parent-style-name="Policepardéfaut" style:family="text">
      <style:text-properties fo:font-weight="bold" style:font-weight-asian="bold"/>
    </style:style>
    <style:style style:name="P288" style:parent-style-name="Normal1" style:family="paragraph">
      <style:paragraph-properties fo:margin-left="0.6111in">
        <style:tab-stops/>
      </style:paragraph-properties>
    </style:style>
    <style:style style:name="P289" style:parent-style-name="Normal1" style:family="paragraph">
      <style:paragraph-properties fo:margin-left="0.6111in">
        <style:tab-stops/>
      </style:paragraph-properties>
    </style:style>
    <style:style style:name="P290" style:parent-style-name="Normal1" style:family="paragraph">
      <style:paragraph-properties fo:margin-left="0.6111in">
        <style:tab-stops/>
      </style:paragraph-properties>
    </style:style>
    <style:style style:name="P291" style:parent-style-name="Normal1" style:family="paragraph">
      <style:paragraph-properties fo:margin-left="0.6111in">
        <style:tab-stops/>
      </style:paragraph-properties>
    </style:style>
    <style:style style:name="P292" style:parent-style-name="Normal1" style:family="paragraph">
      <style:paragraph-properties fo:margin-left="0.6111in">
        <style:tab-stops/>
      </style:paragraph-properties>
    </style:style>
    <style:style style:name="P293" style:parent-style-name="Normal1" style:family="paragraph">
      <style:paragraph-properties fo:margin-left="0.6111in">
        <style:tab-stops/>
      </style:paragraph-properties>
    </style:style>
    <style:style style:name="P294" style:parent-style-name="Normal1" style:family="paragraph">
      <style:paragraph-properties fo:margin-left="0.6111in">
        <style:tab-stops/>
      </style:paragraph-properties>
    </style:style>
    <style:style style:name="P295" style:parent-style-name="Normal1" style:family="paragraph">
      <style:paragraph-properties fo:margin-left="0.6111in">
        <style:tab-stops/>
      </style:paragraph-properties>
    </style:style>
    <style:style style:name="P296" style:parent-style-name="Normal1" style:family="paragraph">
      <style:paragraph-properties fo:margin-left="0.6111in">
        <style:tab-stops/>
      </style:paragraph-properties>
    </style:style>
    <style:style style:name="P297" style:parent-style-name="Normal1" style:family="paragraph">
      <style:paragraph-properties fo:text-align="center" fo:margin-left="0.6111in">
        <style:tab-stops/>
      </style:paragraph-properties>
    </style:style>
    <style:style style:name="T298" style:parent-style-name="Policepardéfaut" style:family="text">
      <style:text-properties fo:font-weight="bold" style:font-weight-asian="bold"/>
    </style:style>
    <style:style style:name="P299" style:parent-style-name="Normal1" style:family="paragraph">
      <style:paragraph-properties fo:margin-left="0.6111in">
        <style:tab-stops/>
      </style:paragraph-properties>
    </style:style>
    <style:style style:name="T300" style:parent-style-name="Policepardéfaut" style:family="text">
      <style:text-properties fo:font-weight="bold" style:font-weight-asian="bold"/>
    </style:style>
    <style:style style:name="P301" style:parent-style-name="Normal1" style:family="paragraph">
      <style:paragraph-properties fo:margin-left="0.6111in">
        <style:tab-stops/>
      </style:paragraph-properties>
    </style:style>
    <style:style style:name="P302" style:parent-style-name="Normal1" style:family="paragraph">
      <style:paragraph-properties fo:margin-left="0.6111in">
        <style:tab-stops/>
      </style:paragraph-properties>
    </style:style>
    <style:style style:name="P303" style:parent-style-name="Normal1" style:family="paragraph">
      <style:paragraph-properties fo:margin-left="0.6111in">
        <style:tab-stops/>
      </style:paragraph-properties>
    </style:style>
    <style:style style:name="P304" style:parent-style-name="Normal1" style:family="paragraph">
      <style:paragraph-properties fo:margin-left="0.6111in">
        <style:tab-stops/>
      </style:paragraph-properties>
    </style:style>
    <style:style style:name="T305" style:parent-style-name="Policepardéfaut" style:family="text">
      <style:text-properties fo:font-weight="bold" style:font-weight-asian="bold"/>
    </style:style>
    <style:style style:name="P306" style:parent-style-name="Normal1" style:family="paragraph">
      <style:paragraph-properties fo:margin-left="0.6111in">
        <style:tab-stops/>
      </style:paragraph-properties>
    </style:style>
    <style:style style:name="P307" style:parent-style-name="Normal1" style:family="paragraph">
      <style:paragraph-properties fo:margin-left="0.6111in">
        <style:tab-stops/>
      </style:paragraph-properties>
    </style:style>
    <style:style style:name="T308" style:parent-style-name="Policepardéfaut" style:family="text">
      <style:text-properties fo:font-weight="bold" style:font-weight-asian="bold"/>
    </style:style>
    <style:style style:name="P309" style:parent-style-name="Normal1" style:family="paragraph">
      <style:paragraph-properties fo:margin-left="0.6111in">
        <style:tab-stops/>
      </style:paragraph-properties>
    </style:style>
    <style:style style:name="P310" style:parent-style-name="Normal1" style:family="paragraph">
      <style:paragraph-properties fo:margin-left="0.6111in">
        <style:tab-stops/>
      </style:paragraph-properties>
    </style:style>
    <style:style style:name="T311" style:parent-style-name="Policepardéfaut" style:family="text">
      <style:text-properties fo:font-weight="bold" style:font-weight-asian="bold"/>
    </style:style>
    <style:style style:name="P312" style:parent-style-name="Normal1" style:family="paragraph">
      <style:paragraph-properties fo:margin-left="0.6111in">
        <style:tab-stops/>
      </style:paragraph-properties>
    </style:style>
    <style:style style:name="T313" style:parent-style-name="Policepardéfaut" style:family="text">
      <style:text-properties fo:font-weight="bold" style:font-weight-asian="bold"/>
    </style:style>
    <style:style style:name="P314" style:parent-style-name="Normal1" style:family="paragraph">
      <style:paragraph-properties fo:margin-left="0.6111in">
        <style:tab-stops/>
      </style:paragraph-properties>
    </style:style>
    <style:style style:name="P315" style:parent-style-name="Normal1" style:family="paragraph">
      <style:paragraph-properties fo:margin-left="0.6111in">
        <style:tab-stops/>
      </style:paragraph-properties>
    </style:style>
    <style:style style:name="T316" style:parent-style-name="Policepardéfaut" style:family="text">
      <style:text-properties fo:font-weight="bold" style:font-weight-asian="bold"/>
    </style:style>
    <style:style style:name="T317" style:parent-style-name="Policepardéfaut" style:family="text">
      <style:text-properties fo:font-weight="bold" style:font-weight-asian="bold"/>
    </style:style>
    <style:style style:name="P318" style:parent-style-name="Normal1" style:family="paragraph">
      <style:paragraph-properties fo:margin-left="0.6111in">
        <style:tab-stops/>
      </style:paragraph-properties>
    </style:style>
    <style:style style:name="T319" style:parent-style-name="Policepardéfaut" style:family="text">
      <style:text-properties fo:font-weight="bold" style:font-weight-asian="bold"/>
    </style:style>
    <style:style style:name="P320" style:parent-style-name="Normal1" style:family="paragraph">
      <style:paragraph-properties fo:margin-left="0.6111in">
        <style:tab-stops/>
      </style:paragraph-properties>
    </style:style>
    <style:style style:name="T321" style:parent-style-name="Policepardéfaut" style:family="text">
      <style:text-properties fo:font-weight="bold" style:font-weight-asian="bold"/>
    </style:style>
    <style:style style:name="T322" style:parent-style-name="Policepardéfaut" style:family="text">
      <style:text-properties fo:font-weight="bold" style:font-weight-asian="bold"/>
    </style:style>
    <style:style style:name="P323" style:parent-style-name="Normal1" style:family="paragraph">
      <style:paragraph-properties fo:text-align="center" fo:margin-left="0.6111in">
        <style:tab-stops/>
      </style:paragraph-properties>
      <style:text-properties fo:font-weight="bold" style:font-weight-asian="bold"/>
    </style:style>
    <style:style style:name="P324" style:parent-style-name="Normal1" style:family="paragraph">
      <style:paragraph-properties fo:text-align="center" fo:margin-left="0.6111in">
        <style:tab-stops/>
      </style:paragraph-properties>
      <style:text-properties fo:font-weight="bold" style:font-weight-asian="bold"/>
    </style:style>
    <style:style style:name="P325" style:parent-style-name="Normal1" style:family="paragraph">
      <style:paragraph-properties fo:margin-left="0.6111in">
        <style:tab-stops/>
      </style:paragraph-properties>
    </style:style>
    <style:style style:name="T326" style:parent-style-name="Policepardéfaut" style:family="text">
      <style:text-properties fo:font-weight="bold" style:font-weight-asian="bold"/>
    </style:style>
    <style:style style:name="P327" style:parent-style-name="Normal1" style:family="paragraph">
      <style:paragraph-properties fo:margin-left="0.6111in">
        <style:tab-stops/>
      </style:paragraph-properties>
    </style:style>
    <style:style style:name="T328" style:parent-style-name="Policepardéfaut" style:family="text">
      <style:text-properties fo:font-weight="bold" style:font-weight-asian="bold"/>
    </style:style>
    <style:style style:name="T329" style:parent-style-name="Policepardéfaut" style:family="text">
      <style:text-properties fo:font-weight="bold" style:font-weight-asian="bold"/>
    </style:style>
    <style:style style:name="T330" style:parent-style-name="Policepardéfaut" style:family="text">
      <style:text-properties fo:font-weight="bold" style:font-weight-asian="bold"/>
    </style:style>
    <style:style style:name="T331" style:parent-style-name="Policepardéfaut" style:family="text">
      <style:text-properties fo:font-weight="bold" style:font-weight-asian="bold"/>
    </style:style>
    <style:style style:name="P332" style:parent-style-name="Normal1" style:family="paragraph">
      <style:paragraph-properties fo:margin-left="0.6111in">
        <style:tab-stops/>
      </style:paragraph-properties>
      <style:text-properties fo:language="en" fo:country="US"/>
    </style:style>
    <style:style style:name="P333" style:parent-style-name="Normal1" style:family="paragraph">
      <style:paragraph-properties fo:margin-left="0.6111in">
        <style:tab-stops/>
      </style:paragraph-properties>
    </style:style>
    <style:style style:name="P334" style:parent-style-name="Normal1" style:family="paragraph">
      <style:paragraph-properties fo:margin-left="0.6111in">
        <style:tab-stops/>
      </style:paragraph-properties>
    </style:style>
    <style:style style:name="P335" style:parent-style-name="Normal1" style:family="paragraph">
      <style:paragraph-properties fo:margin-left="0.6111in">
        <style:tab-stops/>
      </style:paragraph-properties>
    </style:style>
    <style:style style:name="P336" style:parent-style-name="Normal1" style:family="paragraph">
      <style:paragraph-properties fo:margin-left="0.6111in">
        <style:tab-stops/>
      </style:paragraph-properties>
    </style:style>
    <style:style style:name="P337" style:parent-style-name="Normal1" style:family="paragraph">
      <style:paragraph-properties fo:margin-left="0.6111in">
        <style:tab-stops/>
      </style:paragraph-properties>
    </style:style>
    <style:style style:name="P338" style:parent-style-name="Normal1" style:family="paragraph">
      <style:paragraph-properties fo:margin-left="0.6111in">
        <style:tab-stops/>
      </style:paragraph-properties>
    </style:style>
    <style:style style:name="T339" style:parent-style-name="Policepardéfaut" style:family="text">
      <style:text-properties fo:font-weight="bold" style:font-weight-asian="bold"/>
    </style:style>
    <style:style style:name="P340" style:parent-style-name="Normal1" style:family="paragraph">
      <style:paragraph-properties fo:margin-left="0.6111in">
        <style:tab-stops/>
      </style:paragraph-properties>
    </style:style>
    <style:style style:name="T341" style:parent-style-name="Policepardéfaut" style:family="text">
      <style:text-properties fo:language="en" fo:country="US"/>
    </style:style>
    <style:style style:name="T342" style:parent-style-name="Policepardéfaut" style:family="text">
      <style:text-properties fo:language="en" fo:country="US"/>
    </style:style>
    <style:style style:name="P343" style:parent-style-name="Normal1" style:family="paragraph">
      <style:paragraph-properties fo:margin-left="0.6111in">
        <style:tab-stops/>
      </style:paragraph-properties>
    </style:style>
    <style:style style:name="P344" style:parent-style-name="Normal1" style:family="paragraph">
      <style:paragraph-properties fo:margin-left="0.6111in">
        <style:tab-stops/>
      </style:paragraph-properties>
    </style:style>
    <style:style style:name="P345" style:parent-style-name="Normal1" style:family="paragraph">
      <style:paragraph-properties fo:margin-left="0.6111in">
        <style:tab-stops/>
      </style:paragraph-properties>
    </style:style>
    <style:style style:name="P346" style:parent-style-name="Normal1" style:family="paragraph">
      <style:paragraph-properties fo:margin-left="0.6111in">
        <style:tab-stops/>
      </style:paragraph-properties>
    </style:style>
    <style:style style:name="T347" style:parent-style-name="Policepardéfaut" style:family="text">
      <style:text-properties fo:font-weight="bold" style:font-weight-asian="bold"/>
    </style:style>
    <style:style style:name="P348" style:parent-style-name="Normal1" style:family="paragraph">
      <style:paragraph-properties fo:margin-left="0.6111in">
        <style:tab-stops/>
      </style:paragraph-properties>
    </style:style>
    <style:style style:name="P349" style:parent-style-name="Normal1" style:family="paragraph">
      <style:paragraph-properties fo:margin-left="0.6111in">
        <style:tab-stops/>
      </style:paragraph-properties>
    </style:style>
    <style:style style:name="P350" style:parent-style-name="Normal1" style:family="paragraph">
      <style:paragraph-properties fo:margin-left="0.6111in">
        <style:tab-stops/>
      </style:paragraph-properties>
    </style:style>
    <style:style style:name="T351" style:parent-style-name="Policepardéfaut" style:family="text">
      <style:text-properties fo:font-weight="bold" style:font-weight-asian="bold"/>
    </style:style>
    <style:style style:name="P352" style:parent-style-name="Normal1" style:family="paragraph">
      <style:paragraph-properties fo:margin-left="0.6111in">
        <style:tab-stops/>
      </style:paragraph-properties>
    </style:style>
    <style:style style:name="P353" style:parent-style-name="Normal1" style:family="paragraph">
      <style:paragraph-properties fo:margin-left="0.6111in">
        <style:tab-stops/>
      </style:paragraph-properties>
    </style:style>
    <style:style style:name="P354" style:parent-style-name="Normal1" style:family="paragraph">
      <style:paragraph-properties fo:margin-left="0.6111in">
        <style:tab-stops/>
      </style:paragraph-properties>
    </style:style>
    <style:style style:name="T355" style:parent-style-name="Policepardéfaut" style:family="text">
      <style:text-properties fo:font-weight="bold" style:font-weight-asian="bold"/>
    </style:style>
    <style:style style:name="P356" style:parent-style-name="Normal1" style:family="paragraph">
      <style:paragraph-properties fo:margin-left="0.6111in">
        <style:tab-stops/>
      </style:paragraph-properties>
    </style:style>
    <style:style style:name="P357" style:parent-style-name="Normal1" style:family="paragraph">
      <style:paragraph-properties fo:margin-left="0.6111in">
        <style:tab-stops/>
      </style:paragraph-properties>
    </style:style>
    <style:style style:name="P358" style:parent-style-name="Normal1" style:family="paragraph">
      <style:paragraph-properties fo:margin-left="0.6111in">
        <style:tab-stops/>
      </style:paragraph-properties>
    </style:style>
    <style:style style:name="P359" style:parent-style-name="Normal1" style:family="paragraph">
      <style:paragraph-properties fo:margin-left="0.6111in">
        <style:tab-stops/>
      </style:paragraph-properties>
    </style:style>
    <style:style style:name="P360" style:parent-style-name="Normal1" style:family="paragraph">
      <style:paragraph-properties fo:margin-left="0.6111in">
        <style:tab-stops/>
      </style:paragraph-properties>
    </style:style>
    <style:style style:name="P361" style:parent-style-name="Normal1" style:family="paragraph">
      <style:paragraph-properties fo:margin-left="0.6111in">
        <style:tab-stops/>
      </style:paragraph-properties>
    </style:style>
    <style:style style:name="P362" style:parent-style-name="Normal1" style:family="paragraph">
      <style:paragraph-properties fo:margin-left="0.6111in">
        <style:tab-stops/>
      </style:paragraph-properties>
    </style:style>
    <style:style style:name="P363" style:parent-style-name="Normal1" style:family="paragraph">
      <style:paragraph-properties fo:margin-left="0.6111in">
        <style:tab-stops/>
      </style:paragraph-properties>
    </style:style>
    <style:style style:name="P364" style:parent-style-name="Normal1" style:family="paragraph">
      <style:paragraph-properties fo:margin-left="0.6111in">
        <style:tab-stops/>
      </style:paragraph-properties>
    </style:style>
    <style:style style:name="T365" style:parent-style-name="Policepardéfaut" style:family="text">
      <style:text-properties fo:font-weight="bold" style:font-weight-asian="bold"/>
    </style:style>
    <style:style style:name="P366" style:parent-style-name="Normal1" style:family="paragraph">
      <style:paragraph-properties fo:margin-left="0.6111in">
        <style:tab-stops/>
      </style:paragraph-properties>
    </style:style>
    <style:style style:name="P367" style:parent-style-name="Normal1" style:family="paragraph">
      <style:paragraph-properties fo:margin-left="0.6111in">
        <style:tab-stops/>
      </style:paragraph-properties>
    </style:style>
    <style:style style:name="P368" style:parent-style-name="Normal1" style:family="paragraph">
      <style:paragraph-properties fo:margin-left="0.6111in">
        <style:tab-stops/>
      </style:paragraph-properties>
    </style:style>
    <style:style style:name="P369" style:parent-style-name="Normal1" style:family="paragraph">
      <style:paragraph-properties fo:margin-left="0.6111in">
        <style:tab-stops/>
      </style:paragraph-properties>
    </style:style>
    <style:style style:name="P370" style:parent-style-name="Normal1" style:family="paragraph">
      <style:paragraph-properties fo:margin-left="0.6111in">
        <style:tab-stops/>
      </style:paragraph-properties>
    </style:style>
    <style:style style:name="P371" style:parent-style-name="Normal1" style:family="paragraph">
      <style:paragraph-properties fo:margin-left="0.6111in">
        <style:tab-stops/>
      </style:paragraph-properties>
    </style:style>
    <style:style style:name="P372" style:parent-style-name="Normal1" style:family="paragraph">
      <style:paragraph-properties fo:margin-left="0.6111in">
        <style:tab-stops/>
      </style:paragraph-properties>
      <style:text-properties fo:font-weight="bold" style:font-weight-asian="bold"/>
    </style:style>
    <style:style style:name="P373" style:parent-style-name="Normal1" style:family="paragraph">
      <style:paragraph-properties fo:margin-left="0.6111in">
        <style:tab-stops/>
      </style:paragraph-properties>
    </style:style>
    <style:style style:name="T374" style:parent-style-name="Policepardéfaut" style:family="text">
      <style:text-properties fo:font-weight="bold" style:font-weight-asian="bold"/>
    </style:style>
    <style:style style:name="P375" style:parent-style-name="Normal1" style:family="paragraph">
      <style:paragraph-properties fo:margin-left="0.6111in">
        <style:tab-stops/>
      </style:paragraph-properties>
    </style:style>
    <style:style style:name="P376" style:parent-style-name="Normal1" style:family="paragraph">
      <style:paragraph-properties fo:margin-left="0.6111in">
        <style:tab-stops/>
      </style:paragraph-properties>
    </style:style>
    <style:style style:name="P377" style:parent-style-name="Normal1" style:family="paragraph">
      <style:paragraph-properties fo:margin-left="0.6111in">
        <style:tab-stops/>
      </style:paragraph-properties>
    </style:style>
    <style:style style:name="P378" style:parent-style-name="Normal1" style:family="paragraph">
      <style:paragraph-properties fo:margin-left="0.6111in">
        <style:tab-stops/>
      </style:paragraph-properties>
    </style:style>
    <style:style style:name="P379" style:parent-style-name="Normal1" style:family="paragraph">
      <style:paragraph-properties fo:margin-left="0.6111in">
        <style:tab-stops/>
      </style:paragraph-properties>
    </style:style>
    <style:style style:name="P380" style:parent-style-name="Normal1" style:family="paragraph">
      <style:paragraph-properties fo:margin-left="0.6111in">
        <style:tab-stops/>
      </style:paragraph-properties>
    </style:style>
    <style:style style:name="P381" style:parent-style-name="Normal1" style:family="paragraph">
      <style:paragraph-properties fo:margin-left="0.6111in">
        <style:tab-stops/>
      </style:paragraph-properties>
    </style:style>
  </office:automatic-styles>
  <office:body>
    <office:text text:use-soft-page-breaks="true">
      <text:p text:style-name="P1"/>
      <text:p text:style-name="P9">☺ Bal gascon<text:tab/><text:tab/><text:tab/><text:tab/><text:tab/><text:tab/><text:tab/><text:tab/><text:tab/>☺ = Texte enregistré</text:p>
      <text:p text:style-name="P10">(Joan e Andrèu que cèrcan uu animacion<text:s/>per<text:s/>l'estiu)</text:p>
      <text:p text:style-name="P11">1.<text:tab/>- E se hèm un bal gascon ?</text:p>
      <text:p text:style-name="P12">2.<text:tab/>- Bona irèia, lhèu Io grop de Miquèu qu'es libre.</text:p>
      <text:p text:style-name="P13">3.<text:tab/>- Que l'ic<text:s/>vau demandar.</text:p>
      <text:p text:style-name="P14">4.<text:tab/>- Elena que s'encarga de l'estanquet, com tustemps. Que damòran botelhas deu còp passat.</text:p>
      <text:p text:style-name="P15">5.<text:tab/>- Òc, que l'ic<text:s/>balhi, se vòs.</text:p>
      <text:p text:style-name="P16">6.<text:tab/>- Quiò. Le sonorizacion que's tròba au solèr.</text:p>
      <text:p text:style-name="P17"><text:tab/><text:s text:c="2"/>Jaques que se'n va cargar mès que'u cau le clau. E l'i pòds balhar ?</text:p>
      <text:p text:style-name="P18">7.<text:tab/>- Shètz problèma ! Que vam har uu hestòta agradiva!</text:p>
      <text:p text:style-name="P19">8.<text:tab/>- Uu hestassa que vòs<text:s/>díser<text:s/>!</text:p>
      <text:p text:style-name="P20">Lexique</text:p>
      <text:p text:style-name="P21">agradiu : <text:s/>agréable<text:tab/><text:tab/><text:tab/>estanquet : bar<text:tab/><text:tab/><text:tab/>balhar : donner</text:p>
      <text:p text:style-name="P22">hestassa : grosse fête<text:tab/><text:tab/><text:tab/>clau : clé<text:tab/><text:tab/><text:tab/>hestòta : petite fête</text:p>
      <text:p text:style-name="P23">s'encargar : se charger<text:tab/><text:tab/>solèr : grenier</text:p>
      <text:p text:style-name="P24">Prononciation</text:p>
      <text:p text:style-name="P25">Attention à la prononciation de<text:s/><text:span text:style-name="T26">lh</text:span><text:s/>[ <text:s text:c="2"/>ʎ <text:s text:c="2"/>] : botelhas, balhi, balhar. <text:s/>Attention à la prononciation<text:s/><text:span text:style-name="T27">h</text:span><text:s/>[<text:span text:style-name="T28">h</text:span>] : hèm, har ua hestòta, hestassa. <text:s/><text:span text:style-name="T29">Attention</text:span><text:s/>à la prononciation de :<text:s/><text:span text:style-name="T30">que'u</text:span><text:s/>[<text:span text:style-name="T31">k</text:span><text:span text:style-name="T32">ɔ</text:span><text:span text:style-name="T33">u</text:span>],<text:s/><text:span text:style-name="T34">que'us</text:span>[<text:span text:style-name="T35">k</text:span><text:span text:style-name="T36">ɔ</text:span><text:span text:style-name="T37">us</text:span>].</text:p>
      <text:p text:style-name="P38"><text:span text:style-name="T39">Activité</text:span></text:p>
      <text:p text:style-name="P40">Avant de poursuivre, trouvez tous les pronoms doubles présents dans le dialogue et essayez de trouver leur signification.</text:p>
      <text:p text:style-name="P41">Grammaire et lexique</text:p>
      <text:p text:style-name="P42">Les diminutifs, l'augmentatif</text:p>
      <text:p text:style-name="P43">Il existe quatre diminutifs courants en gascon:<text:s/><text:span text:style-name="T44">-et/-eta, òt/-òta, -in/-ina et -on/-ona.</text:span></text:p>
      <text:p text:style-name="P45">Les deux premiers peuvent avoir une connotation péjorative ou commisérative mais ils ont le plus souvent une simple valeur diminutive.</text:p>
      <text:p text:style-name="P46"><text:span text:style-name="T47">Ex.</text:span><text:s/>: uu’ hestòta (une petite fête) ; uu’ maisoeta (une maisonnette) ; n'i es pas arribat, Io praubet (il n'y est pas arrivé, le pauvre petit).</text:p>
      <text:p text:style-name="P48">Les deux derniers ont la plupart du temps une valeur affective.<text:s/><text:span text:style-name="T49">Ex.</text:span><text:s/>: petiton (tout petit) ; praubin (pauvre petit).</text:p>
      <text:p text:style-name="P50"/>
      <text:p text:style-name="P51">Ils peuvent s'ajouter aux adjectifs, aux noms et parfois aux adverbes. Ex. : berogina (jolie mignonne) ; Peiròt (petit Pierre) ; doçamentòt (tout doucement).</text:p>
      <text:p text:style-name="P52">L'augmentatif utilisé couramment est<text:s/><text:span text:style-name="T53">-às</text:span>,<text:span text:style-name="T54">-assa</text:span>. Il a presque toujours une valeur péjorative.</text:p>
      <text:p text:style-name="P55"><text:span text:style-name="T56">Ex.</text:span><text:s/>: un canhàs (un gros chien plutôt laid) ; uu’ hestassa (une grosse fête).</text:p>
      <text:p text:style-name="P57">Pour former les diminutifs et augmentatifs des mots se terminant par -<text:span text:style-name="T58">eth</text:span>, on transforme cette finale en -<text:span text:style-name="T59">er</text:span>- et -<text:span text:style-name="T60">èth</text:span>, en -<text:span text:style-name="T61">èr</text:span>-. De même la finale en -<text:span text:style-name="T62">òu</text:span><text:s/>se tranforme en -<text:span text:style-name="T63">òl</text:span>-, la finale en -<text:span text:style-name="T64">au</text:span><text:s/>se transforme en<text:s/><text:span text:style-name="T65">al</text:span>- ou en -<text:span text:style-name="T66">av<text:s/></text:span>(suivant la consonne étymologique) et la finale en -<text:span text:style-name="T67">òi</text:span><text:s/>en -<text:span text:style-name="T68">òj</text:span><text:s/>ou -<text:span text:style-name="T69">òg</text:span><text:s/>(suivant la voyelle qui suit).</text:p>
      <text:p text:style-name="P70"><text:span text:style-name="T71">Ex.</text:span><text:s/>: castèth - casteròt ; <text:s/>cotèth - coteron ; <text:s/>hòu -&gt; holet ; <text:s/>montanhòu - montanholet ; <text:s/>casau - casalet ; <text:s text:c="2"/>Vidau -&gt; Vidalet ; <text:s/>cabau - cabalòt ; <text:s/>calhau - calhavet ; <text:s/>bròi - berogin / berojòt.</text:p>
      <text:p text:style-name="P72"><text:span text:style-name="T73">Les pronoms personnels compléments (2)</text:span></text:p>
      <text:p text:style-name="P74">• Deux pronoms de la troisième personne :</text:p>
      <text:p text:style-name="P75">Dans certains cas on trouve deux pronoms de la troisième personne. Ça correspond en français à : le lui, la lui, les lui, le leur, la leur, les leur.</text:p>
      <text:p text:style-name="P76">Il existe deux systèmes différents en gascon pour rendre cela. L'un est utilisé en Gascogne orientale, l'autre en Gascogne occidentale.</text:p>
      <text:p text:style-name="P77"><text:span text:style-name="T78">A.</text:span><text:s/>Le<text:s/><text:span text:style-name="T79">système<text:s/></text:span><text:span text:style-name="T80">clair</text:span><text:s/>utilisé en<text:s/><text:span text:style-name="T81">Gascogne orientale</text:span><text:s/>(utilisé dans ce manuel<text:s/>de base béarnaise) emploie uniquement le pronom ac comme second pronom, que le complément d'objet direct soit matériel ou immatériel. Le pronom ac ne peut être que complément d'objet direct et il est invariable en genre et en nombre. Quel que soit donc le genre et le nombre du complément d'objet direct, il restera donc toujours<text:s/><text:span text:style-name="T82">ac</text:span>.</text:p>
      <text:p text:style-name="P83">- On aura donc<text:s/><text:span text:style-name="T84">l'ac</text:span><text:s/>qui correspond à :<text:s/><text:span text:style-name="T85">le lui, la lui, les lui.</text:span></text:p>
      <text:p text:style-name="P86"><text:span text:style-name="T87">Ex.</text:span><text:s/>: que disi a Jan de sortir - que<text:s/><text:span text:style-name="T88">l'ac</text:span><text:s/>disi (je dis à Jean de sortir -) je le lui dis) ; que balhi Io libe a Joana ; que balhi la clau a Jan ; que balhi las claus a Jan - que<text:s/><text:span text:style-name="T89">l'ac</text:span><text:s/>balhi (je donne le livre à Jeanne; je donne la clé à Jean; je donne les clés à Jean --&gt; je le lui donne; je la lui donne; je les lui donne).</text:p>
      <text:p text:style-name="P90">- On aura donc<text:s/><text:span text:style-name="T91">'us ac</text:span><text:s/>qui correspond à : les lui, les leur.</text:p>
      <text:p text:style-name="P92"><text:span text:style-name="T93">Ex.</text:span><text:s/>: que balhi Io libe a Jan e Miquèu ; que balhi las claus a Jan e Miquèu - que<text:span text:style-name="T94">'us ac</text:span><text:s/>balhi (je donne le livre à Jean et Michel ; je donne les clés à Jean et Michel --&gt; je le leur donne; je les leur donne).</text:p>
      <text:p text:style-name="P95">Lorsque le complément d'objet indirect est féminin pluriel, on peut avoir<text:s/><text:span text:style-name="T96">las ac</text:span>.</text:p>
      <text:p text:style-name="P97"><text:span text:style-name="T98">Ex.</text:span><text:s/>: que balhi Io libe a Joana e Miquèla ; que balhi las claus a Joana e Miquèla - que<text:s/><text:span text:style-name="T99">las ac</text:span><text:s/>balhi (je donne le livre à Jeanne et Michelle ; je donne les clés à Jeanne et Michelle --&gt; je les leur donne).</text:p>
      <text:p text:style-name="P100"><text:span text:style-name="T101">B.</text:span><text:s/><text:span text:style-name="T102">Le système utilisé en</text:span><text:s/><text:span text:style-name="T103">Gascogne occidentale (dont le<text:s/></text:span><text:span text:style-name="T104">ne</text:span><text:span text:style-name="T105">gue</text:span><text:span text:style-name="T106"><text:s/>ici</text:span><text:span text:style-name="T107">)</text:span>, fait la distinction entre les cas où le complément d'objet est matériel (un objet, une personne, un animal...) ou immatériel (une idée, un concept, une intention, une action...).</text:p>
      <text:p text:style-name="P108"/>
      <text:p text:style-name="P109"/>
      <text:p text:style-name="P110">- Dans ce second cas, on utilisera logiquement le pronom<text:s/><text:span text:style-name="T111">at</text:span><text:s/>comme on l'a vu au chapitre précédent. Ce pronom sert en effet à remplacer un autre pronom, un verbe ou une proposition. On aura donc<text:s/><text:span text:style-name="T112">l'at</text:span>.</text:p>
      <text:p text:style-name="P113"><text:span text:style-name="T114">Ex.<text:s/></text:span>: que<text:s/>disi<text:s/>a Jan de sortir --&gt; que<text:s/><text:span text:style-name="T115">l'at</text:span><text:s/>disi<text:s/>(je dis à Jean de sortir --&gt; je le lui dis).</text:p>
      <text:p text:style-name="P116">Étant donné que<text:s/><text:span text:style-name="T117">at</text:span><text:s/>commence par une voyelle, que le complément d'objet indirect soit masculin ou féminin, on aura toujours la même forme au singulier.</text:p>
      <text:p text:style-name="P118"><text:span text:style-name="T119">Ex.<text:s/></text:span>: que<text:s/>disi<text:s/>a Jan de sortir - que<text:s/><text:span text:style-name="T120">l'at</text:span><text:s/>disi<text:s/>(je dis à Jean de sortir ­&gt; je le lui dis).</text:p>
      <text:p text:style-name="P121">Si le complément d'objet indirect est au pluriel on aura<text:s/><text:span text:style-name="T122">'us at</text:span>.</text:p>
      <text:p text:style-name="P123"><text:span text:style-name="T124">Ex.</text:span><text:s/>: que<text:s/>disi<text:s/>a Jan e a Miquèu de sortir - que<text:span text:style-name="T125">'us at</text:span><text:s/>disi<text:s/>(je dis à Jean et à Michel de sortir --&gt; je le leur dis).</text:p>
      <text:p text:style-name="P126">Si le complément d'objet indirect est féminin pluriel on peut trouver<text:s/><text:span text:style-name="T127">les at</text:span>.</text:p>
      <text:p text:style-name="P128">Que<text:s/>disi<text:s/>a Joana e a Miquèla de sortir - que<text:s/><text:span text:style-name="T129">les at</text:span><text:s/>disi<text:s/>(je dis à Jeanne et à Michelle de sortir &gt; je le leur dis).</text:p>
      <text:p text:style-name="P130">- Dans le cas ou le complément d'objet direct représente quelque chose de matériel (un objet, une personne, un animal...) on aura la forme<text:s/><text:span text:style-name="T131">l</text:span><text:span text:style-name="T132">'</text:span><text:span text:style-name="T133">i</text:span><text:s/>si les deux compléments sont au singulier (ce qui correspond en français à : le lui, la lui).</text:p>
      <text:p text:style-name="P134"><text:span text:style-name="T135">Ex.</text:span><text:s/>: que balhi Io libre a Joana ; que balhi le<text:s/>clau a Jan - que<text:s/><text:span text:style-name="T136">l'i</text:span><text:s/>balhi (je donne le livre à Jeanne ; je donne la clé à Jean --&gt; je le lui donne; je la lui donne).</text:p>
      <text:p text:style-name="P137">On aura la forme<text:s/><text:span text:style-name="T138">'us i</text:span><text:s/>si l'un des deux compléments est au pluriel (ce qui correspond en français à : le leur, la leur, les lui, les leur).</text:p>
      <text:p text:style-name="P139"><text:span text:style-name="T140">Ex.</text:span><text:s/>: que balhi los libres a Joana ; que balhi Io libre a Joana e Miquèu ; que balhi los libres a Joana e Miquèu ; que balhi le<text:s/>clau a Jan e Miquèu... - que<text:span text:style-name="T141">'us i<text:s/></text:span>balhi (je donne les livres à Jeanne ; je donne le livre à Jeanne et Michel ; je donne les livres à Jeanne et Michel ; je donne la clé à Jean et Michel... --&gt; je les lui donne ; je le leur donne ; je les leur donne ; je la leur donne).</text:p>
      <text:p text:style-name="P142">On pourra trouver<text:s/><text:span text:style-name="T143">les i</text:span><text:s/>si l'un des deux compléments est au féminin pluriel.</text:p>
      <text:p text:style-name="P144"><text:span text:style-name="T145">Ex.</text:span><text:s/>: que balhi les claus a Joan ; que balhi Io libre a Joana e Miquèla - que<text:s/><text:span text:style-name="T146">l</text:span><text:span text:style-name="T147">e</text:span><text:span text:style-name="T148">s i</text:span><text:s/>balhi (je donne les clés à Jean ; je donne le livre à Jeanne et Michelle --&gt;, je les lui donne ; je le leur donne).</text:p>
      <text:p text:style-name="P149">• La place des pronoms :</text:p>
      <text:p text:style-name="P150">Lorsqu'il y a deux pronoms dans une phrase, leur ordre est le suivant</text:p>
      <text:p text:style-name="P151"><text:span text:style-name="T152">1.</text:span><text:s/>lo, le, los, les ;<text:tab/><text:span text:style-name="T153">2.</text:span>se ;<text:tab/><text:tab/><text:span text:style-name="T154"><text:s/>3.</text:span><text:s/>te, ves, ve ;<text:tab/><text:tab/><text:span text:style-name="T155">4.</text:span><text:s/>me, nes, nse ;</text:p>
      <text:p text:style-name="P156"><text:span text:style-name="T157">5.</text:span><text:s/>ne ;<text:tab/><text:tab/><text:span text:style-name="T158">6</text:span>.at ;<text:tab/><text:tab/><text:span text:style-name="T159">7.</text:span><text:s/>i.</text:p>
      <text:p text:style-name="P160">On peut simplifier cette liste pour l'apprendre par coeur en<text:s/><text:span text:style-name="T161">: lo, se, te, me, ne, at, i</text:span>.</text:p>
      <text:p text:style-name="P162"><text:span text:style-name="T163">Ex.</text:span><text:s/>: que'u te pòrti (je te le porte) ; que s'at hèi (il se le fait) ; que m'i gaha: (je m'y colle) ; que me'n vau (je m'en vais).</text:p>
      <text:p text:style-name="P164"/>
      <text:p text:style-name="P165"><text:span text:style-name="T166">☺ L</text:span><text:span text:style-name="T167">e</text:span><text:span text:style-name="T168"><text:s/>musica gascona</text:span><text:span text:style-name="T169"><text:tab/></text:span>le<text:s/>boha / le<text:s/>bodega (la cornemuse)<text:tab/>le<text:s/>sonsaina (la vielle à roue)</text:p>
      <text:p text:style-name="P170">l'acordeon (l'accordéon)<text:tab/>Io vriolon (le violon)<text:tab/><text:tab/>Io bramatopin</text:p>
      <text:p text:style-name="P171">le flabuta de tres traucs (la flûte à trois trous)<text:tab/><text:tab/><text:tab/>Io tom-tom (le tambourin ou timpanon)</text:p>
      <text:p text:style-name="P172">le caramèra (le chalumeau)<text:tab/><text:tab/>Io clarin (le hautbois)<text:tab/><text:tab/><text:tab/>lo rondèu (le rondeau)</text:p>
      <text:p text:style-name="P173">le masurca [<text:span text:style-name="T174">-zyrka</text:span>] (la mazurka)<text:tab/>los sauts (les sauts béarnais)<text:tab/><text:tab/>le pòlca (la polka)</text:p>
      <text:p text:style-name="P175">l'escotisha (la scottish)<text:tab/><text:tab/>Io branlo (le branle)<text:tab/><text:tab/><text:tab/>Io còngo (le congo)</text:p>
      <text:p text:style-name="P176">Comment dire « préférer »?</text:p>
      <text:p text:style-name="P177">s'estimar mèi (littéralement «s'estimer mieux «) Que m'estimi mèi le vila que le campanha</text:p>
      <text:p text:style-name="P178">(je préfère la ville à la campagne).</text:p>
      <text:p text:style-name="P179">Exercices oraux :</text:p>
      <text:p text:style-name="P180">☺ 1. Écouter et répéter :</text:p>
      <text:p text:style-name="P181">- Botelhas - balhi - balhar - lhèu - familha.</text:p>
      <text:p text:style-name="P182">- Hèm - har uu’ hestòta - hestassa - huc - hami.</text:p>
      <text:p text:style-name="P183">- Que'u vèi - que'us prénem - que'u me prèsta.</text:p>
      <text:p text:style-name="P184">- Que t'at<text:s/>disi<text:s/>- que l'at hèi - que m'at pensi.</text:p>
      <text:p text:style-name="P185"><text:span text:style-name="T186">2. Questions sur le dialogue</text:span><text:s/>(répondre par une phrase) :</text:p>
      <text:p text:style-name="P187">- Que vòlen har com animacion Jan e Andrèu?</text:p>
      <text:p text:style-name="P188">- A qui van domandar de har musica?</text:p>
      <text:p text:style-name="P189">- Qui's va encargar de l'estanquet?</text:p>
      <text:p text:style-name="P190"><text:span text:style-name="T191">- E i a botelhas a crompar?<text:s/></text:span>Perqué?</text:p>
      <text:p text:style-name="P192">- Qui s'encarga de le sonorizacion?</text:p>
      <text:p text:style-name="P193">- Que cau a Jacme entà anar cúlher le<text:s/>sonorizacion?</text:p>
      <text:p text:style-name="P194"><text:span text:style-name="T195">3.</text:span><text:s/><text:span text:style-name="T196">Remplacer<text:s/></text:span>le<text:s/>groupe nominal<text:s/><text:span text:style-name="T197">en</text:span><text:s/><text:span text:style-name="T198">italiques</text:span><text:s/>par un pronom :</text:p>
      <text:p text:style-name="P199">- Que pintri<text:s/><text:span text:style-name="T200">le pòrta</text:span>.<text:tab/><text:tab/>- Que minjas<text:s/><text:span text:style-name="T201">lo pan</text:span>.<text:tab/><text:tab/>- Que gàham<text:s/><text:span text:style-name="T202">les palomas</text:span>.</text:p>
      <text:p text:style-name="P203">- Que prénetz<text:s/><text:span text:style-name="T204">lo trin</text:span>.<text:tab/><text:tab/>- Que dèisha<text:s/><text:span text:style-name="T205">los amics</text:span>.<text:tab/><text:tab/>- Que sortissen<text:s/><text:span text:style-name="T206">le gata</text:span>.</text:p>
      <text:p text:style-name="P207"><text:span text:style-name="T208">4. Ajouter</text:span><text:s/>un diminutif masculin aux mots suivants :</text:p>
      <text:p text:style-name="P209">Tranquille - gaujós - blu - vetèth - parpalhòu - tistèth - ostau - bèth - clau - esquiròu - destrau.</text:p>
      <text:p text:style-name="P210"/>
      <text:p text:style-name="P211"/>
      <text:p text:style-name="P212"><text:span text:style-name="T213">5. Trier</text:span><text:s/>parmi les mots suivants ceux qui ont une connotation plutôt affectueuse, ceux qui ont une connotation plutôt péjorative ou une simple valeur diminutive:</text:p>
      <text:p text:style-name="P214">Gatàs - camisòt - berogin - praubòt - grandet - gojatòt - aimablàs - Janton - ostalet - hemnassa - petitin - maisoassa.</text:p>
      <text:p text:style-name="P215"><text:span text:style-name="T216">Exercices écrits :</text:span></text:p>
      <text:p text:style-name="P217"><text:span text:style-name="T218">1. Remplacer</text:span><text:s/>les mots en italiques par les pronoms qui conviennent :</text:p>
      <text:p text:style-name="P219">- Que cóntatz le novèla aus escolans.<text:tab/><text:tab/>- Que pòrtam los quasèrns a le mainada.</text:p>
      <text:p text:style-name="P220">- Que disen les lecçons a le mair.<text:tab/><text:tab/>- Que balhas los sòus au mèste.</text:p>
      <text:p text:style-name="P221">- Qu'escriu le letra au cosin.<text:tab/><text:tab/><text:tab/>- Qu'auherissi lo flòc a les hemnas.</text:p>
      <text:p text:style-name="P222"><text:span text:style-name="T223">2. Remplacer</text:span><text:s/>les mots<text:s/><text:span text:style-name="T224">en italiques</text:span><text:s/>par le pronom qui convient :</text:p>
      <text:p text:style-name="P225">- Que balhi<text:s/><text:span text:style-name="T226">le clau a Miquèu</text:span>.<text:tab/><text:tab/>- Que balhi<text:s/><text:span text:style-name="T227">les claus aus òmis</text:span>.<text:tab/>- Que crompas<text:s/><text:span text:style-name="T228">pomas<text:s/></text:span>entà<text:s/><text:span text:style-name="T229">Maria</text:span>.</text:p>
      <text:p text:style-name="P230">- Que disen<text:s/><text:span text:style-name="T231">a Joan de's carar</text:span>.<text:tab/><text:tab/>- Que vam entà<text:s/><text:span text:style-name="T232">Pau</text:span><text:s/>dab<text:s/><text:span text:style-name="T233">Elena</text:span>.<text:tab/>- Que pòrtatz<text:s/><text:span text:style-name="T234">presents</text:span><text:s/><text:span text:style-name="T235">aus mainats</text:span>.</text:p>
      <text:p text:style-name="P236">- Que hèm<text:s/><text:span text:style-name="T237">les crompas</text:span><text:s/>entà<text:s/><text:span text:style-name="T238">Maria e Miquèu</text:span>.<text:tab/><text:tab/>- Que bàlham<text:s/><text:span text:style-name="T239">lo lib</text:span><text:span text:style-name="T240">r</text:span><text:span text:style-name="T241">e a les gojatas</text:span>.</text:p>
      <text:p text:style-name="P242">- Que bàlham<text:s/><text:span text:style-name="T243">los libes a Maria</text:span>.</text:p>
      <text:p text:style-name="P244"><text:span text:style-name="T245">3. Remplacer</text:span><text:s/>les mots<text:s/><text:span text:style-name="T246">en italiques</text:span><text:s/>par le pronom qui convient, en le mettant à la bonne place :</text:p>
      <text:p text:style-name="P247">- Que'm pàssatz<text:s/><text:span text:style-name="T248">Io libe</text:span>.<text:tab/>- Que ves pòrtam<text:s/><text:span text:style-name="T249">los flòcs</text:span>.<text:tab/>- Que'u conti<text:s/><text:span text:style-name="T250">uu’ istòria</text:span>.</text:p>
      <text:p text:style-name="P251">- Que'us balhas<text:s/><text:span text:style-name="T252">les flors</text:span>.<text:tab/>- Que t'escriu<text:s/><text:span text:style-name="T253">le letra</text:span>.<text:tab/><text:tab/>- Que nes auherís<text:s/><text:span text:style-name="T254">Io present</text:span>.</text:p>
      <text:p text:style-name="P255"><text:span text:style-name="T256">4. Remplacer</text:span><text:s/>les deux groupes de mots placés à la fin par deux pronoms sur le modèle suivant :</text:p>
      <text:p text:style-name="P257"><text:s/>que va presentar / Io tèxte / a Maria --&gt; que<text:s/><text:span text:style-name="T258">l'at</text:span><text:s/>va presentar / que<text:s/><text:span text:style-name="T259">l'i</text:span><text:s/>va presentar.</text:p>
      <text:p text:style-name="P260">- Que vau véder / a Jan / au teatre.<text:tab/><text:tab/>- Que pren / vin / au mercadèir.</text:p>
      <text:p text:style-name="P261">- Que pòdem díser / le vertat / a tu.<text:tab/><text:tab/>- Que disen / peguessas / a les gojatas.</text:p>
      <text:p text:style-name="P262">- Que sàbetz trobar /<text:s/>eths / en vila.<text:tab/><text:tab/>- Que puish<text:s/>díser<text:s/>/ a Jan / de vir mèi lèu.</text:p>
      <text:p text:style-name="P263"><text:span text:style-name="T264">5. Remplacer</text:span><text:s/>les mots<text:s/><text:span text:style-name="T265">en italiques</text:span><text:s/>par le pronom qui convient :</text:p>
      <text:p text:style-name="P266">- Que leges<text:s/><text:span text:style-name="T267">lib</text:span><text:span text:style-name="T268">r</text:span><text:span text:style-name="T269">es aus mainats</text:span>.<text:tab/><text:tab/><text:tab/><text:tab/>- Que pensa<text:s/><text:span text:style-name="T270">a préner le clau</text:span>.</text:p>
      <text:p text:style-name="P271">- Que volerà<text:s/><text:span text:style-name="T272">un bon aviéner entau mainat</text:span>.<text:tab/><text:tab/>- Que preni<text:s/><text:span text:style-name="T273">aiga a le hont</text:span>.</text:p>
      <text:p text:style-name="P274">- Que preséntatz<text:s/><text:span text:style-name="T275">Io projècte aus elejuts</text:span>.<text:tab/><text:tab/>- Que balhan<text:s/><text:span text:style-name="T276">uu’ borsa aus estudiants</text:span>.</text:p>
      <text:p text:style-name="P277"><text:span text:style-name="T278">6. Conjuguer</text:span><text:s/>le verbe à la 3e personne du singulier :</text:p>
      <text:p text:style-name="P279">- Dever : Que<text:tab/>.........partir.<text:tab/><text:tab/>- Poder : Que<text:tab/>.........vir.<text:tab/>- Escríver : Qu'<text:tab/>.........le letra.</text:p>
      <text:p text:style-name="P280"/>
      <text:p text:style-name="P281">- Saber : Que<text:tab/>.........legir.<text:tab/><text:tab/>-<text:s/>Díser<text:s/>:<text:tab/>Que<text:tab/>.........le vertat.<text:tab/>- Har : Que<text:tab/>.........le vaishèra.</text:p>
      <text:p text:style-name="P282"><text:span text:style-name="T283">7. Traduire</text:span><text:s/>en gascon:<text:tab/>- Je peux te le dire.<text:tab/>- Si tu en veux, il t'en donne.</text:p>
      <text:p text:style-name="P284">- II faut lui dire de venir.<text:tab/>- Ce petit homme préfère courir que de prendre le bus.<text:s/><text:tab/>- Il doit avoir le temps.<text:tab/>- C'est moi qui le fais.<text:tab/><text:tab/>- Ce petit cheval court aussi vite qu'un grand.</text:p>
      <text:p text:style-name="P285"/>
      <text:p text:style-name="P286"><text:span text:style-name="T287">Traductions et corrigés :</text:span></text:p>
      <text:p text:style-name="P288">(Jean et André cherchent une animation pour l'été)</text:p>
      <text:p text:style-name="P289">- Et si nous faisions un bal gascon ?</text:p>
      <text:p text:style-name="P290">- Bonne idée, peut-être que le groupe de Michel est libre.</text:p>
      <text:p text:style-name="P291">- Je vais le lui demander.</text:p>
      <text:p text:style-name="P292">- Hélène se charge du bar, comme toujours. Il reste des bouteilles de la dernière fois.</text:p>
      <text:p text:style-name="P293"><text:s/>- Oui, je les lui donne, si tu veux.</text:p>
      <text:p text:style-name="P294">- Oui. La sonorisation, elle se trouve au grenier. Jacques va s'en charger mais il lui faut la clé. Est-ce que tu <text:s text:c="7"/><text:tab/>peux la lui donner ?</text:p>
      <text:p text:style-name="P295">- Sans problème ! Nous allons faire une petite fête agréable !</text:p>
      <text:p text:style-name="P296">- Une grosse fête tu veux dire.</text:p>
      <text:p text:style-name="P297"><text:span text:style-name="T298">Exercices corrigés <text:s text:c="3"/>Exercices oraux :</text:span></text:p>
      <text:p text:style-name="P299"><text:span text:style-name="T300">2. Questions</text:span><text:s/>sur le dialogue (répondre par une phrase):</text:p>
      <text:p text:style-name="P301">- Que vòlen har un bal gascon. <text:s text:c="2"/>- Que van domandar au grop de Miquèu.<text:tab/>- Elena que se'n va cargar.</text:p>
      <text:p text:style-name="P302">- Non, n' i a pas botelhas a crompar pr'amon que n'i damòra deu còp passat. <text:s/>Jaques que se’n carga.</text:p>
      <text:p text:style-name="P303">- Que'u cau le clau.</text:p>
      <text:p text:style-name="P304"><text:span text:style-name="T305">3. Remplacer</text:span><text:s/>le groupe nominal en italiques par un pronom :</text:p>
      <text:p text:style-name="P306">- Que le pintri. - Que'u minjas. - Que les gàham. - Que'u prénetz. - Que'us dèisha. - Que le sortissen.</text:p>
      <text:p text:style-name="P307"><text:span text:style-name="T308">4. Ajouter</text:span><text:s/>un diminutif masculin aux mots suivants :</text:p>
      <text:p text:style-name="P309">Exemple de solution : tranquillòt - gaujoset - bluet - veteron - parpalholin - tisteròt - ostalet - beròt - clavet - esquirolet - destraleta (mot féminin). On peut choisir les diminutifs qu'on veut. Il faut simplement faire attention au changement de radical (cf. leçon sur les diminutifs).</text:p>
      <text:p text:style-name="P310"><text:span text:style-name="T311">5. Trier</text:span><text:s/>parmi les mots suivants ceux qui ont une connotation plutôt affectueuse, ceux qui ont une connotation plutôt péjorative ou une simple valeur diminutive:</text:p>
      <text:p text:style-name="P312"><text:s/>-<text:s/><text:span text:style-name="T313">Connotation affectueuse</text:span><text:s/>: praubòt - berogin - grandet - gojatòt - Janton - petitin.</text:p>
      <text:p text:style-name="P314"/>
      <text:p text:style-name="P315"><text:s/>-<text:s/><text:span text:style-name="T316">Connotation</text:span><text:s/><text:span text:style-name="T317">péjorative</text:span><text:s/>: gatàs - praubòt - aimablàs - hemnassa - maisoassa.</text:p>
      <text:p text:style-name="P318">-<text:s/><text:span text:style-name="T319">Simple valeur diminutive :</text:span><text:s/>camisòt - praubòt - grandet - gojatòt - ostalet.</text:p>
      <text:p text:style-name="P320">Les diminutifs en -<text:span text:style-name="T321">et</text:span><text:s/>et en -<text:span text:style-name="T322">at</text:span><text:s/>peuvent changer de connotation en fonction du contexte.</text:p>
      <text:p text:style-name="P323"/>
      <text:p text:style-name="P324">Exercices écrits :</text:p>
      <text:p text:style-name="P325"><text:span text:style-name="T326">1. Remplacer</text:span><text:s/>les mots en italiques par les pronoms qui conviennent :</text:p>
      <text:p text:style-name="P327">(la première solution est celle du système de<text:s/><text:span text:style-name="T328">Gascogne orientale</text:span><text:s/>avec le pronom, <text:s/><text:span text:style-name="T329">ac<text:s/></text:span>, la seconde celle du système de<text:s/><text:span text:style-name="T330">Gascogne occidentale</text:span><text:s/>avec le pronom: <text:s/><text:span text:style-name="T331">i <text:s/></text:span>)</text:p>
      <text:p text:style-name="P332">- Que'us at cóntatz / que'us i cóntatz.</text:p>
      <text:p text:style-name="P333">- Que l'at pòrtam / que'us i pòrtam.</text:p>
      <text:p text:style-name="P334">- Que l'at disen / que les i disen.</text:p>
      <text:p text:style-name="P335">- Que l'at balhas / que'us i balhas.</text:p>
      <text:p text:style-name="P336">- Que l'at escriu / que l'i escriu.</text:p>
      <text:p text:style-name="P337">- Que les at auherissi <text:s/>/ <text:s/>que les i auherissi.</text:p>
      <text:p text:style-name="P338"><text:span text:style-name="T339">2. Remplacer</text:span><text:s/>les mots en italiques par le pronom qui convient :</text:p>
      <text:p text:style-name="P340">- Que l'at<text:s/>balhi / que l'i balhi.<text:s/><text:tab/><text:s/><text:span text:style-name="T341">- Que'us at balhi / que'us i balhi.</text:span><text:span text:style-name="T342"><text:tab/><text:s/></text:span>- Que les crompas entad era.</text:p>
      <text:p text:style-name="P343">- Que l'at disen.<text:tab/><text:tab/><text:tab/>- Qu'i vam dab era.<text:tab/><text:tab/><text:tab/>- Que'us ne pòrtatz.</text:p>
      <text:p text:style-name="P344">- Que les hèci entà iths/entad iths.<text:tab/>- Que les at bàlham / que les i bàlham / que'us i bàlham.</text:p>
      <text:p text:style-name="P345">- Que l'at bàlham / que'us i bàlham.</text:p>
      <text:p text:style-name="P346"><text:span text:style-name="T347">3. Remplacer</text:span><text:s/>les mots en italiques par le pronom qui convient, en le mettant à la bonne place :</text:p>
      <text:p text:style-name="P348">- Que'u me pàssatz.<text:tab/><text:tab/><text:s/>- Que'us ve pòrtam.<text:tab/><text:tab/><text:s/>- Que'u ne conti ua.</text:p>
      <text:p text:style-name="P349">- Que'us at balhas / que les i balhas.<text:tab/><text:tab/>- Que le t'escriu.<text:tab/><text:tab/>- Que'u nes auherís.</text:p>
      <text:p text:style-name="P350"><text:span text:style-name="T351">4. Remplacer</text:span><text:s/>les deux groupes de mots placés à la fin par deux pronoms :</text:p>
      <text:p text:style-name="P352">- Que l'i vau véder.<text:tab/><text:tab/><text:tab/>- Que'u ne pren.<text:tab/><text:tab/>- Que le te pòdem<text:s/>díser.</text:p>
      <text:p text:style-name="P353">- Que les ne disen.<text:tab/><text:tab/><text:tab/>- Que'us i sàbetz trobar.<text:tab/>- Que l'at puish<text:s/>díser.</text:p>
      <text:p text:style-name="P354"><text:span text:style-name="T355">5. Remplacer</text:span><text:s/>les mots en italiques par le pronom qui convient:</text:p>
      <text:p text:style-name="P356"><text:s/>-Que'us ne leges.</text:p>
      <text:p text:style-name="P357">- Que i pensa / Qu'i pensa.</text:p>
      <text:p text:style-name="P358"/>
      <text:p text:style-name="P359">- Que'n vòlem un entad eth.</text:p>
      <text:p text:style-name="P360">- Que n'i preni.</text:p>
      <text:p text:style-name="P361">- Que'us at preséntatz <text:s/>/ <text:s/>que'us i preséntatz.</text:p>
      <text:p text:style-name="P362">- Que'us ne balhan ua.</text:p>
      <text:p text:style-name="P363"/>
      <text:p text:style-name="P364"><text:span text:style-name="T365">6. Conjuguer</text:span><text:s/>le verbe à la 3e personne du singulier:</text:p>
      <text:p text:style-name="P366">- Dever<text:tab/>Que diu partir.</text:p>
      <text:p text:style-name="P367">- Poder<text:tab/>Que pòt vir.</text:p>
      <text:p text:style-name="P368">- Escríver<text:tab/>Qu'escriu le letra.</text:p>
      <text:p text:style-name="P369">- Saber<text:tab/>Que sap legir.</text:p>
      <text:p text:style-name="P370">-<text:s/>Díser<text:tab/>Que ditz le vertat.</text:p>
      <text:p text:style-name="P371">- Har<text:tab/><text:tab/>Que hèi <text:s/>le vaishèra.</text:p>
      <text:p text:style-name="P372"/>
      <text:p text:style-name="P373"><text:span text:style-name="T374">7. Traduire</text:span><text:s/>en gascon:</text:p>
      <text:p text:style-name="P375">- Que t'at puish<text:s/>díser.</text:p>
      <text:p text:style-name="P376">- Se'n vòs, que te'n balha.</text:p>
      <text:p text:style-name="P377">- Que'u cau<text:s/>díser<text:s/>de vir.</text:p>
      <text:p text:style-name="P378">- Aqueth omiòt que s'estima mèi de córrer que de préner Io bus.</text:p>
      <text:p text:style-name="P379">- Que'u diu vagar (mieux que: que diu avéder Io temps).</text:p>
      <text:p text:style-name="P380">- Que sui jo qui at hèci.</text:p>
      <text:p text:style-name="P381">- Aqueth shivalòt que cor autan viste ( lèu ) com un gr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1" style:next-style-name="Normal1"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re2" style:display-name="Titre 2" style:family="paragraph" style:parent-style-name="Normal1" style:next-style-name="Normal1"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re3" style:display-name="Titre 3" style:family="paragraph" style:parent-style-name="Normal1" style:next-style-name="Normal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re4" style:display-name="Titre 4" style:family="paragraph" style:parent-style-name="Normal1" style:next-style-name="Normal1"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itre5" style:display-name="Titre 5" style:family="paragraph" style:parent-style-name="Normal1" style:next-style-name="Normal1" style:default-outline-level="5">
      <style:paragraph-properties fo:keep-with-next="always" fo:keep-together="always" fo:margin-top="0.1527in" fo:margin-bottom="0.0277in"/>
      <style:text-properties fo:font-weight="bold" style:font-weight-asian="bold" fo:hyphenate="false"/>
    </style:style>
    <style:style style:name="Titre6" style:display-name="Titre 6" style:family="paragraph" style:parent-style-name="Normal1" style:next-style-name="Normal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Policepardéfaut" style:display-name="Police par défaut" style:family="text"/>
    <style:style style:name="Normal1" style:display-name="Normal1" style:family="paragraph">
      <style:text-properties fo:hyphenate="false"/>
    </style:style>
    <style:style style:name="Titre" style:display-name="Titre"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ous-titre" style:display-name="Sous-titre" style:family="paragraph" style:parent-style-name="Normal1" style:next-style-name="Norma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7in" fo:page-height="11.693in" style:print-orientation="portrait" fo:margin-top="0.4923in" fo:margin-left="0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1" style:family="paragraph">
      <style:paragraph-properties fo:border="0in solid #FFFFFF" fo:padding="0.4305in" style:shadow="#000000 0in 0in" fo:margin-bottom="0in" fo:line-height="100%">
        <style:tab-stops>
          <style:tab-stop style:type="center" style:position="3.15in"/>
          <style:tab-stop style:type="right" style:position="6.3in"/>
        </style:tab-stops>
      </style:paragraph-properties>
    </style:style>
    <style:style style:name="T3" style:parent-style-name="Policepardéfaut" style:family="text">
      <style:text-properties fo:color="#000000"/>
    </style:style>
    <style:style style:name="T4" style:parent-style-name="Policepardéfaut" style:family="text">
      <style:text-properties fo:color="#000000"/>
    </style:style>
    <style:style style:name="T5" style:parent-style-name="Policepardéfaut" style:family="text">
      <style:text-properties fo:color="#000000"/>
    </style:style>
    <style:style style:name="P6" style:parent-style-name="Normal1" style:family="paragraph">
      <style:paragraph-properties fo:border="0in solid #FFFFFF" fo:padding="0.4305in" style:shadow="#000000 0in 0in" fo:text-align="end" fo:margin-bottom="0in" fo:line-height="100%">
        <style:tab-stops>
          <style:tab-stop style:type="center" style:position="3.15in"/>
          <style:tab-stop style:type="right" style:position="6.3in"/>
        </style:tab-stops>
      </style:paragraph-properties>
    </style:style>
    <style:style style:name="T7" style:parent-style-name="Policepardéfaut" style:family="text">
      <style:text-properties fo:color="#000000"/>
    </style:style>
    <style:style style:name="P8" style:parent-style-name="Normal1" style:family="paragraph">
      <style:paragraph-properties fo:border="0in solid #FFFFFF" fo:padding="0.4305in" style:shadow="#000000 0in 0in" fo:margin-bottom="0in" fo:line-height="100%">
        <style:tab-stops>
          <style:tab-stop style:type="center" style:position="3.15in"/>
          <style:tab-stop style:type="right" style:position="6.3in"/>
        </style:tab-stops>
      </style:paragraph-properties>
      <style:text-properties fo:color="#000000"/>
    </style:style>
  </office:automatic-styles>
  <office:master-styles>
    <style:master-page style:name="MP0" style:page-layout-name="PL0">
      <style:header>
        <text:p text:style-name="P2"><text:span text:style-name="T3"><text:tab/><text:s text:c="64"/>A hum de calhau - Gascon n</text:span><text:span text:style-name="T4">e</text:span>gue<text:s/><text:span text:style-name="T5">maritime - Unitat 10</text:span></text:p>
      </style:header>
      <style:footer>
        <text:p text:style-name="P6"><text:span text:style-name="T7"><text:page-number text:fixed="false">2</text:page-number></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Joan-Jacme Deubrulh</dc:creator>
    <meta:creation-date>2024-12-10T11:20:00Z</meta:creation-date>
    <dc:date>2024-12-10T11:20:00Z</dc:date>
    <meta:template xlink:href="Normal.dotm" xlink:type="simple"/>
    <meta:editing-cycles>12</meta:editing-cycles>
    <meta:editing-duration>PT0S</meta:editing-duration>
    <meta:document-statistic meta:page-count="1" meta:paragraph-count="29" meta:word-count="2280" meta:character-count="14791" meta:row-count="104" meta:non-whitespace-character-count="12540"/>
  </office:meta>
</office:document-meta>
</file>