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elvetica" svg:font-family="Helvetica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94e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0pt" officeooo:paragraph-rsid="000794ea" style:font-size-asian="20pt" style:font-size-complex="20pt"/>
    </style:style>
    <style:style style:name="T1" style:family="text">
      <style:text-properties fo:font-variant="normal" fo:text-transform="none" fo:color="#1d2129" loext:opacity="100%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d2129" loext:opacity="100%" style:font-name="Helvetica" fo:font-size="10.5pt" fo:letter-spacing="normal" fo:font-style="normal" fo:font-weight="normal" officeooo:rsid="000794ea"/>
    </style:style>
    <style:style style:name="T3" style:family="text">
      <style:text-properties fo:font-variant="normal" fo:text-transform="none" fo:color="#1d2129" loext:opacity="100%" style:font-name="Helvetic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d2129" loext:opacity="100%" style:font-name="Helvetica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1d2129" loext:opacity="100%" style:font-name="Helvetica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1d2129" loext:opacity="100%" style:font-name="Helvetica" fo:font-size="16pt" fo:letter-spacing="normal" fo:font-style="normal" fo:font-weight="normal" officeooo:rsid="000794ea" style:font-size-asian="16pt" style:font-size-complex="16pt"/>
    </style:style>
    <style:style style:name="T7" style:family="text">
      <style:text-properties fo:font-variant="normal" fo:text-transform="none" fo:color="#1d2129" loext:opacity="100%" style:font-name="Helvetica" fo:font-size="16pt" fo:letter-spacing="normal" fo:font-style="normal" fo:font-weight="normal" officeooo:rsid="00092e0d" style:font-size-asian="16pt" style:font-size-complex="16pt"/>
    </style:style>
    <style:style style:name="T8" style:family="text">
      <style:text-properties fo:font-variant="normal" fo:text-transform="none" fo:color="#1d2129" loext:opacity="100%" style:font-name="Helvetica" fo:letter-spacing="normal" fo:font-style="normal" fo:font-weight="normal"/>
    </style:style>
    <style:style style:name="T9" style:family="text">
      <style:text-properties fo:font-variant="normal" fo:text-transform="none" fo:color="#1d2129" loext:opacity="100%" style:font-name="Helvetica" fo:letter-spacing="normal" fo:font-style="normal" fo:font-weight="normal" officeooo:rsid="000794ea"/>
    </style:style>
    <style:style style:name="T10" style:family="text">
      <style:text-properties fo:font-variant="normal" fo:text-transform="none" fo:color="#1d2129" loext:opacity="100%" style:font-name="Helvetica" fo:letter-spacing="normal" fo:font-style="normal" fo:font-weight="normal" officeooo:rsid="00092e0d"/>
    </style:style>
    <style:style style:name="T11" style:family="text">
      <style:text-properties fo:font-variant="normal" fo:text-transform="none" fo:color="#1d2129" loext:opacity="100%" style:font-name="inherit" fo:font-size="9.75pt" fo:letter-spacing="normal" fo:font-style="normal" fo:font-weight="normal"/>
    </style:style>
    <style:style style:name="T12" style:family="text">
      <style:text-properties fo:font-variant="normal" fo:text-transform="none" fo:color="#1d2129" loext:opacity="100%" style:font-name="inherit" fo:letter-spacing="normal" fo:font-style="normal" fo:font-weight="normal"/>
    </style:style>
    <style:style style:name="T13" style:family="text">
      <style:text-properties fo:font-variant="normal" fo:text-transform="none" fo:color="#1d2129" loext:opacity="100%" style:font-name="inherit" fo:letter-spacing="normal" fo:font-style="normal" fo:font-weight="normal" officeooo:rsid="000794ea"/>
    </style:style>
    <style:style style:name="T14" style:family="text">
      <style:text-properties fo:font-variant="normal" fo:text-transform="none" fo:color="#1d2129" loext:opacity="100%" style:font-name="inherit" fo:letter-spacing="normal" fo:font-style="normal" fo:font-weight="normal" officeooo:rsid="000a35e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QU</text:span><text:span text:style-name="T9">AU</text:span><text:span text:style-name="T8">QU</text:span><text:span text:style-name="T9">A</text:span><text:span text:style-name="T8">S EXPRESSIONS </text:span><text:span text:style-name="T10">(Bordalés)</text:span></text:p>
      <text:p text:style-name="P1"><text:span text:style-name="T1"/></text:p>
      <text:p text:style-name="P1"><text:line-break/></text:p>
      <text:p text:style-name="P1"><text:span text:style-name="T5">-</text:span><text:span text:style-name="T6"> </text:span><text:span text:style-name="T5">a bon compte revenir = tout compte fait</text:span><text:span text:style-name="T17"><text:line-break/></text:span><text:span text:style-name="T5">-</text:span><text:span text:style-name="T6"> </text:span><text:span text:style-name="T5">qui res n’i vei, lo còr n’i crèba = loin des yeux, loin du coeur</text:span><text:span text:style-name="T17"><text:line-break/></text:span><text:span text:style-name="T5">-</text:span><text:span text:style-name="T6"> </text:span><text:span text:style-name="T5">taisa-te lenga, parla papèir = les paroles s’envolent mais les écrits restent</text:span><text:span text:style-name="T17"><text:line-break/></text:span><text:span text:style-name="T5">-</text:span><text:span text:style-name="T6"> </text:span><text:span text:style-name="T5">ne’n lecarí la coa au gat = j’en mettrais ma main au feu<text:line-break/>-</text:span><text:span text:style-name="T6"> </text:span><text:span text:style-name="T5">n’auger pas pòur a la rosada\bruma = ne pas avoir froid aux yeux<text:line-break/>-</text:span><text:span text:style-name="T6"> </text:span><text:span text:style-name="T5">vau mèi chaumar que mau mòler = (mieux vaut rien faire que mal faire)<text:line-break/>-</text:span><text:span text:style-name="T6"> </text:span><text:span text:style-name="T5">tot lusís mès res ne grana = (quand on nous en met plein les yeux)<text:line-break/>-</text:span><text:span text:style-name="T6"> </text:span><text:span text:style-name="T5">ne’n hèser véser de l</text:span><text:span text:style-name="T7">a</text:span><text:span text:style-name="T5">s grisas = en faire voire de toutes les couleurs<text:line-break/>-</text:span><text:span text:style-name="T6"> </text:span><text:span text:style-name="T5">aquijas la cabana ! = tu charries !<text:line-break/>-</text:span><text:span text:style-name="T6"> </text:span><text:span text:style-name="T5">fau pas aquijar = faut pas pousser<text:line-break/>-</text:span><text:span text:style-name="T6"> </text:span><text:span text:style-name="T5">la borra ne’n sauta = les coups pleuvent<text:line-break/>-</text:span><text:span text:style-name="T6"> </text:span><text:span text:style-name="T5">a voitat lo sac ! = (quand un gros vol de palombes passe)<text:line-break/>-</text:span><text:span text:style-name="T6"> </text:span><text:span text:style-name="T5">as vist passar lo balon ? = (quand on voit une femme enceinte)<text:line-break/>-</text:span><text:span text:style-name="T6"> </text:span><text:span text:style-name="T5">tirar la leganha / hèser matiada = faire la grasse matinée<text:line-break/>-</text:span><text:span text:style-name="T6"> </text:span><text:span text:style-name="T5">tant vai la pingueta a la hont que se pèrd l’ansa e lo tuton = tant va la cruche à l’eau qu’à la fin elle se brise<text:line-break/>-</text:span><text:span text:style-name="T6"> </text:span><text:span text:style-name="T5">hèser mèi de bruit que cincanta cans de palhèir = faire un vacarme de tous les diables<text:line-break/>-</text:span><text:span text:style-name="T6"> </text:span><text:span text:style-name="T5">hèi tirar Mariús, ma canha se nèga = roule ma poule<text:line-break/>-</text:span><text:span text:style-name="T6"> </text:span><text:span text:style-name="T5">shiula bisòc, auras pastura ! = cause toujours !<text:line-break/>-</text:span><text:span text:style-name="T6"> </text:span><text:span text:style-name="T5">la pèth vai li’n sabar = il va le sentir passer <text:line-break/>-</text:span><text:span text:style-name="T6"> </text:span><text:span text:style-name="T5">fadrà passar aquí coma lo gat per la brasa = il faudra bien y passer<text:line-break/>-</text:span><text:span text:style-name="T6"> </text:span><text:span text:style-name="T5">brama coma un ase quand au hons deu baquet n’a pas mèi de civasa = (quand quelqu’un gueule)<text:line-break/>-</text:span><text:span text:style-name="T6"> </text:span><text:span text:style-name="T5">cap de taulada, vente de lop, seràs-tu pas jamèi sadoth ? = (quand quelqu’un est vorace)<text:line-break/>-</text:span><text:span text:style-name="T6"> </text:span><text:span text:style-name="T5">es adret de sa man coma un can\pòrc de sa coa = (se dit d’un maladroit)<text:line-break/>-</text:span><text:span text:style-name="T6"> </text:span><text:span text:style-name="T5">es con coma lo vit d’un ase / arriba de Caudròt = (se dit d’un imbécile)<text:line-break/>-</text:span><text:span text:style-name="T6"> </text:span><text:span text:style-name="T5">se negaré dens una tralha d’agolha = il se noierait dans un verre </text:span><text:soft-page-break/><text:span text:style-name="T5">d’eau<text:line-break/>-</text:span><text:span text:style-name="T6"> </text:span><text:span text:style-name="T5">es tombat de la promèna = on l’a bercé trop près du mur <text:line-break/>-</text:span><text:span text:style-name="T6"> </text:span><text:span text:style-name="T5">te vau hèser cantar Marion = je vais te sonner les cloches<text:line-break/>-</text:span><text:span text:style-name="T6"> </text:span><text:span text:style-name="T5">’quò’s a se’n lecar los quate dits mèi lo poce = (quand un mets est délicieux)<text:line-break/>-</text:span><text:span text:style-name="T6"> </text:span><text:span text:style-name="T5">a tot invèrs = à tout bout de champ <text:line-break/>-</text:span><text:span text:style-name="T6"> </text:span><text:span text:style-name="T5">se’n anar a la d’riva = s’en aller à vau-l’eau<text:line-break/>-</text:span><text:span text:style-name="T6"> </text:span><text:span text:style-name="T5">a la tastalabasta = à la va-comme-je-te-pousse<text:line-break/>-</text:span><text:span text:style-name="T6"> </text:span><text:span text:style-name="T5">vai-te’n cagar a la vinha (e torna-me la clau) = va voir là-bas si j’y suis<text:line-break/>-</text:span><text:span text:style-name="T6"> </text:span><text:span text:style-name="T5">auger un pan de tripa voit = avoir un creux<text:line-break/>-</text:span><text:span text:style-name="T6"> </text:span><text:span text:style-name="T5">l’argent es una clau que dubre totas les sarralhas = l’argent est le nerf de la guerre<text:line-break/>-</text:span><text:span text:style-name="T6"> </text:span><text:span text:style-name="T5">vanta-te Jan, se digun te vanta = (à quelqu’un qui se vante)<text:line-break/>-</text:span><text:span text:style-name="T6"> </text:span><text:span text:style-name="T5">los ulhs m’hèsen colhandre = j’ai la berlue</text:span><text:span text:style-name="T17"> </text:span></text:p>
      <text:p text:style-name="P2"><text:span text:style-name="T12">-</text:span><text:span text:style-name="T13"> </text:span><text:span text:style-name="T12">fau pas ensenhar ton pair a hèser dròlles = ce n’est pas à un vieux singe qu’on apprend à faire des grimaces<text:line-break/>-</text:span><text:span text:style-name="T13"> </text:span><text:span text:style-name="T12">trempa-te sopa Jan = prends-en de la graine<text:line-break/>-</text:span><text:span text:style-name="T13"> </text:span><text:span text:style-name="T12">auger un ulh a la cava e l’aute au granèir/solèir = avoir les yeux qui se disent zut<text:line-break/>-</text:span><text:span text:style-name="T13"> </text:span><text:span text:style-name="T12">aquò’s bàter l’aiga d</text:span><text:span text:style-name="T14">a</text:span><text:span text:style-name="T12">mb un baston = c’est comme pisser dans un violon<text:line-break/>-</text:span><text:span text:style-name="T13"> </text:span><text:span text:style-name="T12">escarrebilhat coma un june gatin que beu deu lèit sucrat = (se dit de quelqu’un qui frémit de plaisir)<text:line-break/>-</text:span><text:span text:style-name="T13"> </text:span><text:span text:style-name="T12">haré jutar los calhavets de la ribèira = il va/veut nous presser comme un citron<text:line-break/>-</text:span><text:span text:style-name="T13"> </text:span><text:span text:style-name="T12">gloriós coma un pesolh = fier comme Artaban<text:line-break/>-</text:span><text:span text:style-name="T13"> </text:span><text:span text:style-name="T12">lèd coma una canilha = lait comme...un pou !<text:line-break/>-</text:span><text:span text:style-name="T13"> </text:span><text:span text:style-name="T12">praube coma un rat de glèisa = pauvre comme Job<text:line-break/>-</text:span><text:span text:style-name="T13"> </text:span><text:span text:style-name="T12">magre coma un tit</text:span><text:span text:style-name="T14"> </text:span><text:span text:style-name="T12">/</text:span><text:span text:style-name="T14"> </text:span><text:span text:style-name="T12">clau = maigre comme</text:span><text:span text:style-name="T14"> un clou</text:span><text:span text:style-name="T12"><text:line-break/>-</text:span><text:span text:style-name="T13"> </text:span><text:span text:style-name="T12">apitat coma un crèc = droit comme un </text:span><text:span text:style-name="T13">i</text:span><text:span text:style-name="T12"><text:line-break/>-</text:span><text:span text:style-name="T13"> </text:span><text:span text:style-name="T12">arganic coma un piòc / golut coma un can = goulu comme ...?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elvetica" svg:font-family="Helvetica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M16S</meta:editing-duration>
    <meta:editing-cycles>7</meta:editing-cycles>
    <meta:generator>LibreOffice/7.6.4.1$Windows_X86_64 LibreOffice_project/e19e193f88cd6c0525a17fb7a176ed8e6a3e2aa1</meta:generator>
    <dc:date>2023-12-17T19:16:59.786000000</dc:date>
    <dc:creator>Dubreuil Jan-Jacme</dc:creator>
    <meta:document-statistic meta:table-count="0" meta:image-count="0" meta:object-count="0" meta:page-count="2" meta:paragraph-count="4" meta:word-count="670" meta:character-count="3167" meta:non-whitespace-character-count="2494"/>
    <meta:user-defined meta:name="Info 1"/>
    <meta:user-defined meta:name="Info 2"/>
    <meta:user-defined meta:name="Info 3"/>
    <meta:user-defined meta:name="Info 4"/>
  </office:meta>
</office:document-meta>
</file>