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20pt" officeooo:paragraph-rsid="000802af" style:font-size-asian="20pt" style:font-size-complex="20pt"/>
    </style:style>
    <style:style style:name="P2" style:family="paragraph" style:parent-style-name="Standard">
      <style:text-properties officeooo:paragraph-rsid="000a00c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0a00c9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0a00c9" style:font-name-asian="Times New Roman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Garamond" fo:font-size="12pt" fo:font-weight="bold" officeooo:paragraph-rsid="000a00c9" style:font-name-asian="Times New Roman" style:font-size-asian="12pt" style:font-weight-asian="bold" style:font-name-complex="Calibri" style:font-size-complex="12pt"/>
    </style:style>
    <style:style style:name="T1" style:family="text">
      <style:text-properties style:font-name="Garamond" fo:font-size="12pt" style:font-name-asian="Times New Roman" style:font-size-asian="12pt" style:font-name-complex="Calibri" style:font-size-complex="12pt"/>
    </style:style>
    <style:style style:name="T2" style:family="text">
      <style:text-properties style:font-name="Garamond" style:font-name-asian="Times New Roman" style:font-name-complex="Calibri"/>
    </style:style>
    <style:style style:name="T3" style:family="text">
      <style:text-properties style:font-name="Garamond" fo:font-size="14pt" style:font-size-asian="14pt" style:font-size-complex="14pt"/>
    </style:style>
    <style:style style:name="T4" style:family="text">
      <style:text-properties style:font-name="Garamond" fo:font-size="14pt" fo:font-weight="bold" style:font-size-asian="14pt" style:font-weight-asian="bold" style:font-size-complex="14pt"/>
    </style:style>
    <style:style style:name="T5" style:family="text">
      <style:text-properties style:font-name="Garamond" fo:font-size="12pt" fo:font-weight="bold" style:font-name-asian="Times New Roman" style:font-size-asian="12pt" style:font-weight-asian="bold" style:font-name-complex="Calibri" style:font-size-complex="12pt"/>
    </style:style>
    <style:style style:name="T6" style:family="text">
      <style:text-properties style:font-name="Garamond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7" style:family="text">
      <style:text-properties style:font-name="Garamond" fo:font-size="12pt" style:text-underline-style="solid" style:text-underline-width="auto" style:text-underline-color="font-color" style:font-name-asian="Times New Roman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1" loext:marker-style-name="T1"><text:span text:style-name="T2">Dens la familha qu’i a lo pair,</text:span></text:p>
      <text:p text:style-name="P1" loext:marker-style-name="T1"><text:span text:style-name="T2">qu’es petit e vente-redon dab lo puu cort.</text:span></text:p>
      <text:p text:style-name="P1" loext:marker-style-name="T1"><text:span text:style-name="T2"/></text:p>
      <text:p text:style-name="P1" loext:marker-style-name="T1"><text:span text:style-name="T2">Qu’i a la mair, qu’es prima e bruna dab lo puu cort.</text:span></text:p>
      <text:p text:style-name="P1" loext:marker-style-name="T1"><text:span text:style-name="T2"/></text:p>
      <text:p text:style-name="P1" loext:marker-style-name="T1"><text:span text:style-name="T2">Qu’i a lo pairbon. Qu’es vielh e croishit.</text:span></text:p>
      <text:p text:style-name="P1" loext:marker-style-name="T1"><text:span text:style-name="T2"/></text:p>
      <text:p text:style-name="P1" loext:marker-style-name="T1"><text:span text:style-name="T2">Qu’i a lo hilh, qu’es joen e gran.</text:span></text:p>
      <text:p text:style-name="P1" loext:marker-style-name="T1"><text:span text:style-name="T2"/></text:p>
      <text:p text:style-name="P1" loext:marker-style-name="T1"><text:span text:style-name="T2">Que son urós.</text:span></text:p>
      <text:p text:style-name="P1" loext:marker-style-name="T1"><text:span text:style-name="T2"/></text:p>
      <text:p text:style-name="P2" loext:marker-style-name="T3"><text:span text:style-name="T4">Legitz lo tèxte</text:span><text:span text:style-name="T3"> tot en l’escotants pui entrainatz-ve a’u legir a vutz hauta.</text:span></text:p>
      <text:p text:style-name="P3" loext:marker-style-name="T1"><text:span text:style-name="T1">Dens la familha qu’i a lo pair, qu’es petit e vente-redon dab lo puu cort. Qu’i a la mair, qu’es prima e bruna dab lo puu cort. Qu’i a lo pairbon. Qu’es vielh e croishit. Qu’i a lo hilh, qu’es joen e gran. Que son urós.</text:span></text:p>
      <text:p text:style-name="P4" loext:marker-style-name="T1"/>
      <text:p text:style-name="P3" loext:marker-style-name="T5"><text:span text:style-name="T5">Questions :</text:span></text:p>
      <text:p text:style-name="P5" loext:marker-style-name="T5"/>
      <text:p text:style-name="P3" loext:marker-style-name="T1"><text:span text:style-name="T6">A -</text:span><text:span text:style-name="T7"> Qui i a dens la familha ? </text:span><text:span text:style-name="T5">1 -</text:span><text:span text:style-name="T1"> Lo pair, la mair, la mairbona, lo hilh – </text:span><text:span text:style-name="T5">2 -</text:span><text:span text:style-name="T1"> Lo pair, la mair, lo pairbon, lo hilh – </text:span><text:span text:style-name="T5">3 -</text:span><text:span text:style-name="T1"> Lo pair, la mair, lo pair bon, la hilha.</text:span></text:p>
      <text:p text:style-name="P4" loext:marker-style-name="T1"/>
      <text:p text:style-name="P3" loext:marker-style-name="T1"><text:span text:style-name="T6">B -</text:span><text:span text:style-name="T7"> Com es lo pair ?</text:span><text:span text:style-name="T1"> Lo pair qu’es : </text:span><text:span text:style-name="T5">1 -</text:span><text:span text:style-name="T1"> petit e prim dab lo puu cort – </text:span><text:span text:style-name="T5">2 -</text:span><text:span text:style-name="T1"> petit e vente-redon dab lo puu cort – </text:span><text:span text:style-name="T5">3 -</text:span><text:span text:style-name="T1"> gran e vente-redon dab lo puu cort – </text:span><text:span text:style-name="T5">4 -</text:span><text:span text:style-name="T1"> petit dab lo vente-redon dab lo puu long</text:span></text:p>
      <text:p text:style-name="P4" loext:marker-style-name="T1"/>
      <text:p text:style-name="P3" loext:marker-style-name="T1"><text:span text:style-name="T6">C -</text:span><text:span text:style-name="T7"> Com es la mair ?</text:span><text:span text:style-name="T1"> La mair qu’es : </text:span><text:span text:style-name="T5">1 -</text:span><text:span text:style-name="T1"> prima e bruna dab lo puu long – </text:span><text:span text:style-name="T5">2 -</text:span><text:span text:style-name="T1"> prima e blonda dab lo puu cort – </text:span><text:span text:style-name="T5">3 -</text:span><text:span text:style-name="T1"> vente-redona e bruna dab lo puu cort – </text:span><text:span text:style-name="T5">4 -</text:span><text:span text:style-name="T1"> prima e bruna dab lo puu cort </text:span></text:p>
      <text:p text:style-name="P4" loext:marker-style-name="T1"/>
      <text:p text:style-name="P3" loext:marker-style-name="T1"><text:span text:style-name="T6">D -</text:span><text:span text:style-name="T7"> Quau es la bona responsa ?</text:span><text:span text:style-name="T1"> </text:span><text:span text:style-name="T5">1 -</text:span><text:span text:style-name="T1"> Qu’i a lo pairbon. Qu’es vielh e croishit. – </text:span><text:span text:style-name="T5">2 -</text:span><text:span text:style-name="T1"> Qu’i a la mairbona. Qu’es vielha e croishida – </text:span><text:span text:style-name="T5">3 -</text:span><text:span text:style-name="T1"> Qu’i a lo hrair. Qu’es vielh e croishit</text:span></text:p>
      <text:p text:style-name="P4" loext:marker-style-name="T1"/>
      <text:p text:style-name="P3" loext:marker-style-name="T1"><text:span text:style-name="T6">E -</text:span><text:span text:style-name="T7"> Quau es la bona responsa ?</text:span><text:span text:style-name="T1"> </text:span><text:span text:style-name="T5">1 -</text:span><text:span text:style-name="T1"> Qu’i a lo cosin, qu’es joen e gran – </text:span><text:span text:style-name="T5">2 -</text:span><text:span text:style-name="T1"> Qu’i a la hilha, qu’es joena e grana – </text:span><text:span text:style-name="T5">3 -</text:span><text:span text:style-name="T1"> Qu’i a lo hilh, qu’es joen e gran – </text:span><text:span text:style-name="T5">4 -</text:span><text:span text:style-name="T1"> Qu’i a lo hilh, qu’es vielh e peti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0:20:52.961000000</meta:creation-date>
    <dc:date>2025-01-06T12:18:28.753000000</dc:date>
    <meta:editing-duration>PT1M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328" meta:character-count="1438" meta:non-whitespace-character-count="1110"/>
  </office:meta>
</office:document-meta>
</file>