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rsid="000a6df0" officeooo:paragraph-rsid="000a6df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super 67%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Aire </text:span></text:span>[‘ajrə] sus Ador <text:span text:style-name="Police_20_par_20_défaut"><text:span text:style-name="T1">– </text:span></text:span>Vila deu<text:span text:style-name="Police_20_par_20_défaut"><text:span text:style-name="T1"> Cap de Gasconha</text:span></text:span></text:p>
      <text:p text:style-name="Standard"/>
      <text:p text:style-name="Standard"/>
      <text:p text:style-name="Standard"/>
      <text:p text:style-name="Standard"><text:span text:style-name="Police_20_par_20_défaut"><text:span text:style-name="T1">Adishatz monde !</text:span></text:span></text:p>
      <text:p text:style-name="P2"/>
      <text:p text:style-name="Standard"><text:span text:style-name="Police_20_par_20_défaut"><text:span text:style-name="T2">Ací qu’arriban las minutas toponimicas landesas !</text:span></text:span></text:p>
      <text:p text:style-name="Standard"/>
      <text:p text:style-name="Standard">Que sui ací uei entad arretrobar la bona prononciacion deus nòstes toponimes gascons landés,</text:p>
      <text:p text:style-name="Standard">entà ne pas los dishar dens lo desbromb. Har au mèi har entà tornar enténer de com cau los nòms deus nòstes vilatges e de las nòstas vilas. Que son toponimes latins, romans o germanics vinuts gascons e que serà de bon har de’us tornar prononciar dens la bona fòrma gascona.</text:p>
      <text:p text:style-name="Standard"/>
      <text:p text:style-name="Standard">Que comenci uei dens l’òrdi alfabetic francés dab : Aire sur l’Adour.</text:p>
      <text:p text:style-name="Standard"/>
      <text:p text:style-name="Standard">Que’s tròban sus documents <text:span text:style-name="Police_20_par_20_défaut"><text:span text:style-name="T3">Aturi </text:span></text:span>en latin en 420 arron JC, dinc ad <text:span text:style-name="Police_20_par_20_défaut"><text:span text:style-name="T3">Aire</text:span></text:span> en 1733 sus la carta deu gouvernament generau de Guiana e Gasconha.</text:p>
      <text:p text:style-name="Standard">Entre los dus qu’es passat per Civitas aturensium, Aturrus, Aturres, Aturae, Vicus Atora, Adura, e a la hèita fin en Aire a partir deu sègle XVII<text:span text:style-name="Police_20_par_20_défaut"><text:span text:style-name="T4">au</text:span></text:span>.</text:p>
      <text:p text:style-name="Standard">Qu’es un nòm d’origina pre-indo europeenca (iberò aquitània). La relacion estreta entre lo nòm deu flumi e la designacion d’aqueth capdau de citat ne sembla pas <text:s/>aver nat dobte.</text:p>
      <text:p text:style-name="Standard">La fòrma <text:span text:style-name="Police_20_par_20_défaut"><text:span text:style-name="T3">átur + a </text:span></text:span>feminin que balha <text:span text:style-name="Police_20_par_20_défaut"><text:span text:style-name="T3">At(u)ra</text:span></text:span> (ua villà romana), « un <text:span text:style-name="Police_20_par_20_défaut"><text:span text:style-name="T5">maine de l’Ador</text:span></text:span> », pui <text:span text:style-name="Police_20_par_20_défaut"><text:span text:style-name="T3">Atra</text:span></text:span> vinent naturaument <text:span text:style-name="Police_20_par_20_défaut"><text:span text:style-name="T3">Aire</text:span></text:span>, mentre qu’<text:span text:style-name="Police_20_par_20_défaut"><text:span text:style-name="T3">atúr</text:span></text:span> accentuat sus la dusau sillabe a l’epòca romana a balhat <text:span text:style-name="Police_20_par_20_défaut"><text:span text:style-name="T3">Ador</text:span></text:span>.</text:p>
      <text:p text:style-name="Standard">Ua fòrma idronimica en <text:span text:style-name="Police_20_par_20_défaut"><text:span text:style-name="T3">étura </text:span></text:span>tanben<text:span text:style-name="Police_20_par_20_défaut"><text:span text:style-name="T3"> </text:span></text:span>estacada ad aquera estrata aquitanica qu’a balhat probablament <text:span text:style-name="Police_20_par_20_défaut"><text:span text:style-name="T3">Èira</text:span></text:span> dont es vinuda <text:span text:style-name="Police_20_par_20_défaut"><text:span text:style-name="T3">Lèira</text:span></text:span> arron l’aglutinacion de l’article deu cors d’aiga de la Lana gran.</text:p>
      <text:p text:style-name="Standard"/>
      <text:p text:style-name="Standard"/>
      <text:p text:style-name="Standard">Donc en gascon,<text:span text:style-name="Police_20_par_20_défaut"><text:span text:style-name="T1"> Aire </text:span></text:span>[‘ajrə] qu’es vinuda en francés : Aire sur l’Adour.</text:p>
      <text:p text:style-name="Standard"/>
      <text:p text:style-name="Standard">Que’vs disi adara ad un aut còp on parlarèi d’<text:span text:style-name="Police_20_par_20_défaut"><text:span text:style-name="T3">Amor</text:span></text:span>, petita vila on i a un tuc, un poi.</text:p>
      <text:p text:style-name="Standard"/>
      <text:p text:style-name="Standard">Dinc a lèu bèth monde !</text:p>
      <text:p text:style-name="Standard"/>
      <text:p text:style-name="Standard">Qu’èra lo Jan Jaques en parlar negue de Mamisa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Textòt hèit a partir deu Diccionari toponimic de las Comunas de las Lanas e deu Baish Ador de Bénédicte Boyrie-Fénié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creation-date>2024-12-04T11:27:00Z</meta:creation-date>
    <dc:date>2024-12-04T12:42:34.868000000</dc:date>
    <meta:editing-cycles>8</meta:editing-cycles>
    <meta:editing-duration>PT2M13S</meta:editing-duration>
    <meta:document-statistic meta:table-count="0" meta:image-count="0" meta:object-count="0" meta:page-count="1" meta:paragraph-count="16" meta:word-count="310" meta:character-count="1745" meta:non-whitespace-character-count="1449"/>
    <meta:template xlink:type="simple" xlink:actuate="onRequest" xlink:title="" xlink:href="Normal.dotm"/>
  </office:meta>
</office:document-meta>
</file>